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6">LIETUVOS GEOLOGIJOS TARNYBOS PRIE APLINKOS MINISTERIJOS DIREKTORIUS</text:span></text:p>
      <text:p text:style-name="P7"/>
      <text:p text:style-name="P8">Į S A K Y M A S</text:p>
      <text:p text:style-name="P9">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10"/>
      <text:p text:style-name="P11">2006 m. sausio 30 d. Nr. 1-05</text:p>
      <text:p text:style-name="P12">Vilnius</text:p>
      <text:p text:style-name="P13"/>
      <text:p text:style-name="P14"/>
      <text:p text:style-name="P15">Vadovaudamasis Lietuvos geologijos tarnybos prie Aplinkos ministerijos nuostatų (Žin., 2002, Nr.<text:s/><text:a xlink:href="https://www.e-tar.lt/portal/lt/legalAct/TAR.3E126C15A2C8" office:target-frame-name="_blank" xlink:show="new"><text:span text:style-name="T16">81-3494</text:span></text:a>) 13.5 punktu bei atsižvelgdamas į tai, jog, atlikus preliminarią galiojančių žemės gelmių išteklių naudojimo projektų analizę, paaiškėjo, kad apie 200 naudojimo projektų tikslinga papildyti dėl kasybos darbų sistemos ir gavybos darbų bei kitų faktinių aplinkybių pokyčių, taip pat įvertindamas tai, jog šiuo metu Lietuvos Respublikoje tik 5 juridiniai asmenys turi teisę rengti žemės gelmių išteklių naudojimo projektus:</text:p>
      <text:p text:style-name="P17">1.<text:s/><text:span text:style-name="T18">Pakeičiu</text:span><text:s/>Lietuvos geologijos tarnybos prie Aplinkos ministerijos direktoriaus 2005 m. rugsėjo 5 d. įsakymą Nr. 1-107 „Dėl Naudingųjų iškasenų (išskyrus angliavandenilius) išteklių ir žemės gelmių ertmių naudojimo projektų rengimo taisyklių patvirtinimo“ (Žin., 2005, Nr.<text:s/><text:a xlink:href="https://www.e-tar.lt/portal/lt/legalAct/TAR.74BDAE78AB5D" office:target-frame-name="_blank" xlink:show="new"><text:span text:style-name="T19">109-3996</text:span></text:a>) ir 2 punktą išdėstau taip:</text:p>
      <text:p text:style-name="P20">„2.<text:s/><text:span text:style-name="T21">Nustatau</text:span>, jog šio įsakymo 1 punkte nurodytos taisyklės, išskyrus VIII skirsnio nuostatas, įsigalioja nuo 2005 m. spalio 1 d.</text:p>
      <text:p text:style-name="P22">Šio įsakymo 1 punkte nurodytų taisyklių VIII skirsnio nuostatų įsigaliojimo data bus nustatyta atskiru Lietuvos geologijos tarnybos prie Aplinkos ministerijos direktoriaus įsakymu“.</text:p>
      <text:p text:style-name="P23">2. Nurodytuoju įsakymu patvirtintose Naudingųjų iškasenų (išskyrus angliavandenilius) išteklių ir žemės gelmių ertmių naudojimo projektų rengimo taisyklėse (toliau – Taisyklės):</text:p>
      <text:p text:style-name="P24">2.1. 7.4 punkte po žodžių „dangos nuogulos“<text:s/><text:span text:style-name="T25">įrašau</text:span><text:s/>žodį „bergždas“;</text:p>
      <text:p text:style-name="P26">2.2.<text:s/><text:span text:style-name="T27">išdėstau</text:span><text:s/>7.8 punktą taip:</text:p>
      <text:p text:style-name="P28">„7.8.<text:s/><text:span text:style-name="T29">kasybos atliekų įrenginys</text:span><text:s/>– tai bet koks plotas, kuriame tam tikru būdu kaupiamos nuolatiniam saugojimui (ilgesniam kaip 3 metų laikotarpiui) kasybos atliekos, t. y. karjero dangos nuogulos (išskyrus dirvožemį), bergždas arba naudingųjų iškasenų perdirbimo (plovimo, sijojimo, trupinimo) atliekos. Kasybos atliekų įrenginiai apima bet kokias dambas ar kitas konstrukcijas, reikalingas išsaugoti, sulaikyti, izoliuoti arba kitaip sutvirtinti tokius įrenginius, taip pat sąvartas, nusodinimo baseinus, bet neapsiriboja jais, išskyrus karjerus, į kuriuos, išgavus naudingąsias iškasenas, atliekos grąžinamos rekultivavimo ir/ar sutvirtinimo (stabilumo) tikslais;“;</text:p>
      <text:p text:style-name="P30">2.3.<text:s/><text:span text:style-name="T31">išdėstau</text:span><text:s/>10 punktą taip:</text:p>
      <text:p text:style-name="P32">„10. Prieš pradedant telkinio (telkinio dalies) išteklių Naudojimo projekto rengimo darbus turi būti atliktos procedūros, numatytos Planuojamos ūkinės veiklos poveikio aplinkai vertinimo įstatyme [6.5] bei vadovaujantis Pagrindinės tikslinės žemės naudojimo paskirties nustatymo ir prašymų leisti pakeisti tikslinę žemės naudojimo paskirtį padavimo, nagrinėjimo ir sprendimų priėmimo taisyklėmis [6.17] nustatytos arba pagal juridinę galią turinčius dokumentus, patvirtinančius teisę naudoti žemės sklypą, pagrįstos telkinio išteklių gavybai reikalingo žemės sklypo ribos.“;</text:p>
      <text:p text:style-name="P33">2.4.<text:s/><text:span text:style-name="T34">papildau</text:span><text:s/>36 punktą naujomis pastraipomis:</text:p>
      <text:p text:style-name="P35">„Visais atvejais (nepakitus kasybos darbų sistemai, išgaunamo naudingojo sluoksnio kiekiui ir kt.) praėjus 20 metų nuo Naudojimo projekto sudarymo, jis turi būti papildomas iš naujo sudarytais kalendoriniais nuodangos ir gavybos darbų planais.</text:p>
      <text:soft-page-break/>
      <text:p text:style-name="P36">Šio punkto reikalavimai dėl naudojimo projekto papildymo netaikomi, kai pagal faktinės gavybos duomenis iki karjero egzistavimo pabaigos liko ne daugiau kaip 3 metai.“;</text:p>
      <text:p text:style-name="P37">2.5.<text:s/><text:span text:style-name="T38">išbraukiu</text:span><text:s/>38 punktą, atitinkamai buvusį 38.1 punktą<text:s/><text:span text:style-name="T39">laikau</text:span><text:s/>38 punktu.</text:p>
      <text:p text:style-name="P40">3.<text:s/><text:span text:style-name="T41">Nustata</text:span>u, jog leidimų naudoti naudingųjų iškasenų išteklius turėtojai iki 2006 m. birželio 1 d. privalo pateikti Lietuvos geologijos tarnybai prie Aplinkos ministerijos informaciją apie numatomus naudojimo projektų papildymus pagal Taisyklių VIII skirsnio nuostatas bei šių naudojimo projektų papildymų pateikimo tvirtinti numatomą datą.</text:p>
      <text:p text:style-name="P42">4.<text:s/><text:span text:style-name="T43">Pavedu</text:span><text:s/>Žemės gelmių registro ir leidimų skyriaus Žemės gelmių išteklių leidimų poskyrio vedėjui:</text:p>
      <text:p text:style-name="P44">4.1. kontroliuoti šio įsakymo 3 punkto vykdymą;</text:p>
      <text:p text:style-name="P45">4.2. apibendrinti informaciją, gautą iš leidimų naudoti naudingųjų iškasenų išteklius turėtojų bei ne vėliau kaip per 10 darbo dienų nuo šio įsakymo 3 punkte nurodyto termino pabaigos, pateikti man išvadas ir pasiūlymus dėl Taisyklių VIII skirsnio nuostatų įsigaliojimo datos.</text:p>
      <text:p text:style-name="P46"/>
      <text:p text:style-name="P47"/>
      <text:p text:style-name="P48"/>
      <text:p text:style-name="P49"><text:span text:style-name="T50">DIREKTORIUS</text:span><text:span text:style-name="T51"><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4-10T06:38:00Z</meta:creation-date>
    <dc:date>2017-04-10T06:38:00Z</dc:date>
    <meta:template xlink:href="Normal.dotm" xlink:type="simple"/>
    <meta:editing-cycles>2</meta:editing-cycles>
    <meta:editing-duration>PT0S</meta:editing-duration>
    <meta:document-statistic meta:page-count="2" meta:paragraph-count="68" meta:word-count="545" meta:character-count="4592" meta:row-count="132" meta:non-whitespace-character-count="4115"/>
  </office:meta>
</office:document-meta>
</file>