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ableColumn38" style:family="table-column">
      <style:table-column-properties style:column-width="1.5069in" style:use-optimal-column-width="false"/>
    </style:style>
    <style:style style:name="TableColumn39" style:family="table-column">
      <style:table-column-properties style:column-width="1.4506in" style:use-optimal-column-width="false"/>
    </style:style>
    <style:style style:name="TableColumn40" style:family="table-column">
      <style:table-column-properties style:column-width="1.4555in" style:use-optimal-column-width="false"/>
    </style:style>
    <style:style style:name="TableColumn41" style:family="table-column">
      <style:table-column-properties style:column-width="1.8854in" style:use-optimal-column-width="false"/>
    </style:style>
    <style:style style:name="Table37"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letter-spacing="-0.0027in"/>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letter-spacing="-0.0027in"/>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letter-spacing="-0.0034in"/>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letter-spacing="-0.0027in" fo:hyphenate="false"/>
    </style:style>
    <style:style style:name="P72" style:parent-style-name="Normal" style:family="paragraph">
      <style:paragraph-properties fo:widows="0" fo:orphans="0"/>
      <style:text-properties fo:color="#000000" fo:letter-spacing="-0.0027in" fo:hyphenate="false"/>
    </style:style>
    <style:style style:name="P73" style:parent-style-name="Normal" style:family="paragraph">
      <style:paragraph-properties fo:widows="0" fo:orphans="0"/>
      <style:text-properties fo:color="#000000" fo:letter-spacing="-0.0027in" fo:hyphenate="false"/>
    </style:style>
    <style:style style:name="P74" style:parent-style-name="Normal" style:family="paragraph">
      <style:paragraph-properties fo:widows="0" fo:orphans="0"/>
      <style:text-properties fo:color="#000000" fo:letter-spacing="-0.0027in" fo:hyphenate="false"/>
    </style:style>
    <style:style style:name="P75" style:parent-style-name="Normal" style:family="paragraph">
      <style:paragraph-properties fo:widows="0" fo:orphans="0"/>
      <style:text-properties fo:color="#000000" fo:letter-spacing="-0.0027in"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letter-spacing="-0.0027in"/>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letter-spacing="-0.0027in" fo:hyphenate="false"/>
    </style:style>
    <style:style style:name="P80"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hyphenate="false"/>
    </style:style>
    <style:style style:name="P81"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hyphenate="false"/>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fo:letter-spacing="-0.0027in"/>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letter-spacing="-0.0027in" fo:hyphenate="false"/>
    </style:style>
    <style:style style:name="P86" style:parent-style-name="Normal" style:family="paragraph">
      <style:paragraph-properties fo:widows="0" fo:orphans="0"/>
      <style:text-properties fo:color="#000000" fo:letter-spacing="-0.0027in" fo:hyphenate="false"/>
    </style:style>
    <style:style style:name="P87"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hyphenate="false"/>
    </style:style>
    <style:style style:name="P88"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letter-spacing="-0.0027in"/>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letter-spacing="-0.0048in" fo:hyphenate="false"/>
    </style:style>
    <style:style style:name="P93" style:parent-style-name="Normal" style:family="paragraph">
      <style:paragraph-properties fo:widows="0" fo:orphans="0"/>
      <style:text-properties fo:color="#000000" fo:letter-spacing="-0.0048in" fo:hyphenate="false"/>
    </style:style>
    <style:style style:name="P94"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hyphenate="false"/>
    </style:style>
    <style:style style:name="P95"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hyphenate="false"/>
    </style:style>
    <style:style style:name="P96" style:parent-style-name="Normal" style:family="paragraph">
      <style:paragraph-properties fo:widows="0" fo:orphans="0"/>
      <style:text-properties fo:color="#000000" fo:letter-spacing="-0.0048in" fo:hyphenate="false"/>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letter-spacing="-0.0048in"/>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LAPKRIČIO 14 d. ĮSAKYMO Nr. D1-611 „DĖL VP3-1.4-AM-04-R PRIEMONĖS „VANDENS TELKINIŲ BŪKLĖS GERINIMAS“ PROJEKTŲ FINANSAVIMO SĄLYGŲ APRAŠO PATVIRTINIMO“ pakeitimo</text:p>
      <text:p text:style-name="P9"/>
      <text:p text:style-name="P10">2012 m. liepos 3 d. Nr. D1-568</text:p>
      <text:p text:style-name="P11">Vilnius</text:p>
      <text:p text:style-name="P12"/>
      <text:p text:style-name="P13"/>
      <text:p text:style-name="P14"><text:span text:style-name="T15">P a k e i č i u VP3-1.4-AM-04-R priemonės „Vandens telkinių būklės gerinimas“ projektų finansavimo sąlygų aprašą, patvirtintą Lietuvos Respublikos aplinkos ministro 2008 m. lapkričio 14 d. įsakymu Nr. D1-611 (Žin., 2008, Nr.<text:s/></text:span><text:a xlink:href="https://www.e-tar.lt/portal/lt/legalAct/TAR.F0F673A077F0" office:target-frame-name="_blank" xlink:show="new"><text:span text:style-name="T16">136-5349</text:span></text:a><text:span text:style-name="T17">; 2011, Nr.<text:s/></text:span><text:a xlink:href="https://www.e-tar.lt/portal/lt/legalAct/TAR.7601B4BA7F03" office:target-frame-name="_blank" xlink:show="new"><text:span text:style-name="T18">43-2044</text:span></text:a><text:span text:style-name="T19">):</text:span></text:p>
      <text:p text:style-name="P20"><text:span text:style-name="T21">1</text:span><text:span text:style-name="T22">. Išdėstau 10 punktą taip:</text:span></text:p>
      <text:p text:style-name="P23"><text:span text:style-name="T24">„</text:span><text:span text:style-name="T25">10</text:span><text:span text:style-name="T26">. Regionų projektų sąraše nurodyta paskutinės paraiškos teikimo įgyvendinančiajai institucijai data negali būti vėlesnė kaip 2012 m. lapkričio 30 d.“</text:span></text:p>
      <text:p text:style-name="P27"><text:span text:style-name="T28">2</text:span><text:span text:style-name="T29">. Papildau šiuo 22.6 punktu:</text:span></text:p>
      <text:p text:style-name="P30"><text:span text:style-name="T31">„</text:span><text:span text:style-name="T32">22.6</text:span><text:span text:style-name="T33">. patvirtinantį dokumentą, kad iki galutinės paraiškų pateikimo termino įgyvendinančiajai institucijai datos yra pradėtos valymo darbų viešųjų pirkimų procedūros.“</text:span></text:p>
      <text:p text:style-name="P34"><text:span text:style-name="T35">3</text:span><text:span text:style-name="T36">. Išdėstau 5 priedo 1 lentelės Rekomenduojami vandens telkinių būklės gerinimo būdai penktąjį ir šeštąjį punktus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roblema</text:span></text:p>
          </table:table-cell>
          <table:table-cell table:style-name="TableCell46">
            <text:p text:style-name="P47"><text:span text:style-name="T48">Rekomendacijos tyrimams</text:span></text:p>
          </table:table-cell>
          <table:table-cell table:style-name="TableCell49">
            <text:p text:style-name="P50"><text:span text:style-name="T51">Rekomenduojamos veiklos</text:span></text:p>
          </table:table-cell>
          <table:table-cell table:style-name="TableCell52">
            <text:p text:style-name="P53"><text:span text:style-name="T54">Veiklai privalomos sąlygos</text:span></text:p>
          </table:table-cell>
        </table:table-row>
        <table:table-row table:style-name="TableRow55">
          <table:table-cell table:style-name="TableCell56">
            <text:p text:style-name="P57"><text:span text:style-name="T58">5. Ežero ar tvenkinio priekrantės ir litoralės ištisinio pobūdžio užžėlimas 15 m ir platesne vandens augmenijos juosta (helofitais – nendrėmis, švendrais, viksvomis), 50 proc. litoralės akvatorijos užžėlimas monodominantiniais makrofitų (lagūnės, elodėjos, nerties, plunksnalapės ir kt.) sąžalynais (litoralė – tai seklioji ežero dalis prie kranto veikiama bangų ir srovių ir kuri paprastai iki 2 metrų gylio yra apaugusi virš vandens augančiais makrofitais).</text:span></text:p>
          </table:table-cell>
          <table:table-cell table:style-name="TableCell59">
            <text:p text:style-name="P60"><text:span text:style-name="T61">Ežero ar tvenkinio ir jo pakrančių botaniniai tyrimai. Nustatomos galimos užžėlimo priežastys bei numatomos priemonės joms pašalinti.</text:span></text:p>
          </table:table-cell>
          <table:table-cell table:style-name="TableCell62">
            <text:p text:style-name="P63"><text:span text:style-name="T64">Perteklinio užaugimo priežasčių šalinimo priemonė</text:span><text:span text:style-name="T65"><text:s/>(taikoma 26.1.3 punkte nurodyta priemonė). Papildomai gali būti taikoma 26.2 punkte nurodyta priemonė.</text:span></text:p>
          </table:table-cell>
          <table:table-cell table:style-name="TableCell66">
            <text:p text:style-name="P67"><text:span text:style-name="T68">Vandens telkiniuose, mažesniuose kaip 50 ha, šalinama ne mažiau kaip 20 proc. viso augmenija užžėlusio vandens telkinio ploto. Vandens telkiniuose, didesniuose kaip 50 ha, šalinama ne mažiau kaip 10 proc. viso vandens augmenija užžėlusio ploto. Makrofitai pjaunami po vandeniu mažiausiai 3 kartus per vegetacijos sezoną (keletą metų iš eilės) arba raunami ar iškasami kartu su po sąžalynais susikaupusiu dumblu. Būtina numatyti priemones, kurios neleistų augalų liekanoms sklisti ežere arba upėje rovimo ir pjovimo metu, o liekanas pašalinti už telkinio prietakos baseino ribų.</text:span></text:p>
          </table:table-cell>
        </table:table-row>
        <text:soft-page-break/>
        <table:table-row table:style-name="TableRow69">
          <table:table-cell table:style-name="TableCell70">
            <text:p text:style-name="P71">6. Ežero ar tvenkinio seklėjimas – uždumblėjimas:</text:p>
            <text:p text:style-name="P72">– kai vandens telkinio vidutinis gylis mažesnis kaip 3,0 m;<text:s/></text:p>
            <text:p text:style-name="P73">– dumblo sluoksnio storis didesnis už vandens sluoksnio storį.</text:p>
            <text:p text:style-name="P74">Ir kai stebimi galimi problemos požymiai:</text:p>
            <text:p text:style-name="P75">– kasmetinis ežero ar tvenkinio ar jo dalies vandens „žydėjimas“;</text:p>
            <text:p text:style-name="P76"><text:span text:style-name="T77">– žieminis ar vasarinis žuvų dusimas.</text:span></text:p>
          </table:table-cell>
          <table:table-cell table:style-name="TableCell78">
            <text:p text:style-name="P79">Priklausomai nuo problemos ir planuojamo sprendimo būdo:</text:p>
            <text:p text:style-name="P80">– kompleksiniai ežero bei apyežerio botaninai ir zoologiniai tyrimai, saugomų rūšių paieška;</text:p>
            <text:p text:style-name="P81">– ežero hidrocheminės būklės tyrimai ir (arba) monitoringas;</text:p>
            <text:p text:style-name="P82"><text:span text:style-name="T83">ežere susikaupusio dumblo sluoksnio ir cheminės sudėties tyrimai.</text:span></text:p>
          </table:table-cell>
          <table:table-cell table:style-name="TableCell84">
            <text:p text:style-name="P85">Dumblo šalinimas (kasimas) iš ežero ar tvenkinio.<text:s/></text:p>
            <text:p text:style-name="P86">Po valymo darbų suformuojama mezotrofiniam vandens telkiniui būdinga ekosistema, pasirinktinai (ar kartu) pagal poreikį taikytinos veiklos:<text:s/></text:p>
            <text:p text:style-name="P87">– fosforo surišimas koaguliantais;</text:p>
            <text:p text:style-name="P88">– sodinamos reikiamos makrofitų rūšys;<text:s/></text:p>
            <text:p text:style-name="P89"><text:span text:style-name="T90">vandens telkinys įžuvinamas plėšriosiomis žuvimis (lydekomis, starkiais, ešeriais, šamais ir pan.).</text:span></text:p>
          </table:table-cell>
          <table:table-cell table:style-name="TableCell91">
            <text:p text:style-name="P92">Valomi ne mažesni kaip 0,5 ha ploto ir ne mažesnio kaip 1 m vidutinio gylio ežerai ir tvenkiniai.</text:p>
            <text:p text:style-name="P93">Valoma ne mažiau kaip 50% vandens telkinio ploto. Jei valymas išdėstomas etapais:</text:p>
            <text:p text:style-name="P94">– didesniuose kaip 50 ha vandens telkiniuose pirmame etape valoma ne mažiau kaip 10% vandens telkinio ploto,<text:s/></text:p>
            <text:p text:style-name="P95">– mažesniuose kaip 50 ha vandens telkiniuose pirmame etape valoma ne mažiau kaip 20% vandens telkinio ploto.</text:p>
            <text:p text:style-name="P96">Planuojamas išvalyti dumblo sluoksnis ne mažesnis kaip 1,5 m (priekrantėje – iki mineralinio grunto).</text:p>
            <text:p text:style-name="P97"><text:span text:style-name="T98">Dumblas šalinamas iki mineralinio grunto arba ne mažiau kaip iki 4,0 m vandens gylio.“</text:span></text:p>
          </table:table-cell>
        </table:table-row>
      </table:table>
      <text:p text:style-name="P99"/>
      <text:p text:style-name="P100"/>
      <text:p text:style-name="P101"/>
      <text:p text:style-name="P102"><text:span text:style-name="T103">Aplinkos ministras</text:span><text:span text:style-name="T10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2T13:00:00Z</meta:creation-date>
    <dc:date>2015-10-12T13:00:00Z</dc:date>
    <meta:template xlink:href="Normal" xlink:type="simple"/>
    <meta:editing-cycles>2</meta:editing-cycles>
    <meta:editing-duration>PT0S</meta:editing-duration>
    <meta:document-statistic meta:page-count="2" meta:paragraph-count="49" meta:word-count="575" meta:character-count="4225" meta:row-count="231" meta:non-whitespace-character-count="3699"/>
  </office:meta>
</office:document-meta>
</file>