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ŪKIO MINISTRAS</text:p>
      <text:p text:style-name="P10"/>
      <text:p text:style-name="P11">Į S A K Y M A S</text:p>
      <text:p text:style-name="P12">DĖL LIETUVOS RESPUBLIKOS APLINKOS MINISTRAS IR LIETUVOS RESPUBLIKOS ŪKIO MINISTRAS 2003 M. LAPKRIČIO 19 D. ĮSAKYMO NR. 570/4-433 „DĖL STATINIO SAUGOS IR PASKIRTIES NORMAVIMO SRIČIŲ PRISKYRIMO ŪKIO MINISTERIJAI“ PRIPAŽINIMO NETEKUSIU GALIOS</text:p>
      <text:p text:style-name="P13"/>
      <text:p text:style-name="P14">2005 m. sausio 7 d. Nr. D1-16/4-3</text:p>
      <text:p text:style-name="P15">Vilnius</text:p>
      <text:p text:style-name="P16"/>
      <text:p text:style-name="P17"/>
      <text:p text:style-name="P18"><text:span text:style-name="T19">Vadovaudamiesi Lietuvos Respublikos Vyriausybės 2004 m. spalio 21 d. nutarimu Nr. 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20">156-5701</text:span></text:a><text:span text:style-name="T21">),</text:span></text:p>
      <text:p text:style-name="P22"><text:span text:style-name="T23">pripažįstame</text:span><text:span text:style-name="T24"><text:s/>netekusiu galios Lietuvos Respublikos aplinkos ministro ir Lietuvos Respublikos ūkio ministro 2003 m. lapkričio 19 d. įsakymą Nr. 570/4-433 „Dėl statinio saugos ir paskirties normavimo sričių priskyrimo Ūkio ministerijai“ (Žin., 2003, Nr.<text:s/></text:span><text:a xlink:href="https://www.e-tar.lt/portal/lt/legalAct/TAR.C0AC5A4E6E3B" office:target-frame-name="_blank" xlink:show="new"><text:span text:style-name="T25">111-4960</text:span></text:a><text:span text:style-name="T26">).</text:span></text:p>
      <text:p text:style-name="P27"/>
      <text:p text:style-name="P28"/>
      <text:p text:style-name="P29"/>
      <text:p text:style-name="P30">APLINKOS MINISTRAS<text:tab/>ARŪNAS KUNDROTAS</text:p>
      <text:p text:style-name="P31"/>
      <text:p text:style-name="P32"/>
      <text:p text:style-name="P33"/>
      <text:p text:style-name="P34">ŪKIO MINISTRAS<text:tab/>VIKTOR USPASKICH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8T09:39:00Z</meta:creation-date>
    <dc:date>2017-02-08T09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121" meta:row-count="27" meta:non-whitespace-character-count="981"/>
  </office:meta>
</office:document-meta>
</file>