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style:tab-stops>
          <style:tab-stop style:type="right" style:position="6.6937in"/>
        </style:tab-stops>
      </style:paragraph-properties>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KOVO 29 D. NUTARIMO NR. 406 IR 1997 M. KOVO 17 D. NUTARIMO NR. 226 DALINIO PAKEITIMO IR KAI KURIŲ LIETUVOS RESPUBLIKOS VYRIAUSYBĖS NUTARIMŲ TRANSPORTO VEIKLOS LICENCIJAVIMO KLAUSIMAIS PRIPAŽINIMO NETEKUSIAIS GALIOS</text:p>
      <text:p text:style-name="P14"/>
      <text:p text:style-name="P15">1998 m. kovo 9 d. Nr. 295</text:p>
      <text:p text:style-name="P16">Vilnius</text:p>
      <text:p text:style-name="P17"/>
      <text:p text:style-name="P18"><text:span text:style-name="T19">Vadovaudamasi Lietuvos Respublikos įmonių įstatymo 4, 6, 11, 12, 13, 14, 15, 19, 20, 21, 22 straipsnių pakeitimo ir papildymo 11</text:span><text:span text:style-name="T20">1</text:span><text:span text:style-name="T21"><text:s/>straipsniu įstatymu (Žin., 1990, Nr.<text:s/></text:span><text:a xlink:href="https://www.e-tar.lt/portal/lt/legalAct/TAR.4FB9F4D3ED6B" office:target-frame-name="_blank" xlink:show="new"><text:span text:style-name="T22">14-395</text:span></text:a><text:span text:style-name="T23">; 1997, Nr.<text:s/></text:span><text:a xlink:href="https://www.e-tar.lt/portal/lt/legalAct/TAR.E2291821B60F" office:target-frame-name="_blank" xlink:show="new"><text:span text:style-name="T24">96-2419</text:span></text:a><text:span text:style-name="T25">), Lietuvos Respublikos Vyriausybė<text:s/></text:span><text:span text:style-name="T26">nutari</text:span><text:span text:style-name="T27">a:</text:span></text:p>
      <text:p text:style-name="P28"><text:span text:style-name="T29">1</text:span><text:span text:style-name="T30">. Iš dalies pakeičiant Geležinkelio transporto ūkinės veiklos licencijavimo taisykles, patvirtintas Lietuvos Respublikos Vyriausybės 1996 m. kovo 29 d. nutarimu Nr. 406 „Dėl Geležinkelio transporto ūkinės veiklos licencijavimo taisyklių patvirtinimo“ (Žin., 1996, Nr.<text:s/></text:span><text:a xlink:href="https://www.e-tar.lt/portal/lt/legalAct/TAR.17492D0FB1C2" office:target-frame-name="_blank" xlink:show="new"><text:span text:style-name="T31">31-777</text:span></text:a><text:span text:style-name="T32">):</text:span></text:p>
      <text:p text:style-name="P33"><text:span text:style-name="T34">1.1</text:span><text:span text:style-name="T35">. išdėstyti 1 punktą taip:</text:span></text:p>
      <text:p text:style-name="P36"><text:span text:style-name="T37">„</text:span><text:span text:style-name="T38">1</text:span><text:span text:style-name="T39">. Šios taisyklės reglamentuoja Lietuvos Respublikoje įregistruotų įmonių geležinkelio transporto ūkinės veiklos licencijavimą“;</text:span></text:p>
      <text:p text:style-name="P40"><text:span text:style-name="T41">1.2</text:span><text:span text:style-name="T42">. išdėstyti 2.1 punktą taip:</text:span></text:p>
      <text:p text:style-name="P43"><text:span text:style-name="T44">„</text:span><text:span text:style-name="T45">2.1</text:span><text:span text:style-name="T46">. įmonė – Lietuvos Respublikoje įregistruotas ūkio subjektas, kurio pagrindinė veikla yra keleivių ir (ar) krovinių vežimas viešojo naudojimo geležinkeliais su sąlyga, kad trauka užtikrinama nuosavomis ar nuomojamomis traukos priemonėmis“;</text:span></text:p>
      <text:p text:style-name="P47"><text:span text:style-name="T48">1.3</text:span><text:span text:style-name="T49">. išdėstyti 7.1 punktą taip:</text:span></text:p>
      <text:p text:style-name="P50"><text:span text:style-name="T51">„</text:span><text:span text:style-name="T52">7.1</text:span><text:span text:style-name="T53">. išduoti, atsisakyti išduoti arba perregistruoti licenciją“;</text:span></text:p>
      <text:p text:style-name="P54"><text:span text:style-name="T55">1.4</text:span><text:span text:style-name="T56">. išdėstyti 10.7 punktą taip:</text:span></text:p>
      <text:p text:style-name="P57"><text:span text:style-name="T58">„</text:span><text:span text:style-name="T59">10.7</text:span><text:span text:style-name="T60">. teritorinės valstybinės mokesčių inspekcijos bei valstybinio socialinio draudimo įstaigos pažymą, kad deklaruotos pajamos ir sumokėti mokesčiai ir (ar) kitos įmokos. Pažyma turi būti išduota ne anksčiau kaip prieš mėnesį“;</text:span></text:p>
      <text:p text:style-name="P61"><text:span text:style-name="T62">1.5</text:span><text:span text:style-name="T63">. pripažinti netekusiu galios 11 punktą;</text:span></text:p>
      <text:p text:style-name="P64"><text:span text:style-name="T65">1.6</text:span><text:span text:style-name="T66">. skyriaus antraštę „Dokumentų nagrinėjimas, licencijų išdavimas“ išdėstyti taip:</text:span></text:p>
      <text:p text:style-name="P67"><text:span text:style-name="T68">„Dokumentų nagrinėjimas, licencijų išdavimas arba perregistravimas“;</text:span></text:p>
      <text:p text:style-name="P69"><text:span text:style-name="T70">1.7</text:span><text:span text:style-name="T71">. išdėstyti 15 punktą taip:</text:span></text:p>
      <text:p text:style-name="P72"><text:span text:style-name="T73">„</text:span><text:span text:style-name="T74">15</text:span><text:span text:style-name="T75">. Licencija išduodama neribotam laikui, tačiau turi būti perregistruojama kas 5 metai. Licencijos turėtojas, norintis perregistruoti licenciją, privalo pateikti Susisiekimo ministerijai prašymą ją perregistruoti likus ne mažiau kaip mėnesiui iki jos perregistravimo datos. Susisiekimo ministerija privalo priimti sprendimą dėl licencijos perregistravimo ir apie tai informuoti licencijos turėtoją likus ne mažiau kaip 10 dienų iki jos perregistravimo datos. Licencija neperregistruojama, jeigu:</text:span></text:p>
      <text:p text:style-name="P76"><text:span text:style-name="T77">15.1</text:span><text:span text:style-name="T78">. įmonė yra skolinga Lietuvos valstybės biudžetui, savivaldybės biudžetui ar valstybiniams fondams, kuriuos administruoja Valstybinė mokesčių inspekcija, ir (ar) valstybinio socialinio draudimo fondo biudžetui;</text:span></text:p>
      <text:p text:style-name="P79"><text:span text:style-name="T80">15.2</text:span><text:span text:style-name="T81">. buvo nuolat pažeidžiamos licencijuojamos veiklos sąlygos“;</text:span></text:p>
      <text:p text:style-name="P82"><text:span text:style-name="T83">1.8</text:span><text:span text:style-name="T84">. išdėstyti 16.5 punktą taip:</text:span></text:p>
      <text:p text:style-name="P85"><text:span text:style-name="T86">„</text:span><text:span text:style-name="T87">16.5</text:span><text:span text:style-name="T88">. licencijos perregistravimo data“;</text:span></text:p>
      <text:p text:style-name="P89"><text:span text:style-name="T90">1.9</text:span><text:span text:style-name="T91">. pripažinti netekusia galios 16 punkto devintąją pastraipą;</text:span></text:p>
      <text:p text:style-name="P92"><text:span text:style-name="T93">1.10</text:span><text:span text:style-name="T94">. išdėstyti 17.5 punktą taip:</text:span></text:p>
      <text:p text:style-name="P95"><text:span text:style-name="T96">„</text:span><text:span text:style-name="T97">17.5</text:span><text:span text:style-name="T98">. licencijos išdavimo ir perregistravimo datos“;</text:span></text:p>
      <text:p text:style-name="P99"><text:span text:style-name="T100">1.11</text:span><text:span text:style-name="T101">. išdėstyti skyriaus antraštę „Atsisakymas išduoti licenciją“ taip:</text:span></text:p>
      <text:p text:style-name="P102"><text:span text:style-name="T103">„Atsisakymas išduoti arba perregistruoti licenciją“;</text:span></text:p>
      <text:p text:style-name="P104"><text:span text:style-name="T105">1.12</text:span><text:span text:style-name="T106">. išdėstyti 21 punktą taip:</text:span></text:p>
      <text:p text:style-name="P107"><text:span text:style-name="T108">„</text:span><text:span text:style-name="T109">21</text:span><text:span text:style-name="T110">. Atsisakius išduoti arba perregistruoti licenciją, apie tai raštu pranešama pareiškėjui, nurodomi atsisakymo išduoti arba perregistruoti licenciją motyvai. Šį sprendimą įmonė turi teisę skųsti teismine tvarka“;</text:span></text:p>
      <text:p text:style-name="P111"><text:span text:style-name="T112">1.13</text:span><text:span text:style-name="T113">. išdėstyti 23 punktą taip:</text:span></text:p>
      <text:p text:style-name="P114"><text:span text:style-name="T115">„</text:span><text:span text:style-name="T116">23</text:span><text:span text:style-name="T117">. Už licencijos išdavimą arba perregistravimą imamas žyminis mokestis Lietuvos Respublikos žyminio mokesčio įstatymo ir Lietuvos Respublikos Vyriausybės nutarimų nustatyta tvarka“;</text:span></text:p>
      <text:p text:style-name="P118"><text:span text:style-name="T119">1.14</text:span><text:span text:style-name="T120">. išdėstyti 32.2 punktą taip:</text:span></text:p>
      <text:p text:style-name="P121"><text:span text:style-name="T122">„</text:span><text:span text:style-name="T123">32.2</text:span><text:span text:style-name="T124">. reikalauti paaiškinimų, kai atsisakoma perregistruoti licenciją, taip pat kai jos galiojimas sustabdomas ar panaikinamas“;</text:span></text:p>
      <text:p text:style-name="P125"><text:span text:style-name="T126">1.15</text:span><text:span text:style-name="T127">. pripažinti netekusiu galios 33.6 punktą;</text:span></text:p>
      <text:p text:style-name="P128"><text:span text:style-name="T129">1.16</text:span><text:span text:style-name="T130">. papildyti nurodytąsias taisykles šiais 35.5 ir 35.6 punktais:</text:span></text:p>
      <text:p text:style-name="P131"><text:span text:style-name="T132">„</text:span><text:span text:style-name="T133">35.5</text:span><text:span text:style-name="T134">. licencija nustatytuoju laiku neperregistruojama šių taisyklių nustatyta tvarka;</text:span></text:p>
      <text:p text:style-name="P135"><text:span text:style-name="T136">35.6</text:span><text:span text:style-name="T137">. nustatoma, kad licencijos turėtojas apgaulingai tvarkė apskaitą, kitaip piktybiškai vengė mokėti mokesčius“;</text:span></text:p>
      <text:p text:style-name="P138"><text:span text:style-name="T139">1.17</text:span><text:span text:style-name="T140">. išdėstyti paskutinįjį skyrių taip:</text:span></text:p>
      <text:p text:style-name="P141"/>
      <text:p text:style-name="P142"><text:span text:style-name="T143">„</text:span><text:span text:style-name="T144">INFORMACIJA APIE LICENCIJŲ IŠDAVIMĄ, PERREGISTRAVIMĄ, GALIOJIMO SUSTABDYMĄ AR LICENCIJŲ PANAIKINIMĄ</text:span></text:p>
      <text:p text:style-name="P145"/>
      <text:p text:style-name="P146"><text:span text:style-name="T147">38</text:span><text:span text:style-name="T148">. Susisiekimo ministerija, išdavusi, perregistravusi licenciją, sustabdžiusi licencijos galiojimą, panaikinusi galiojimo sustabdymą ar panaikinusi galiojimą, skelbia apie tai „Valstybės žiniose“. Skelbime nurodomi šie duomenys:</text:span></text:p>
      <text:p text:style-name="P149"><text:span text:style-name="T150">38.1</text:span><text:span text:style-name="T151">. įmonės kodas, pavadinimas, adresas;</text:span></text:p>
      <text:p text:style-name="P152"><text:span text:style-name="T153">38.2</text:span><text:span text:style-name="T154">. veikla, kuria verstis išduota licencija;</text:span></text:p>
      <text:p text:style-name="P155"><text:span text:style-name="T156">38.3</text:span><text:span text:style-name="T157">. licencijos numeris;</text:span></text:p>
      <text:p text:style-name="P158"><text:span text:style-name="T159">38.4</text:span><text:span text:style-name="T160">. licencijos išdavimo, perregistravimo, galiojimo sustabdymo, galiojimo sustabdymo panaikinimo, galiojimo panaikinimo datos“.</text:span></text:p>
      <text:p text:style-name="P161"><text:span text:style-name="T162">2</text:span><text:span text:style-name="T163">. Iš dalies pakeičiant Licencijų oro susisiekimui vykdyti išdavimo taisykles, patvirtintas Lietuvos Respublikos Vyriausybės 1997 m. kovo 17 d. nutarimu Nr. 226 „Dėl Licencijų oro susisiekimui vykdyti išdavimo taisyklių patvirtinimo“ (Žin., 1997, Nr.<text:s/></text:span><text:a xlink:href="https://www.e-tar.lt/portal/lt/legalAct/TAR.6B6389536566" office:target-frame-name="_blank" xlink:show="new"><text:span text:style-name="T164">25-572</text:span></text:a><text:span text:style-name="T165">):</text:span></text:p>
      <text:p text:style-name="P166"><text:span text:style-name="T167">2.1</text:span><text:span text:style-name="T168">. išdėstyti 2 punktą taip:</text:span></text:p>
      <text:p text:style-name="P169"><text:span text:style-name="T170">„</text:span><text:span text:style-name="T171">2</text:span><text:span text:style-name="T172">. Šios taisyklės reglamentuoja licencijų vykdyti keleivių ir (arba) krovinių bei pašto vežimą oro transportu išdavimą (arba perregistravimą), jų galiojimo sustabdymą, galiojimo sustabdymo ir galiojimo panaikinimą įmonėms bei šių įmonių veiklos, kuriai licencija yra išduota, priežiūrą“;</text:span></text:p>
      <text:p text:style-name="P173"><text:span text:style-name="T174">2.2</text:span><text:span text:style-name="T175">. skyriaus antraštę „Licencijos išdavimo sąlygos ir reikalavimai“ išdėstyti taip:</text:span></text:p>
      <text:p text:style-name="P176"><text:span text:style-name="T177">„Licencijos išdavimo arba perregistravimo sąlygos ir reikalavimai“;</text:span></text:p>
      <text:p text:style-name="P178"><text:span text:style-name="T179">2.3</text:span><text:span text:style-name="T180">. išdėstyti 16 punktą taip:</text:span></text:p>
      <text:p text:style-name="P181"><text:span text:style-name="T182">„</text:span><text:span text:style-name="T183">16</text:span><text:span text:style-name="T184">. Tais atvejais, kai priimamas sprendimas neišduoti arba neperregistruoti licencijos, pareiškėjui apie tai turi būti pranešta raštu. Pranešime turi būti nurodomi atsisakymo išduoti arba perregistruoti licenciją motyvai“;</text:span></text:p>
      <text:p text:style-name="P185"><text:span text:style-name="T186">2.4</text:span><text:span text:style-name="T187">. papildyti nurodytąsias taisykles šiuo 18.5 punktu:</text:span></text:p>
      <text:p text:style-name="P188"><text:span text:style-name="T189">„</text:span><text:span text:style-name="T190">18.5</text:span><text:span text:style-name="T191">. licencijos perregistravimo data“;</text:span></text:p>
      <text:p text:style-name="P192"><text:span text:style-name="T193">2.5</text:span><text:span text:style-name="T194">. išdėstyti 19 punktą taip:</text:span></text:p>
      <text:p text:style-name="P195"><text:span text:style-name="T196">„</text:span><text:span text:style-name="T197">19</text:span><text:span text:style-name="T198">. Licencija vežėjui oru išduodama neribotam laikui, tačiau turi būti perregistruojama kas 5 metai. Vežėjas oru, norintis perregistruoti licenciją, privalo pateikti Susisiekimo ministerijai<text:s/></text:span><text:soft-page-break/><text:span text:style-name="T199">prašymą ją perregistruoti likus ne mažiau kaip mėnesiui iki jos perregistravimo datos. Už licencijos perregistravimą imamas žyminis mokestis tokio pat dydžio kaip ir už jos išdavimą. Susisiekimo ministerija privalo priimti sprendimą dėl licencijos perregistravimo ir apie tai informuoti licencijos turėtoją likus ne mažiau kaip 10 dienų iki jos perregistravimo datos. Licencija neperregistruojama, jeigu:</text:span></text:p>
      <text:p text:style-name="P200"><text:span text:style-name="T201">19.1</text:span><text:span text:style-name="T202">. Susisiekimo ministerijos reikalavimu vežėjas oru neįrodo, kad jis atitinka šių taisyklių 11 punkto reikalavimus;</text:span></text:p>
      <text:p text:style-name="P203"><text:span text:style-name="T204">19.2</text:span><text:span text:style-name="T205">. buvo nuolat pažeidžiamos licencijuojamos veiklos sąlygos“;</text:span></text:p>
      <text:p text:style-name="P206"><text:span text:style-name="T207">2.6</text:span><text:span text:style-name="T208">. papildyti nurodytąsias taisykles šiuo 34.6 punktu:</text:span></text:p>
      <text:p text:style-name="P209"><text:span text:style-name="T210">„</text:span><text:span text:style-name="T211">34.6</text:span><text:span text:style-name="T212">. licencija nustatytuoju laiku neperregistruojama šių taisyklių nustatyta tvarka“;</text:span></text:p>
      <text:p text:style-name="P213"><text:span text:style-name="T214">2.7</text:span><text:span text:style-name="T215">. išdėstyti 37.5 punktą taip:</text:span></text:p>
      <text:p text:style-name="P216"><text:span text:style-name="T217">„</text:span><text:span text:style-name="T218">37.5</text:span><text:span text:style-name="T219">. licencijos išdavimo ir perregistravimo datos“;</text:span></text:p>
      <text:p text:style-name="P220"><text:span text:style-name="T221">2.8</text:span><text:span text:style-name="T222">. išdėstyti 38 ir 39 punktus taip:</text:span></text:p>
      <text:p text:style-name="P223"><text:span text:style-name="T224">„</text:span><text:span text:style-name="T225">38</text:span><text:span text:style-name="T226">. Susisiekimo ministerijos sprendimą neišduoti arba neperregistruoti licencijos, taip pat panaikinti jos galiojimą suinteresuota įmonė (vežėjas oru) gali apskųsti įstatymų nustatyta tvarka.</text:span></text:p>
      <text:p text:style-name="P227"><text:span text:style-name="T228">39</text:span><text:span text:style-name="T229">. Susisiekimo ministerija, išdavusi, perregistravusi licenciją, sustabdžiusi licencijos galiojimą, panaikinusi galiojimo sustabdymą ar panaikinusi galiojimą, skelbia apie tai „Valstybės žiniose“. Skelbime nurodomi šie duomenys: įmonės pavadinimas, kodas ir adresas, veikla, kuriai išduota licencija, licencijos numeris, licencijos išdavimo arba perregistravimo, galiojimo sustabdymo, galiojimo sustabdymo panaikinimo arba galiojimo panaikinimo data“.</text:span></text:p>
      <text:p text:style-name="P230"><text:span text:style-name="T231">3</text:span><text:span text:style-name="T232">. Pripažinti netekusiais galios:</text:span></text:p>
      <text:p text:style-name="P233"><text:span text:style-name="T234">3.1</text:span><text:span text:style-name="T235">. Lietuvos Respublikos Vyriausybės 1995 m. lapkričio 20 d. nutarimą Nr. 1476 „Dėl agentavimo ir krovinių ekspedijavimo paslaugų geležinkeliuose licencijavimo“ (Žin., 1995, Nr.<text:s/></text:span><text:a xlink:href="https://www.e-tar.lt/portal/lt/legalAct/TAR.094BD2BA5474" office:target-frame-name="_blank" xlink:show="new"><text:span text:style-name="T236">96-2162</text:span></text:a><text:span text:style-name="T237">);</text:span></text:p>
      <text:p text:style-name="P238"><text:span text:style-name="T239">3.2</text:span><text:span text:style-name="T240">. Lietuvos Respublikos Vyriausybės 1996 m. sausio 3 d. nutarimą Nr. 7 „Dėl Licencijų teikti agentavimo ir ekspedijavimo paslaugas oro transporte išdavimo taisyklių patvirtinimo“ (Žin., 1996, Nr.<text:s/></text:span><text:a xlink:href="https://www.e-tar.lt/portal/lt/legalAct/TAR.D260FF592CC2" office:target-frame-name="_blank" xlink:show="new"><text:span text:style-name="T241">2-50</text:span></text:a><text:span text:style-name="T242">);</text:span></text:p>
      <text:p text:style-name="P243"><text:span text:style-name="T244">3.3</text:span><text:span text:style-name="T245">. Lietuvos Respublikos Vyriausybės 1996 m. sausio 29 d. nutarimą Nr. 151 „Dėl valstybės kelių projektavimo, tiesimo ir eksploatavimo veiklos licencijavimo“ (Žin., 1996, Nr.<text:s/></text:span><text:a xlink:href="https://www.e-tar.lt/portal/lt/legalAct/TAR.048658339887" office:target-frame-name="_blank" xlink:show="new"><text:span text:style-name="T246">10-262</text:span></text:a><text:span text:style-name="T247">);</text:span></text:p>
      <text:p text:style-name="P248"><text:span text:style-name="T249">3.4</text:span><text:span text:style-name="T250">. Lietuvos Respublikos Vyriausybės 1996 m. kovo 28 d. nutarimą Nr. 396 „Dėl Lietuvos Respublikos Vyriausybės 1996 m. sausio 3 d. nutarimo Nr. 7 „Dėl Licencijų teikti agentavimo ir ekspedijavimo paslaugas oro transporte išdavimo taisyklių patvirtinimo“ dalinio pakeitimo“ (Žin., 1996, Nr.<text:s/></text:span><text:a xlink:href="https://www.e-tar.lt/portal/lt/legalAct/TAR.13713A94BF52" office:target-frame-name="_blank" xlink:show="new"><text:span text:style-name="T251">30-754</text:span></text:a><text:span text:style-name="T252">).</text:span></text:p>
      <text:p text:style-name="P253"/>
      <text:p text:style-name="P254"/>
      <text:p text:style-name="P255"/>
      <text:p text:style-name="P256"><text:span text:style-name="T257">L. E. MINISTRO PIRMININKO PAREIGAS</text:span><text:span text:style-name="T258"><text:tab/>GEDIMINAS VAGNORIUS</text:span></text:p>
      <text:p text:style-name="P259"/>
      <text:p text:style-name="P260"/>
      <text:p text:style-name="P261"/>
      <text:p text:style-name="P262">L. E. SUSISIEKIMO MINISTRO PAREIGAS<text:tab/>ALGIS ŽVALIAUSKAS</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1:41:00Z</meta:creation-date>
    <dc:date>2018-12-13T11:41:00Z</dc:date>
    <meta:template xlink:href="Normal.dotm" xlink:type="simple"/>
    <meta:editing-cycles>2</meta:editing-cycles>
    <meta:editing-duration>PT0S</meta:editing-duration>
    <meta:document-statistic meta:page-count="3" meta:paragraph-count="42" meta:word-count="1229" meta:character-count="9362" meta:row-count="209" meta:non-whitespace-character-count="8175"/>
  </office:meta>
</office:document-meta>
</file>