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CIVILINĖS KRAŠTO APSAUGOS TARNYBOS TARNAUTOJŲ APRŪPINIMO UNIFORMOMIS</text:p>
      <text:p text:style-name="P12"/>
      <text:p text:style-name="P13">1999 m. vasario 23 d. Nr. 196</text:p>
      <text:p text:style-name="P14">Vilnius</text:p>
      <text:p text:style-name="P15"/>
      <text:p text:style-name="P16"><text:span text:style-name="T17">Vadovaudamasi Lietuvos Respublikos krašto apsaugos sistem</text:span><text:span text:style-name="T18">os organizavimo ir karo tarnybos įstatymo (Žin., 1998, Nr.<text:s/></text:span><text:a xlink:href="https://www.e-tar.lt/portal/lt/legalAct/TAR.15C705E93776" office:target-frame-name="_blank" xlink:show="new"><text:span text:style-name="T19">49-1325</text:span></text:a><text:span text:style-name="T20">) 76 straipsnio 1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:</text:span></text:p>
      <text:p text:style-name="P26"><text:span text:style-name="T27">1.1</text:span><text:span text:style-name="T28">. civilinės kraš</text:span><text:span text:style-name="T29">to apsaugos tarnybos tarnautojai (toliau vadinama – tarnautojai) pagal krašto apsaugos ministro patvirtintą pareigų sąrašą aprūpinami lauko uniformomis, skirtomis dėvėti lauko sąlygomis, ir tarnybinėmis uniformomis, skirtomis dėvėti administracinėse patalp</text:span><text:span text:style-name="T30">ose;</text:span></text:p>
      <text:p text:style-name="P31"><text:span text:style-name="T32">1.2</text:span><text:span text:style-name="T33">. tarnautojų uniformos siuvamos centralizuotai;</text:span></text:p>
      <text:p text:style-name="P34"><text:span text:style-name="T35">1.3</text:span><text:span text:style-name="T36">. uniformos tarnautojams išduodamos centralizuotai per krašto apsaugos sistemos padalinius;</text:span></text:p>
      <text:p text:style-name="P37"><text:span text:style-name="T38">1.4</text:span><text:span text:style-name="T39">. tarnautojai uniformomis aprūpinami iš Krašto apsaugos ministerijai skirtų Lietuvos Respu</text:span><text:span text:style-name="T40">blikos valstybės biudžeto asignavimų;</text:span></text:p>
      <text:p text:style-name="P41"><text:span text:style-name="T42">1.5</text:span><text:span text:style-name="T43">. atleidžiant tarnautoją iš civilinės krašto apsaugos tarnybos dėl jo paties kaltės, iš tarnautojo išieškoma išlaidų uniformai dalis, proporcinga neišnaudotam nustatytajam jos dėvėjimo laikui.</text:span></text:p>
      <text:p text:style-name="P44"><text:span text:style-name="T45">2</text:span><text:span text:style-name="T46">. Pavesti K</text:span><text:span text:style-name="T47">rašto apsaugos ministerijai patvirtinti tarnautojų aprūpinimo uniformomis normas ir dėvėjimo terminus.</text:span></text:p>
      <text:p text:style-name="P48"/>
      <text:p text:style-name="P49"/>
      <text:p text:style-name="P50">MINISTRAS PIRMININKAS<text:tab/>GEDIMINAS VAGNORIUS</text:p>
      <text:p text:style-name="P51"/>
      <text:p text:style-name="P52">KRAŠTO APSAUGOS MINISTRAS<text:tab/>ČESLOVAS STANKEVIČIU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5:19:00Z</meta:creation-date>
    <dc:date>2015-06-01T15:19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446" meta:row-count="61" meta:non-whitespace-character-count="1291"/>
  </office:meta>
</office:document-meta>
</file>