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  <style:text-properties style:font-weight-complex="bold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widows="0" fo:orphans="0" fo:text-align="center" fo:background-color="#FFFFFF"/>
      <style:text-properties style:font-weight-complex="bold"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margin-right="2.3368in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TABAKO IR ALKOHOLIO KONTROLĖS TARNYBOS<text:s/></text:p>
      <text:p text:style-name="P2"><text:span text:style-name="T3">PRIE LIETUVOS RESPUBLIKOS VYRIAUSYBĖS</text:span></text:p>
      <text:p text:style-name="P4">PRANEŠIMAS</text:p>
      <text:p text:style-name="P5"/>
      <text:p text:style-name="P6">2011 m. kovo 30 d.<text:s/>Nr.<text:s/>23L-18<text:s/></text:p>
      <text:p text:style-name="P7">Vilnius</text:p>
      <text:p text:style-name="P8"/>
      <text:p text:style-name="P9">Vadovaujantis Lietuvos Respublikos tabako kontrolės įstatymo (Žin.,<text:s/>1996,<text:s/>Nr.<text:s/>11-281;<text:s/>2003,<text:s/>Nr.<text:s/>117-5317; 2008,<text:s/>Nr.<text:s/>76-3006) 11 straipsnio 2 dalimi ir Didmeninės prekybos tabako gaminiais licencijavimo taisyklių, patvirtintų Lietuvos Respublikos Vyriausybės 2004 m. balandžio 7<text:s/>d.<text:s/>nutarimu<text:s/>Nr.<text:s/>384<text:s/>„Dėl<text:s/>didmeninės<text:s/>prekybos tabako<text:s/>gaminiais<text:s/>licencijavimo<text:s/>taisyklių patvirtinimo“<text:s/>(Lietuvos Respublikos Vyriausybės 2009 m. sausio 7 d. nutarimo<text:s/>Nr.<text:s/>5 redakcija, Žin., 2004,<text:s/>Nr.<text:s/>53-1800; 2009,<text:s/>Nr.<text:s/>5-130), 5 punktu, 2011 m. kovo 30 d. išduota uždarajai akcinei bendrovei<text:s/>„TROMINA“<text:s/>(teisinė forma<text:s/>–<text:s/>uždaroji akcinė bendrovė, kodas 125164115,<text:s/>buveinė – Vilniaus m. sav. Vilniaus m. V.A. Graičiūno g. 38) licencija Nr. 10L-70t verstis didmenine prekyba tabako gaminiais.</text:p>
      <text:p text:style-name="P10">Sandėlio, iš kurio bus vykdoma didmeninė prekyba tabako gaminiais ir (ar) kuriame šie gaminiai bus laikomi, adresas: Vilniaus m. sav. Vilniaus m. V. A. Graičiūno g. 38 (patalpos pažymėjimas plane 1-50).</text:p>
      <text:p text:style-name="Normal"/>
      <text:p text:style-name="P11">DIREKTORIUS<text:tab/>ČESLOVAS BALSYS</text:p>
      <text:p text:style-name="P12"/>
      <text:p text:style-name="P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 </dc:title>
    <dc:description/>
    <dc:subject/>
    <meta:initial-creator>Sandra</meta:initial-creator>
    <dc:creator>Tadeuš Buivid</dc:creator>
    <meta:creation-date>2013-12-28T21:01:00Z</meta:creation-date>
    <dc:date>2013-12-28T21:01:00Z</dc:date>
    <meta:template xlink:href="Normal" xlink:type="simple"/>
    <meta:editing-cycles>2</meta:editing-cycles>
    <meta:editing-duration>PT0S</meta:editing-duration>
    <meta:document-statistic meta:page-count="1" meta:paragraph-count="2" meta:word-count="736" meta:character-count="1154" meta:row-count="3" meta:non-whitespace-character-count="420"/>
  </office:meta>
</office:document-meta>
</file>