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34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color="#000000" fo:hyphenate="false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text-align="center"/>
      <style:text-properties fo:hyphenate="false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/>
      <style:text-properties fo:color="#000000" fo:hyphenate="false"/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break-before="page"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text-align="center"/>
    </style:style>
    <style:style style:name="TableColumn55" style:family="table-column">
      <style:table-column-properties style:column-width="1.6618in"/>
    </style:style>
    <style:style style:name="TableColumn56" style:family="table-column">
      <style:table-column-properties style:column-width="2.9625in"/>
    </style:style>
    <style:style style:name="TableColumn57" style:family="table-column">
      <style:table-column-properties style:column-width="0.4513in"/>
    </style:style>
    <style:style style:name="TableColumn58" style:family="table-column">
      <style:table-column-properties style:column-width="0.4166in"/>
    </style:style>
    <style:style style:name="TableColumn59" style:family="table-column">
      <style:table-column-properties style:column-width="0.8076in"/>
    </style:style>
    <style:style style:name="Table54" style:family="table">
      <style:table-properties style:width="6.3in" fo:margin-left="0in" table:align="lef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fo:font-size="2pt" style:font-size-asian="2pt" style:font-size-complex="2pt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4" style:parent-style-name="Normal" style:family="paragraph">
      <style:paragraph-properties fo:widows="0" fo:orphans="0" fo:text-align="justify" fo:margin-left="0.25in">
        <style:tab-stops/>
      </style:paragraph-properties>
      <style:text-properties fo:font-weight="bold" style:font-weight-asian="bold"/>
    </style:style>
    <style:style style:name="P65" style:parent-style-name="Normal" style:family="paragraph">
      <style:paragraph-properties fo:widows="0" fo:orphans="0" fo:text-align="justify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widows="0" fo:orphans="0" fo:margin-left="0.25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TableCell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font-weight="bold" style:font-weight-asian="bold" fo:font-size="1pt" style:font-size-asian="1pt" style:font-size-complex="1pt"/>
    </style:style>
    <style:style style:name="P73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  <style:text-properties fo:hyphenate="false"/>
    </style:style>
    <style:style style:name="P10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08" style:parent-style-name="Normal" style:family="paragraph">
      <style:paragraph-properties fo:widows="0" fo:orphans="0" fo:margin-left="3.1493in">
        <style:tab-stops/>
      </style:paragraph-properties>
    </style:style>
    <style:style style:name="P109" style:parent-style-name="Normal" style:family="paragraph">
      <style:paragraph-properties fo:widows="0" fo:orphans="0" fo:margin-left="3.1493in">
        <style:tab-stops/>
      </style:paragraph-properties>
    </style:style>
    <style:style style:name="P110" style:parent-style-name="Normal" style:family="paragraph">
      <style:paragraph-properties fo:widows="0" fo:orphans="0" fo:margin-left="3.1493in">
        <style:tab-stops/>
      </style:paragraph-properties>
    </style:style>
    <style:style style:name="P111" style:parent-style-name="Normal" style:family="paragraph">
      <style:paragraph-properties fo:widows="0" fo:orphans="0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widows="0" fo:orphans="0"/>
    </style:style>
    <style:style style:name="P115" style:parent-style-name="Normal" style:family="paragraph">
      <style:paragraph-properties fo:widows="0" fo:orphans="0" fo:text-align="center"/>
    </style:style>
    <style:style style:name="P116" style:parent-style-name="Normal" style:family="paragraph">
      <style:paragraph-properties fo:widows="0" fo:orphans="0" fo:text-align="center"/>
    </style:style>
    <style:style style:name="TableColumn118" style:family="table-column">
      <style:table-column-properties style:column-width="0.8555in"/>
    </style:style>
    <style:style style:name="TableColumn119" style:family="table-column">
      <style:table-column-properties style:column-width="1.4118in"/>
    </style:style>
    <style:style style:name="TableColumn120" style:family="table-column">
      <style:table-column-properties style:column-width="0.4118in"/>
    </style:style>
    <style:style style:name="TableColumn121" style:family="table-column">
      <style:table-column-properties style:column-width="0.6437in"/>
    </style:style>
    <style:style style:name="TableColumn122" style:family="table-column">
      <style:table-column-properties style:column-width="0.6687in"/>
    </style:style>
    <style:style style:name="TableColumn123" style:family="table-column">
      <style:table-column-properties style:column-width="0.4638in"/>
    </style:style>
    <style:style style:name="TableColumn124" style:family="table-column">
      <style:table-column-properties style:column-width="1.8444in"/>
    </style:style>
    <style:style style:name="Table117" style:family="table">
      <style:table-properties style:width="6.3in" fo:margin-left="0in" table:align="left"/>
    </style:style>
    <style:style style:name="TableRow125" style:family="table-row">
      <style:table-row-properties style:min-row-height="0.1756in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1756in"/>
    </style:style>
    <style:style style:name="P130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TableRow131" style:family="table-row">
      <style:table-row-properties style:min-row-height="4.0104in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widows="0" fo:orphans="0" fo:margin-left="0.25in">
        <style:tab-stops>
          <style:tab-stop style:type="left" style:position="5.5in"/>
        </style:tab-stops>
      </style:paragraph-properties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widows="0" fo:orphans="0" fo:margin-left="0.25in">
        <style:tab-stops/>
      </style:paragraph-properties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T142" style:parent-style-name="DefaultParagraphFont" style:family="text">
      <style:text-properties style:text-position="super 60%" fo:font-size="10pt" style:font-size-asian="10pt"/>
    </style:style>
    <style:style style:name="P143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widows="0" fo:orphans="0" fo:margin-left="5.75in" fo:text-indent="-5.5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148" style:parent-style-name="DefaultParagraphFont" style:family="text">
      <style:text-properties style:text-position="super 60%" fo:font-size="10pt" style:font-size-asian="10pt"/>
    </style:style>
    <style:style style:name="P149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widows="0" fo:orphans="0" fo:margin-left="0.25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156" style:parent-style-name="DefaultParagraphFont" style:family="text">
      <style:text-properties style:text-position="super 60%" fo:font-size="10pt" style:font-size-asian="10pt"/>
    </style:style>
    <style:style style:name="P157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widows="0" fo:orphans="0" fo:margin-left="0.25in" fo:margin-right="0.0187in">
        <style:tab-stops/>
      </style:paragraph-properties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TableRow163" style:family="table-row">
      <style:table-row-properties style:min-row-height="0.1145in"/>
    </style:style>
    <style:style style:name="TableCell1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margin-left="0.0833in">
        <style:tab-stops/>
      </style:paragraph-properties>
    </style:style>
    <style:style style:name="T166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168" style:parent-style-name="DefaultParagraphFont" style:family="text">
      <style:text-properties fo:font-weight="bold" style:font-weight-asian="bold" text:display="none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Wingdings 2" style:font-name-asian="Wingdings 2" style:font-name-complex="Wingdings 2"/>
    </style:style>
    <style:style style:name="T174" style:parent-style-name="DefaultParagraphFont" style:family="text">
      <style:text-properties text:display="non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Wingdings 2" style:font-name-asian="Wingdings 2" style:font-name-complex="Wingdings 2"/>
    </style:style>
    <style:style style:name="T180" style:parent-style-name="DefaultParagraphFont" style:family="text">
      <style:text-properties text:display="none"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183" style:family="table-row">
      <style:table-row-properties style:min-row-height="0.2291in"/>
    </style:style>
    <style:style style:name="P184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widows="0" fo:orphans="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193" style:family="table-row">
      <style:table-row-properties style:min-row-height="0.625in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P196" style:parent-style-name="Normal" style:family="paragraph">
      <style:paragraph-properties fo:widows="0" fo:orphans="0" fo:margin-left="0.25in">
        <style:tab-stops/>
      </style:paragraph-properties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T198" style:parent-style-name="DefaultParagraphFont" style:family="text">
      <style:text-properties style:text-position="super 60%" fo:font-size="10pt" style:font-size-asian="10pt"/>
    </style:style>
    <style:style style:name="P199" style:parent-style-name="Normal" style:family="paragraph">
      <style:paragraph-properties fo:widows="0" fo:orphans="0" fo:margin-left="0.25in">
        <style:tab-stops/>
      </style:paragraph-properties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Row201" style:family="table-row">
      <style:table-row-properties style:min-row-height="0.5312in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margin-left="0.25in">
        <style:tab-stops/>
      </style:paragraph-properties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T205" style:parent-style-name="DefaultParagraphFont" style:family="text">
      <style:text-properties style:text-position="super 60%" fo:font-size="10pt" style:font-size-asian="10pt"/>
    </style:style>
    <style:style style:name="P206" style:parent-style-name="Normal" style:family="paragraph">
      <style:paragraph-properties fo:widows="0" fo:orphans="0" fo:text-indent="0.25in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margin-left="0.3937in">
        <style:tab-stops/>
      </style:paragraph-properties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widows="0" fo:orphans="0" fo:text-indent="0.3437in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break-before="page" fo:text-align="center"/>
    </style:style>
    <style:style style:name="P214" style:parent-style-name="Normal" style:family="paragraph">
      <style:paragraph-properties fo:text-align="center"/>
    </style:style>
    <style:style style:name="TableColumn216" style:family="table-column">
      <style:table-column-properties style:column-width="4.7111in"/>
    </style:style>
    <style:style style:name="TableColumn217" style:family="table-column">
      <style:table-column-properties style:column-width="1.5888in"/>
    </style:style>
    <style:style style:name="Table215" style:family="table">
      <style:table-properties style:width="6.3in" fo:margin-left="0in" table:align="lef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left="0.0812in">
        <style:tab-stops/>
      </style:paragraph-properties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margin-left="0.0812in">
        <style:tab-stops/>
      </style:paragraph-properties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left="0.284in">
        <style:tab-stops/>
      </style:paragraph-properties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T226" style:parent-style-name="DefaultParagraphFont" style:family="text">
      <style:text-properties style:text-position="super 60%" fo:font-size="10pt" style:font-size-asian="10pt"/>
    </style:style>
    <style:style style:name="P227" style:parent-style-name="Normal" style:family="paragraph">
      <style:paragraph-properties fo:margin-left="0.2979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TableRow229" style:family="table-row">
      <style:table-row-properties style:min-row-height="0.1597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33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 style:min-row-height="0.1916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44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45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52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53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59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60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61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68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69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min-row-height="0.1597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76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P277" style:parent-style-name="Normal" style:family="paragraph">
      <style:paragraph-properties fo:margin-left="0.2062in">
        <style:tab-stops/>
      </style:paragraph-properties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 style:min-row-height="0.1916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 style:min-row-height="0.1916in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 style:min-row-height="0.1916in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1pt" style:font-size-asian="11pt" style:font-size-complex="11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text-position="super 68.1%"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text-position="super 68.1%"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fo:letter-spacing="-0.0027in"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text-position="super 68.1%" fo:font-size="11pt" style:font-size-asian="11pt" style:font-size-complex="11pt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text-position="super 68.1%" fo:font-size="11pt" style:font-size-asian="11pt" style:font-size-complex="11pt"/>
    </style:style>
    <style:style style:name="T3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text-position="super 68.1%" fo:font-size="11pt" style:font-size-asian="11pt" style:font-size-complex="11pt"/>
    </style:style>
    <style:style style:name="T3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0" style:parent-style-name="DefaultParagraphFont" style:family="text">
      <style:text-properties fo:letter-spacing="-0.0027in"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P312" style:parent-style-name="Normal" style:family="paragraph">
      <style:paragraph-properties fo:text-align="center" fo:margin-right="0.568in"/>
      <style:text-properties fo:font-size="10pt" style:font-size-asian="10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 fo:language="en" fo:country="US"/>
    </style:style>
  </office:automatic-styles>
  <office:body>
    <office:text text:use-soft-page-breaks="true">
      <text:p text:style-name="P1"><text:span text:style-name="T4"/><text:span text:style-name="T5">VALSTYBINĖS KELIŲ TRANSPORTO INSPEKCIJOS PRIE SUSISIEKIMO MINISTERIJOS VIRŠININKO</text:span></text:p>
      <text:p text:style-name="P6">Į S A K Y M A S<text:s/></text:p>
      <text:p text:style-name="P7"/>
      <text:p text:style-name="P8">DĖL PAVOJINGŲJŲ KROVINIŲ VEŽIMO SAUGOS SPECIALISTO PAŽYMĖJIMO BLANKO FORMOS IR ŠIO PAŽYMĖJIMO REKVIZITŲ PATVIRTINIMO</text:p>
      <text:p text:style-name="P9"/>
      <text:p text:style-name="P10">2012 m. liepos 25 d. Nr. 2B-298</text:p>
      <text:p text:style-name="P11">Vilnius</text:p>
      <text:p text:style-name="P12"/>
      <text:p text:style-name="P13"><text:span text:style-name="T14">Vykdydamas Lietuvos Respublikos susisiekimo ministro 2002 m. birželio 4 d. įsakymo Nr. 3-274 „Dėl Pavojingųjų krovinių vežimo saugos specialistų mokymo, egzaminavimo, pažymėjimų, jų dublikatų išdavimo, panaikinimo, gal</text:span><text:span text:style-name="T15">iojimo pratęsimo tvarkos aprašo patvirtinimo“ (Žin., 2002, Nr.<text:s/></text:span><text:a xlink:href="https://www.e-tar.lt/portal/lt/legalAct/TAR.F60EC331B0F0" office:target-frame-name="_blank" xlink:show="new"><text:span text:style-name="T16">58-2369</text:span></text:a><text:span text:style-name="T17">; 2005, Nr.<text:s/></text:span><text:a xlink:href="https://www.e-tar.lt/portal/lt/legalAct/TAR.1AE54A59AE3B" office:target-frame-name="_blank" xlink:show="new"><text:span text:style-name="T18">142-5153</text:span></text:a><text:span text:style-name="T19">; 2012,<text:s/></text:span><text:span text:style-name="T20">Nr. 64-3249) 2 punktą:</text:span></text:p>
      <text:p text:style-name="P21"><text:span text:style-name="T22">1</text:span><text:span text:style-name="T23">. T<text:s/></text:span><text:span text:style-name="T24">virtinu</text:span><text:span text:style-name="T25"><text:s/>pridedamus:</text:span></text:p>
      <text:p text:style-name="P26"><text:span text:style-name="T27">1.1</text:span><text:span text:style-name="T28">. Pavojingųjų krovinių vežimo saugos specialisto pažymėjimo blanko formą;</text:span></text:p>
      <text:p text:style-name="P29"><text:span text:style-name="T30">1.2</text:span><text:span text:style-name="T31">. Pavojingųjų krovinių vežimo saugos specialisto pažymėjimo blanko rekvizitus.</text:span></text:p>
      <text:p text:style-name="P32"><text:span text:style-name="T33">2</text:span><text:span text:style-name="T34">. Šis įsakymas nustatyta tvarka<text:s/></text:span><text:span text:style-name="T35">skelbiamas „Valstybės žiniose“ ir Valstybinės kelių transporto inspekcijos prie Susisiekimo ministerijos interneto svetainėje.</text:span></text:p>
      <text:p text:style-name="P36"><text:span text:style-name="T37">3</text:span><text:span text:style-name="T38">. Šis įsakymas įsigalioja 2012 m. lapkričio 1 d.</text:span></text:p>
      <text:p text:style-name="P39"/>
      <text:p text:style-name="P40"/>
      <text:p text:style-name="P41"><text:span text:style-name="T42">Inspekcijos viršininkas<text:s/></text:span><text:span text:style-name="T43"><text:tab/>Vidmantas Žukauskas</text:span></text:p>
      <text:p text:style-name="P44"/>
      <text:p text:style-name="P45"><text:span text:style-name="T46">_________________</text:span></text:p>
      <text:p text:style-name="P47"/>
      <text:p text:style-name="P48"/>
      <text:soft-page-break/>
      <text:p text:style-name="P49">Forma patvirtinta<text:s/></text:p>
      <text:p text:style-name="P50">Valstybinės kelių transporto inspekcijos prie<text:s/></text:p>
      <text:p text:style-name="P51">Susisiekimo ministerijos viršininko<text:s/></text:p>
      <text:p text:style-name="P52">2012 m. liepos 25 d. įsakymu Nr. 2B-298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P62"/>
            <text:p text:style-name="P63">Pavojingųjų krovinių vežimo saugos specialisto pažymėjimas</text:p>
            <text:p text:style-name="P64">Certificate of training as safety adviser for the<text:s/>transporto of dangerous goods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Pažymėjimo Nr.</text:p>
            <text:p text:style-name="P69"><text:span text:style-name="T70">Certificate No</text:span></text:p>
          </table:table-cell>
          <table:table-cell table:style-name="TableCell71" table:number-columns-spanned="4">
            <text:p text:style-name="P72"/>
            <text:p text:style-name="P73">X 000000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Pažymėjimą išdavusios valstybės skiriamasis ženklas<text:s/></text:p>
            <text:p text:style-name="P77">Distinguishing sign of the State issuing the certificate</text:p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LT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______________</text:p>
      <text:p text:style-name="P106"/>
      <text:soft-page-break/>
      <text:p text:style-name="P107">PATVIRTINTA</text:p>
      <text:p text:style-name="P108">Valstybinės kelių transporto inspekcijos prie<text:s/></text:p>
      <text:p text:style-name="P109">Susisiekimo ministerijos viršininko<text:s/></text:p>
      <text:p text:style-name="P110">2012 m. liepos 25 d. įsakymu Nr. 2B-298</text:p>
      <text:p text:style-name="P111"/>
      <text:p text:style-name="P112"><text:span text:style-name="T113">(Pavojingųjų krovinių vežimo saugos specialisto pažymėjimo rekvizitai)</text:span></text:p>
      <text:p text:style-name="P114"/>
      <text:p text:style-name="P115">(1 pusė)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7" table:number-rows-spanned="2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/>
            <text:p text:style-name="P134">Pavardė<text:s/>____________________________________</text:p>
            <text:p text:style-name="P135">Surname</text:p>
            <text:p text:style-name="P136"/>
            <text:p text:style-name="P137">Vardas (-ai) _________________________________</text:p>
            <text:p text:style-name="P138">Forename (-s)</text:p>
            <text:p text:style-name="P139"/>
            <text:p text:style-name="P140"><text:span text:style-name="T141">Gimimo vieta ir data __________________________________________</text:span><text:span text:style-name="T142">1</text:span></text:p>
            <text:p text:style-name="P143">Date and place of birth</text:p>
            <text:p text:style-name="P144"/>
            <text:p text:style-name="P145"><text:span text:style-name="T146">Pilietybė<text:s/></text:span><text:span text:style-name="T147">______________________________________________________</text:span><text:span text:style-name="T148">2</text:span></text:p>
            <text:p text:style-name="P149">Nationality</text:p>
            <text:p text:style-name="P150"/>
            <text:p text:style-name="P151">Savininko parašas ______________________________________________</text:p>
            <text:p text:style-name="P152">Signature of holder</text:p>
            <text:p text:style-name="P153"/>
            <text:p text:style-name="P154"><text:span text:style-name="T155">Galioja iki <text:s/>____________________________________________________</text:span><text:span text:style-name="T156">3</text:span></text:p>
            <text:p text:style-name="P157">Valid until</text:p>
            <text:p text:style-name="P158"/>
            <text:p text:style-name="P159"/>
            <text:p text:style-name="P160">Pavojinguosius krovinius vežančioms įmonėms ir įmonėms, atliekančioms su tokiu vežimu susijusius krovos darbus, pavojinguosiuss krovinius leidžiama vežti šiais keliais:</text:p>
            <text:p text:style-name="P161">For undertakings which transport dangerous goods and for undertakings which carry out related loading or unloading: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<text:span text:style-name="T166"></text:span><text:span text:style-name="T167">[</text:span><text:span text:style-name="T168">x]</text:span></text:p>
          </table:table-cell>
          <table:table-cell table:style-name="TableCell169">
            <text:p text:style-name="P170">automobilių keliais<text:s/></text:p>
          </table:table-cell>
          <table:table-cell table:style-name="TableCell171" table:number-rows-spanned="2">
            <text:p text:style-name="P172"><text:span text:style-name="T173"></text:span><text:span text:style-name="T174">[]</text:span></text:p>
          </table:table-cell>
          <table:table-cell table:style-name="TableCell175" table:number-columns-spanned="2">
            <text:p text:style-name="P176">geležinkeliais</text:p>
          </table:table-cell>
          <table:covered-table-cell/>
          <table:table-cell table:style-name="TableCell177" table:number-rows-spanned="2">
            <text:p text:style-name="P178"><text:span text:style-name="T179"></text:span><text:span text:style-name="T180">[]</text:span></text:p>
          </table:table-cell>
          <table:table-cell table:style-name="TableCell181">
            <text:p text:style-name="P182">vidaus vandenų keliais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by road</text:p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>by rail</text:p>
          </table:table-cell>
          <table:covered-table-cell/>
          <table:covered-table-cell>
            <text:p text:style-name="P190"/>
          </table:covered-table-cell>
          <table:table-cell table:style-name="TableCell191">
            <text:p text:style-name="P192">by inland waterway</text:p>
          </table:table-cell>
        </table:table-row>
        <table:table-row table:style-name="TableRow193">
          <table:table-cell table:style-name="TableCell194" table:number-columns-spanned="7">
            <text:p text:style-name="P195"/>
            <text:p text:style-name="P196"><text:span text:style-name="T197">Išdavė <text:s/>_______________________________________</text:span><text:span text:style-name="T198">4</text:span></text:p>
            <text:p text:style-name="P199">Issued by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Data <text:s/>___________________</text:span><text:span text:style-name="T205">3</text:span></text:p>
            <text:p text:style-name="P206"><text:span text:style-name="T207">Date</text:span>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Parašas <text:s/>_______________</text:p>
            <text:p text:style-name="P210"><text:span text:style-name="T211">Signature</text:span></text:p>
          </table:table-cell>
          <table:covered-table-cell/>
          <table:covered-table-cell/>
        </table:table-row>
      </table:table>
      <text:p text:style-name="P212"/>
      <text:soft-page-break/>
      <text:p text:style-name="P213">(2 pusė)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Galioja vežant:</text:p>
            <text:p text:style-name="P221"><text:span text:style-name="T222">Valid</text:span></text:p>
          </table:table-cell>
          <table:table-cell table:style-name="TableCell223">
            <text:p text:style-name="P224"><text:span text:style-name="T225">Spaudas<text:s/></text:span><text:span text:style-name="T226">5</text:span></text:p>
            <text:p text:style-name="P227"><text:span text:style-name="T228">Stamp</text:span></text:p>
          </table:table-cell>
        </table:table-row>
        <table:table-row table:style-name="TableRow229">
          <table:table-cell table:style-name="TableCell230" table:number-rows-spanned="2">
            <text:p text:style-name="P231"/>
            <text:p text:style-name="P232">Visų klasių krovinius</text:p>
            <text:p text:style-name="P233">For all classes</text:p>
            <text:p text:style-name="P234"/>
          </table:table-cell>
          <table:table-cell table:style-name="TableCell235" table:number-rows-spanned="2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  <text:p text:style-name="P243">Tik 1 klasės krovinius (sprogmenis)</text:p>
            <text:p text:style-name="P244">Only for class 1 (explosives)</text:p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Tik 2 klasės krovinius (dujas)</text:p>
            <text:p text:style-name="P252">Only for class 2 (gases)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>Tik 3, 4.1, 4.2, 4.3, 5.1, 5.2,<text:s/>6.1, 6.2, 8 ir 9 klasių krovinius (kietas ir skystas medžiagas)</text:p>
            <text:p text:style-name="P260">Only for classes 3, 4.1, 4.2, 4.3, 5.1, 5.2, 6.1, 6.2, 8 and 9 (solids and liquids)</text:p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Tik 7 klasės krovinius (radioaktyvias medžiagas)</text:p>
            <text:p text:style-name="P268">Only for class 7 (radioactive material)</text:p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4">
            <text:p text:style-name="P274"/>
            <text:p text:style-name="P275">Tik krovinius, kurių JT numeriai 1202, 1203, 1223, 3475 (naftos produktus), ir aviacinį kurą, priskiriamą prie JT numerių 1268 ir 1863</text:p>
            <text:p text:style-name="P276">Only for UN numbers 1202, 1203, 1223, 3475 (mineral oils) and aviation fuel, classified under UN numbers 1268 and 1863</text:p>
            <text:p text:style-name="P277"/>
          </table:table-cell>
          <table:table-cell table:style-name="TableCell278" table:number-rows-spanned="4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</table:table-row>
      </table:table>
      <text:p text:style-name="Normal"/>
      <text:p text:style-name="P289">_______________________</text:p>
      <text:p text:style-name="P290"><text:span text:style-name="T291">1</text:span><text:span text:style-name="T292"><text:s/>Gimimo data ir vieta (įrašymo formatas: „MMMM-mm-dd“ Lietuvos Respublika).</text:span></text:p>
      <text:p text:style-name="P293"><text:span text:style-name="T294">2</text:span><text:span text:style-name="T295"><text:s/></text:span><text:span text:style-name="T296">Triženklis valstybės kodas pagal Tarptautinės standartizacijos organizacijos standartą ISO 3166-1 alpha 3 didžiosiomis</text:span><text:span text:style-name="T297"><text:s/>raidėmis (pvz., LTU). Kai asmuo pilietybės neturi, vietoj triženklio kodo įrašomi žodžiai „PILIETYBĖS NETURI“.</text:span></text:p>
      <text:p text:style-name="P298"><text:span text:style-name="T299">3</text:span><text:span text:style-name="T300"><text:s/></text:span><text:span text:style-name="T301">Datos formatas: „MMMM-mm-dd“.</text:span></text:p>
      <text:p text:style-name="P302"><text:span text:style-name="T303">4</text:span><text:span text:style-name="T304"><text:s/></text:span><text:span text:style-name="T305">Pažymėjimą išdavusi institucija (Valstybinė kelių transporto inspekcija prie Susisiekimo ministerijos)</text:span></text:p>
      <text:p text:style-name="P306">(State<text:s/>Road Transporto Inspekctorate under the Ministry of Transport and Communication).</text:p>
      <text:p text:style-name="P307"><text:span text:style-name="T308">5</text:span><text:span text:style-name="T309"><text:s/></text:span><text:span text:style-name="T310">Spaudas dedamas atitinkamoje eilutėje pagal konkretų (-čius) asmens išlaikytą (-us) mokymo kurso (-ų) egzaminą (-us)</text:span><text:span text:style-name="T311"><text:s/>(kitos eilutės pažymimos „***“).</text:span></text:p>
      <text:p text:style-name="P312"/>
      <text:p text:style-name="P313"><text:span text:style-name="T31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Kamilija</meta:initial-creator>
    <dc:creator>Adlib User</dc:creator>
    <meta:creation-date>2015-09-11T03:45:00Z</meta:creation-date>
    <dc:date>2015-09-11T03:45:00Z</dc:date>
    <meta:template xlink:href="Normal" xlink:type="simple"/>
    <meta:editing-cycles>2</meta:editing-cycles>
    <meta:editing-duration>PT0S</meta:editing-duration>
    <meta:document-statistic meta:page-count="4" meta:paragraph-count="105" meta:word-count="559" meta:character-count="4332" meta:row-count="228" meta:non-whitespace-character-count="3878"/>
  </office:meta>
</office:document-meta>
</file>