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IRŽELIO 16 D. NUTARIMO NR. 855 „DĖL BUVUSIOS SAVANORIŠKOSIOS DRAUGIJOS ARMIJAI, AVIACIJAI IR LAIVYNUI REMTI TURTO TOLESNIO NAUDOJIMO“ DALINIO PAKEITIMO</text:p>
      <text:p text:style-name="P15"/>
      <text:p text:style-name="P16">1995 m. rugsėjo 22 d. Nr. 127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birželio 16 d. nutarimą Nr. 855 „Dėl buvusios Savanoriškosios draugijos armijai, aviacijai ir laivynui remti turto tolesnio naudojimo“ (Žin., 1995, Nr.</text:span><text:a xlink:href="https://www.e-tar.lt/portal/lt/legalAct/TAR.D1A208721E53" office:target-frame-name="_blank" xlink:show="new"><text:span text:style-name="T25">51-1271</text:span></text:a><text:span text:style-name="T26">):</text:span></text:p>
      <text:p text:style-name="P27"><text:span text:style-name="T28">1</text:span><text:span text:style-name="T29">. Įrašyti 1 punkte po žodžių „Pramonės ir prekybos ministerija“ žodžius „Vidaus reikalų ministerija“.</text:span></text:p>
      <text:p text:style-name="P30"><text:span text:style-name="T31">2</text:span><text:span text:style-name="T32">. Išdėstyti 2.1 punktą taip:</text:span></text:p>
      <text:p text:style-name="P33"><text:span text:style-name="T34">„</text:span><text:span text:style-name="T35">2.1</text:span><text:span text:style-name="T36">. tvirtinti buvusios SDAALR turto ir šio turto pagrindu įsteigtų valstybės įmonių perdavimo aktus“.</text:span></text:p>
      <text:p text:style-name="P37"><text:span text:style-name="T38">3</text:span><text:span text:style-name="T39">. Papildyti nurodytąjį nutarimą šiuo 3 punktu:</text:span></text:p>
      <text:p text:style-name="P40"><text:span text:style-name="T41">„</text:span><text:span text:style-name="T42">3</text:span><text:span text:style-name="T43">. Nurodytos 1 punkte institucijos turi pagal 1995 m. liepos 1 d. būklę perduoti, o Lietuvos techninio sporto draugija, Lietuvos aeroklubas, Vilniaus technikos universitetas ir kitos valstybinės<text:s/></text:span><text:soft-page-break/><text:span text:style-name="T44">institucijos perimti valstybės įmones, įsteigtas buvusios SDAALR turto pagrindu, su visomis teisėmis ir pareigomis“.</text:span></text:p>
      <text:p text:style-name="P45"/>
      <text:p text:style-name="P46"/>
      <text:p text:style-name="P47"/>
      <text:p text:style-name="P48">MINISTRAS PIRMININKAS<text:tab/>ADOLFAS ŠLEŽEVIČIUS</text:p>
      <text:p text:style-name="P49"/>
      <text:p text:style-name="P50"/>
      <text:p text:style-name="P51"/>
      <text:p text:style-name="P52">KRAŠTO APSAUGOS MINISTRAS<text:tab/>LINAS LINKEVIČ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8-04T11:17:00Z</meta:creation-date>
    <dc:date>2022-08-04T11:17:00Z</dc:date>
    <meta:template xlink:href="Normal.dotm" xlink:type="simple"/>
    <meta:editing-cycles>2</meta:editing-cycles>
    <meta:editing-duration>PT0S</meta:editing-duration>
    <meta:document-statistic meta:page-count="2" meta:paragraph-count="20" meta:word-count="165" meta:character-count="1344" meta:row-count="38" meta:non-whitespace-character-count="1199"/>
  </office:meta>
</office:document-meta>
</file>