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138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ext-properties fo:font-weight="bold" style:font-weight-asian="bold"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language-asian="lt" style:country-asian="LT"/>
    </style:style>
    <style:style style:name="P108" style:parent-style-name="Normal" style:family="paragraph">
      <style:paragraph-properties fo:break-before="page" fo:text-align="center" fo:text-indent="5.1187in"/>
    </style:style>
    <style:style style:name="P109" style:parent-style-name="Normal" style:family="paragraph">
      <style:paragraph-properties fo:text-align="center" fo:text-indent="5.118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4923in"/>
      <style:text-properties style:language-asian="lt" style:country-asian="LT"/>
    </style:style>
    <style:style style:name="P114" style:parent-style-name="Normal" style:family="paragraph">
      <style:paragraph-properties fo:text-align="justify" fo:text-indent="0.4923in"/>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style:text-properties style:language-asian="lt" style:country-asian="LT"/>
    </style:style>
    <style:style style:name="P118" style:parent-style-name="Normal" style:family="paragraph">
      <style:paragraph-properties fo:text-align="center"/>
      <style:text-properties fo:font-weight="bold" style:font-weight-asian="bold" style:language-asian="lt" style:country-asian="LT"/>
    </style:style>
    <style:style style:name="P11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0"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21"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22"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23"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2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5" style:parent-style-name="Normal" style:family="paragraph">
      <style:paragraph-properties fo:widows="0" fo:orphans="0" style:snap-to-layout-grid="false">
        <style:tab-stops>
          <style:tab-stop style:type="right" style:leader-style="dotted" style:leader-text="." style:position="6.693in"/>
        </style:tab-stops>
      </style:paragraph-properties>
    </style:style>
    <style:style style:name="P126"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27"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28"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29"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30"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31"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32"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33"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34" style:parent-style-name="Normal" style:family="paragraph">
      <style:paragraph-properties fo:widows="0" fo:orphans="0" style:snap-to-layout-grid="false" fo:text-indent="0.4923in">
        <style:tab-stops>
          <style:tab-stop style:type="center" style:position="5.5in"/>
        </style:tab-stops>
      </style:paragraph-properties>
    </style:style>
    <style:style style:name="T135" style:parent-style-name="DefaultParagraphFont" style:family="text">
      <style:text-properties fo:font-size="10pt" style:font-size-asian="10pt"/>
    </style:style>
    <style:style style:name="P136" style:parent-style-name="Normal" style:family="paragraph">
      <style:paragraph-properties fo:widows="0" fo:orphans="0" style:snap-to-layout-grid="false" fo:text-indent="0.4923in">
        <style:tab-stops>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137" style:parent-style-name="Normal" style:family="paragraph">
      <style:paragraph-properties fo:widows="0" fo:orphans="0" style:snap-to-layout-grid="false" fo:text-indent="0.4923in">
        <style:tab-stops>
          <style:tab-stop style:type="left" style:position="1.6736in"/>
          <style:tab-stop style:type="left" style:leader-style="dotted" style:leader-text="." style:position="1.9687in"/>
          <style:tab-stop style:type="left" style:position="2.0673in"/>
          <style:tab-stop style:type="left" style:leader-style="dotted" style:leader-text="." style:position="2.9534in"/>
          <style:tab-stop style:type="left" style:position="3.15in"/>
          <style:tab-stop style:type="left" style:leader-style="dotted" style:leader-text="." style:position="3.543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0" style:parent-style-name="Normal" style:family="paragraph">
      <style:paragraph-properties fo:widows="0" fo:orphans="0" style:snap-to-layout-grid="false" fo:text-indent="0.4923in">
        <style:tab-stops>
          <style:tab-stop style:type="left" style:position="2.3625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141"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4" style:parent-style-name="Normal" style:family="paragraph">
      <style:paragraph-properties fo:break-before="page" fo:text-indent="3.543in"/>
    </style:style>
    <style:style style:name="P145" style:parent-style-name="Normal" style:family="paragraph">
      <style:paragraph-properties fo:text-indent="5.118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style:text-properties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paragraph-properties fo:text-align="center"/>
      <style:text-properties fo:font-weight="bold" style:font-weight-asian="bold"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center"/>
      <style:text-properties style:language-asian="lt" style:country-asian="LT"/>
    </style:style>
    <style:style style:name="P155" style:parent-style-name="Normal" style:family="paragraph">
      <style:paragraph-properties fo:text-align="center"/>
      <style:text-properties fo:font-weight="bold" style:font-weight-asian="bold" style:language-asian="lt" style:country-asian="LT"/>
    </style:style>
    <style:style style:name="P156"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57" style:parent-style-name="Normal" style:family="paragraph">
      <style:paragraph-properties fo:widows="0" fo:orphans="0" style:snap-to-layout-grid="false" fo:text-indent="2.1659in">
        <style:tab-stops>
          <style:tab-stop style:type="left" style:position="2.165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9"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0"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1"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2"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3"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4"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5"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6"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7"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8"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9"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70"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71"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72" style:parent-style-name="Normal" style:family="paragraph">
      <style:paragraph-properties fo:widows="0" fo:orphans="0" style:snap-to-layout-grid="false" fo:text-indent="0.7875in">
        <style:tab-stops>
          <style:tab-stop style:type="left" style:position="0.7875in"/>
          <style:tab-stop style:type="left" style:position="2.2645in"/>
          <style:tab-stop style:type="left" style:leader-style="dotted" style:leader-text="." style:position="2.4611in"/>
          <style:tab-stop style:type="left" style:position="2.6638in"/>
          <style:tab-stop style:type="left" style:leader-style="dotted" style:leader-text="." style:position="3.5437in"/>
          <style:tab-stop style:type="left" style:position="3.7409in"/>
          <style:tab-stop style:type="left" style:leader-style="dotted" style:leader-text="." style:position="4.1347in"/>
          <style:tab-stop style:type="left" style:position="4.6618in"/>
          <style:tab-stop style:type="left" style:position="5.3277in"/>
          <style:tab-stop style:type="left" style:position="5.9937in"/>
          <style:tab-stop style:type="left" style:position="6.6597in"/>
        </style:tab-stops>
      </style:paragraph-properties>
    </style:style>
    <style:style style:name="P173" style:parent-style-name="Normal" style:family="paragraph">
      <style:paragraph-properties fo:widows="0" fo:orphans="0" style:snap-to-layout-grid="false" fo:text-indent="0.7875in">
        <style:tab-stops>
          <style:tab-stop style:type="left" style:position="0.7875in"/>
          <style:tab-stop style:type="left" style:position="2.3625in"/>
          <style:tab-stop style:type="left" style:leader-style="dotted" style:leader-text="." style:position="2.6583in"/>
          <style:tab-stop style:type="left" style:position="2.7562in"/>
          <style:tab-stop style:type="left" style:leader-style="dotted" style:leader-text="." style:position="3.5437in"/>
          <style:tab-stop style:type="left" style:position="3.7409in"/>
          <style:tab-stop style:type="left" style:leader-style="dotted" style:leader-text="." style:position="4.1347in"/>
          <style:tab-stop style:type="left" style:position="4.6618in"/>
          <style:tab-stop style:type="left" style:position="5.3277in"/>
          <style:tab-stop style:type="left" style:position="5.9937in"/>
          <style:tab-stop style:type="left" style:position="6.6597in"/>
        </style:tab-stops>
      </style:paragraph-properties>
    </style:style>
    <style:style style:name="P17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6" style:parent-style-name="Normal" style:family="paragraph">
      <style:paragraph-properties fo:widows="0" fo:orphans="0" style:snap-to-layout-grid="false" fo:text-indent="0.4923in">
        <style:tab-stops>
          <style:tab-stop style:type="left" style:position="1.9687in"/>
          <style:tab-stop style:type="left" style:position="4.725in"/>
          <style:tab-stop style:type="left" style:position="5.3277in"/>
          <style:tab-stop style:type="left" style:position="5.9937in"/>
          <style:tab-stop style:type="left" style:position="6.6597in"/>
        </style:tab-stops>
      </style:paragraph-properties>
    </style:style>
    <style:style style:name="P17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LEIDIMŲ SUPIRKTI GRYBUS, LAUKINES UOGAS IR VAISIUS, VAISTINIUS AUGALUS, NENDRES IŠDAVIMO TVARKOS</text:p>
      <text:p text:style-name="P15"/>
      <text:p text:style-name="P16">1996 m. rugpjūčio 14 d. Nr. 114</text:p>
      <text:p text:style-name="P17">Vilnius</text:p>
      <text:p text:style-name="P18"/>
      <text:p text:style-name="P19"/>
      <text:p text:style-name="P20"><text:span text:style-name="T21">Siekdamas užtikrinti racionalų grybų, laukinių uogų ir vaisių, vaistinių augalų, nendrių naudojimą Lietuvos Respublikoje ir vadovaudamasis Aplinkos apsaugos ministerijos nuostatų 6.5 ir 7.7 punktais,</text:span></text:p>
      <text:p text:style-name="P22"><text:span text:style-name="T23">ĮSAKA</text:span><text:span text:style-name="T24">U:</text:span></text:p>
      <text:p text:style-name="P25"><text:span text:style-name="T26">1</text:span><text:span text:style-name="T27">. Patvirtinti Leidimų supirkti grybus, laukines uogas ir vaisius, vaistinius augalus, nendres išdavimo tvarką (pridedama).</text:span></text:p>
      <text:p text:style-name="P28"><text:span text:style-name="T29">2</text:span><text:span text:style-name="T30">. Įpareigoti Kraštotvarkos ir biologinės įvairovės departamento Augalijos skyrių išduoti grybų, laukinių uogų ir vaisių, vaistinių augalų, nendrių supirkimui leidimus, organizuoti racionalaus jų naudojimo kontrolę.</text:span></text:p>
      <text:p text:style-name="P31"/>
      <text:p text:style-name="P32"/>
      <text:p text:style-name="P33"/>
      <text:p text:style-name="P34"><text:span text:style-name="T35">APLINKOS APSAUGOS MINISTRAS</text:span><text:span text:style-name="T36"><text:tab/>BRONIUS BRADAUSKAS</text:span></text:p>
      <text:p text:style-name="P37"/>
      <text:soft-page-break/>
      <text:p text:style-name="P38">PATVIRTINTA</text:p>
      <text:p text:style-name="P39">Lietuvos Respublikos</text:p>
      <text:p text:style-name="P40">aplinkos apsaugos ministerijos</text:p>
      <text:p text:style-name="P41">1996 m. rugpjūčio 14 d. įsakymu Nr. 114</text:p>
      <text:p text:style-name="P42"/>
      <text:p text:style-name="P43"><text:span text:style-name="T44">LEIDIMŲ SUPIRKTI GRYBUS, LAUKINES UOGAS IR VAISIUS, VAISTINIUS AUGALUS (AR JŲ DALIS), NENDRES IŠDAVIMO TVARKA</text:span></text:p>
      <text:p text:style-name="P45"/>
      <text:p text:style-name="P46"><text:span text:style-name="T47">1</text:span><text:span text:style-name="T48">. Leidimai supirkti grybus, laukines uogas ir vaisius, vaistinius augalus (ar jų dalis), nendres (toliau vadinama – leidimais) gali būti išduodami visų rūšių įregistruotoms Lietuvos Respublikoje įmonėms, kurių įstatuose nurodyta veikla susijusi su grybų, laukinių uogų ir vaisių, vaistinių augalų (ar jų dalių), nendrių naudojimu.</text:span></text:p>
      <text:p text:style-name="P49"><text:span text:style-name="T50">2</text:span><text:span text:style-name="T51">. Leidimus (2 priedas) įmonėms išduoda Aplinkos apsaugos ministerija.</text:span></text:p>
      <text:p text:style-name="P52"><text:span text:style-name="T53">3</text:span><text:span text:style-name="T54">. Įmonė, norinti gauti leidimą, pateikia Aplinkos apsaugos ministerijai šiuos dokumentus:</text:span></text:p>
      <text:p text:style-name="P55"><text:span text:style-name="T56">3.1</text:span><text:span text:style-name="T57">. paraišką leidimui gauti (1 priedas);</text:span></text:p>
      <text:p text:style-name="P58"><text:span text:style-name="T59">3.2</text:span><text:span text:style-name="T60">. įmonės registracijos pažymėjimo kopiją;</text:span></text:p>
      <text:p text:style-name="P61"><text:span text:style-name="T62">3.3</text:span><text:span text:style-name="T63">. įmonės įstatų (nuostatų) kopiją;</text:span></text:p>
      <text:p text:style-name="P64"><text:span text:style-name="T65">3.4</text:span><text:span text:style-name="T66">. leidimo-higienos paso (išduoto rajono (miesto) Visuomenės sveikatos centro) verstis komercine-ūkine veikla kopiją;</text:span></text:p>
      <text:p text:style-name="P67"><text:span text:style-name="T68">3.5</text:span><text:span text:style-name="T69">. valstybinės mokesčių inspekcijos pažymą, kad sumokėti mokesčiai.</text:span></text:p>
      <text:p text:style-name="P70"><text:span text:style-name="T71">4</text:span><text:span text:style-name="T72">. Apskaitą įmonių, turinčių leidimus, tvarko Aplinkos apsaugos ministerija. Išduotų leidimų registre privalomi šie rekvizitai:</text:span></text:p>
      <text:p text:style-name="P73"><text:span text:style-name="T74">4.1</text:span><text:span text:style-name="T75">. leidimo numeris;</text:span></text:p>
      <text:p text:style-name="P76"><text:span text:style-name="T77">4.2</text:span><text:span text:style-name="T78">. įmonės kodas, pavadinimas;</text:span></text:p>
      <text:p text:style-name="P79"><text:span text:style-name="T80">4.3</text:span><text:span text:style-name="T81">. įmonės adresas;</text:span></text:p>
      <text:p text:style-name="P82"><text:span text:style-name="T83">4.4</text:span><text:span text:style-name="T84">. leidimo išdavimo data;</text:span></text:p>
      <text:p text:style-name="P85"><text:span text:style-name="T86">4.5</text:span><text:span text:style-name="T87">. leidžiamų supirkti grybų, laukinių uogų ir vaisių, vaistinių augalų (ar jų dalių), nendrių pavadinimai ir jų rinkimo vieta.</text:span></text:p>
      <text:p text:style-name="P88"><text:span text:style-name="T89">5</text:span><text:span text:style-name="T90">. Leidimai išduodami vieneriems metams.</text:span></text:p>
      <text:p text:style-name="P91"><text:span text:style-name="T92">6</text:span><text:span text:style-name="T93">. Įmonė, gavusi leidimą, supirkėjams išduoda leidimo kopijas grybams, laukinėms uogoms ir vaisiams, vaistiniams augalams (ar jų dalims), nendrėms iš gyventojų supirkti. Išduotos kopijos registruojamos jas išdavusiose įmonėse. Ne vėliau kaip prieš dieną iki pradedant supirkti grybus, laukines uogas ir vaisius, vaistinius augalus (ar jų dalis), nendres įmonė privalo savo supirkimo punktus užregistruoti Aplinkos apsaugos ministerijos rajonų agentūrose, nurodydama konkrečias supirkimo vietas.</text:span></text:p>
      <text:p text:style-name="P94"><text:span text:style-name="T95">7</text:span><text:span text:style-name="T96">. Įmonės, superkančios grybus, laukines uogas ir vaisius, vaistinius augalus (ar jų dalis), nendres, privalo laikytis „Mažųjų gamtos turtų naudojimo taisyklių“, patvirtintų Aplinkos apsaugos ministerijos 1996 m. rugpjūčio 14 d. įsakymu Nr. 113 ir Miškų ūkio ministerijos 1996 m. rugpjūčio 14 d. įsakymu Nr. 149.</text:span></text:p>
      <text:p text:style-name="P97"><text:span text:style-name="T98">8</text:span><text:span text:style-name="T99">. Leidimas gali būti panaikintas, jei naudotojas nesilaiko šių taisyklių ir kitų teisės aktų reikalavimų.</text:span></text:p>
      <text:p text:style-name="P100"><text:span text:style-name="T101">9</text:span><text:span text:style-name="T102">. Aplinkos apsaugos ministerija kasmet pateikia Muitinės departamentui sąrašą įmonių, kurioms išduotas leidimas supirkti grybus, laukines uogas ir vaisius, vaistinius augalus (ar jų dalis), nendres.</text:span></text:p>
      <text:p text:style-name="P103"><text:span text:style-name="T104">10</text:span><text:span text:style-name="T105">. Įmonės, gavusios leidimus supirkti grybus, laukines uogas ir vaisius, vaistinius augalus (ar jų dalis), nendres, kasmet iki sausio 30 d. pateikia Aplinkos apsaugos ministerijai duomenis apie praeitais metais supirktų, perdirbtų grybų, laukinių uogų ir vaisių, vaistinių augalų (ar jų dalių), nendrių kiekius pagal jų rūšis.</text:span></text:p>
      <text:p text:style-name="P106"><text:span text:style-name="T107">______________</text:span></text:p>
      <text:p text:style-name="P108"/>
      <text:p text:style-name="P109"><text:span text:style-name="T110">1</text:span><text:span text:style-name="T111"><text:s/>priedas</text:span></text:p>
      <text:p text:style-name="P112"/>
      <text:p text:style-name="P113">Aplinkos apsaugos ministerijai</text:p>
      <text:p text:style-name="P114"/>
      <text:p text:style-name="P115"><text:span text:style-name="T116">PARAIŠKA<text:s/></text:span></text:p>
      <text:p text:style-name="P117">gauti leidimą supirkti grybus, laukines uogas ir vaisius, vaistinius augalus (ar jų dalis), nendres</text:p>
      <text:p text:style-name="P118"/>
      <text:p text:style-name="P119">1. Duomenys apie pareiškėją:</text:p>
      <text:p text:style-name="P120">1.1. įmonės pavadinimas<text:tab/></text:p>
      <text:p text:style-name="P121"><text:tab/></text:p>
      <text:p text:style-name="P122">1.2. įmonės kodas<text:tab/></text:p>
      <text:p text:style-name="P123">1.3. įmonės adresas<text:tab/></text:p>
      <text:p text:style-name="P124">2. Numatomų supirkti grybų, laukinių uogų ir vaisių, vaistinių</text:p>
      <text:p text:style-name="P125">augalų (ar jų dalių) rūšių pavadinimai<text:s/><text:tab/></text:p>
      <text:p text:style-name="P126"><text:tab/></text:p>
      <text:p text:style-name="P127"><text:tab/></text:p>
      <text:p text:style-name="P128"><text:tab/></text:p>
      <text:p text:style-name="P129"><text:tab/></text:p>
      <text:p text:style-name="P130"><text:tab/></text:p>
      <text:p text:style-name="P131"><text:tab/></text:p>
      <text:p text:style-name="P132">3. Kuriam laikui prašoma leidimo<text:s/><text:tab/></text:p>
      <text:p text:style-name="P133">4. Įgaliotas tvarkyti dokumentus ir gauti leidimą asmuo<text:tab/></text:p>
      <text:p text:style-name="P134"><text:tab/><text:span text:style-name="T135">(vardas, pavardė)</text:span></text:p>
      <text:p text:style-name="P136"/>
      <text:p text:style-name="P137">5. Paraiška pateikta 199<text:tab/>m.<text:s/><text:tab/>mėn.<text:s/><text:tab/>d.</text:p>
      <text:p text:style-name="P138"/>
      <text:p text:style-name="P139"/>
      <text:p text:style-name="P140">(Pareigos)<text:tab/>(Parašas)<text:tab/>(Vardo raidė, pavardė)</text:p>
      <text:p text:style-name="P141"/>
      <text:p text:style-name="P142">A. V.</text:p>
      <text:p text:style-name="P143">______________</text:p>
      <text:p text:style-name="P144"/>
      <text:p text:style-name="P145"><text:span text:style-name="T146">2</text:span><text:span text:style-name="T147"><text:s/>priedas</text:span></text:p>
      <text:p text:style-name="P148"/>
      <text:p text:style-name="P149">Aplinkos apsaugos ministerija</text:p>
      <text:p text:style-name="P150"/>
      <text:p text:style-name="P151"><text:span text:style-name="T152">L E I D I M A S</text:span><text:span text:style-name="T153"><text:s/></text:span></text:p>
      <text:p text:style-name="P154">supirkti grybus, laukines uogas ir vaisius, vaistinius augalus (ar jų dalis), nendres Nr.......</text:p>
      <text:p text:style-name="P155"/>
      <text:p text:style-name="P156"><text:tab/></text:p>
      <text:p text:style-name="P157">(įmonės kodas, pavadinimas, adresas)</text:p>
      <text:p text:style-name="P158"/>
      <text:p text:style-name="P159">Leidžiamų supirkti grybų, laukinių uogų ir vaisių, vaistinių augalų (ar jų dalių) rūšių pavadinimai<text:tab/></text:p>
      <text:p text:style-name="P160"><text:tab/></text:p>
      <text:p text:style-name="P161"><text:tab/></text:p>
      <text:p text:style-name="P162"><text:tab/></text:p>
      <text:p text:style-name="P163"><text:tab/></text:p>
      <text:p text:style-name="P164">Grybų, laukinių uogų ir vaisių, vaistinių augalų (ar jų dalių) rinkimo vieta<text:tab/></text:p>
      <text:p text:style-name="P165"><text:tab/></text:p>
      <text:p text:style-name="P166"><text:tab/></text:p>
      <text:p text:style-name="P167"><text:tab/></text:p>
      <text:p text:style-name="P168">Kitos sąlygos<text:s/><text:tab/></text:p>
      <text:p text:style-name="P169"><text:tab/></text:p>
      <text:p text:style-name="P170"><text:tab/></text:p>
      <text:p text:style-name="P171"><text:tab/></text:p>
      <text:p text:style-name="P172">Leidimas išduotas 199<text:tab/><text:s/>m.<text:s/><text:tab/>mėn.<text:s/><text:tab/><text:s/>d.</text:p>
      <text:p text:style-name="P173">Leidimas galioja iki 199<text:tab/>m.<text:tab/>mėn.<text:s/><text:tab/>d.</text:p>
      <text:p text:style-name="P174"/>
      <text:p text:style-name="P175">Leidimą išdavusio</text:p>
      <text:p text:style-name="P176">asmens pareigos<text:tab/>(Parašas)<text:s/><text:tab/>(Vardo raidė, pavardė)</text:p>
      <text:p text:style-name="P177"/>
      <text:p text:style-name="P178">A. V.</text:p>
      <text:p text:style-name="P1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1:34:00Z</meta:creation-date>
    <dc:date>2017-03-27T11:34:00Z</dc:date>
    <meta:template xlink:href="Normal.dotm" xlink:type="simple"/>
    <meta:editing-cycles>2</meta:editing-cycles>
    <meta:editing-duration>PT0S</meta:editing-duration>
    <meta:document-statistic meta:page-count="4" meta:paragraph-count="28" meta:word-count="676" meta:character-count="4981" meta:row-count="160" meta:non-whitespace-character-count="4333"/>
  </office:meta>
</office:document-meta>
</file>