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1992 METŲ TARPTAUTINĖS KONVENCIJOS DĖL CIVILINĖS ATSAKOMYBĖS UŽ TARŠOS NAFTA PADARYTĄ ŽALĄ IR 1992 METŲ TARPTAUTINĖS KONVENCIJOS DĖL TARPTAUTINIO TARŠOS NAFTA PADARYTOS ŽALOS KOMPENSAVIMO FONDO ĮKŪRIMO RATIFIKAVIMO</text:p>
      <text:p text:style-name="P14"/>
      <text:p text:style-name="P15">2000 m. balandžio 13 d. Nr. VIII-1624</text:p>
      <text:p text:style-name="P16">Vilnius</text:p>
      <text:p text:style-name="P17"/>
      <text:p text:style-name="P18"><text:span text:style-name="T19">1</text:span><text:span text:style-name="T20"><text:s/>straipsnis.</text:span><text:span text:style-name="T21"><text:s/></text:span><text:span text:style-name="T22">Konvencijų ratifikavimas</text:span></text:p>
      <text:p text:style-name="P23"><text:span text:style-name="T24">Lietuvos Respublikos Seimas, vadovaudamasis Lietuvos Respublikos Konstitucijos 67 straipsnio 16 punktu ir atsižvelgdamas į Respu</text:span><text:span text:style-name="T25">blikos Prezidento 2000 m. vasario 28 d. dekretą „Dėl teikimo Lietuvos Respublikos Seimui ratifikuoti 1992 metų Tarptautinę konvenciją dėl civilinės atsakomybės už taršos nafta padarytą žalą ir 1992 metų Tarptautinę konvenciją dėl Tarptautinio taršos nafta<text:s/></text:span><text:span text:style-name="T26">padarytos žalos kompensavimo fondo įkūrimo“, ratifikuoja 1992 metų Tarptautinę konvenciją dėl civilinės atsakomybės už taršos nafta padarytą žalą ir 1992 metų Tarptautinę konvenciją dėl Tarptautinio taršos nafta padarytos žalos kompensavimo fondo įkūrimo.</text:span></text:p>
      <text:p text:style-name="P27"/>
      <text:p text:style-name="P28"><text:span text:style-name="T29">2</text:span><text:span text:style-name="T30"><text:s/>straipsnis.<text:s/></text:span><text:span text:style-name="T31">Pasiūlymai Lietuvos Respublikos Vyriausybei</text:span></text:p>
      <text:p text:style-name="P32"><text:span text:style-name="T33">Lietuvos Respublikos Vyriausybė:</text:span></text:p>
      <text:p text:style-name="P34"><text:span text:style-name="T35">1</text:span><text:span text:style-name="T36">) per šešis mėnesius nuo šio įstatymo įsigaliojimo parengia ir pateikia Seimui įstatymų, reikalingų 1992 metų Tarptautinei konvencijai dėl civilinės atsa</text:span><text:span text:style-name="T37">komybės už taršos nafta padarytą žalą ir 1992 metų Tarptautinei konvencijai dėl Tarptautinio taršos nafta padarytos žalos kompensavimo fondo įkūrimo įgyvendinti, projektus;</text:span></text:p>
      <text:p text:style-name="P38"><text:span text:style-name="T39">2</text:span><text:span text:style-name="T40">) paskiria instituciją, atsakingą už 1992 metų Tarptautinės konvencijos dėl Ta</text:span><text:span text:style-name="T41">rptautinio taršos nafta padarytos žalos kompensavimo fondo įkūrimo nuostatų įgyvendinimą.</text:span></text:p>
      <text:p text:style-name="P42"/>
      <text:p text:style-name="P43"/>
      <text:p text:style-name="P44"><text:span text:style-name="T45">Skelbiu šį Lietuvos Respublikos Seimo priimtą įstatymą.<text:s/></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58:00Z</meta:creation-date>
    <dc:date>2015-07-04T16:58:00Z</dc:date>
    <meta:template xlink:href="Normal" xlink:type="simple"/>
    <meta:editing-cycles>2</meta:editing-cycles>
    <meta:editing-duration>PT0S</meta:editing-duration>
    <meta:document-statistic meta:page-count="1" meta:paragraph-count="16" meta:word-count="219" meta:character-count="1700" meta:row-count="51" meta:non-whitespace-character-count="1497"/>
  </office:meta>
</office:document-meta>
</file>