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LOŠIMUS LOŠIMO NAMUOSE (KAZINO) ORGANIZUOJANČIŲ BENDROVIŲ ĮSTATINIO KAPITALO DALIES INVESTAVIMO TVARKOS PATVIRTINIMO</text:p>
      <text:p text:style-name="P15"/>
      <text:p text:style-name="P16">2001 m. rugsėjo 14 d. Nr. 6</text:p>
      <text:p text:style-name="P17">Vilnius</text:p>
      <text:p text:style-name="P18"/>
      <text:p text:style-name="P19"/>
      <text:p text:style-name="P20"><text:span text:style-name="T21">Vadovaudamasi Lietuvos Respublikos azartinių lošimų įstatymu (Žin., 2001, Nr.<text:s/></text:span><text:a xlink:href="https://www.e-tar.lt/portal/lt/legalAct/TAR.E5509883EBB4" office:target-frame-name="_blank" xlink:show="new"><text:span text:style-name="T22">43-1495</text:span></text:a><text:span text:style-name="T23">, Nr.<text:s/></text:span><text:a xlink:href="https://www.e-tar.lt/portal/lt/legalAct/TAR.43A3BDE30422" office:target-frame-name="_blank" xlink:show="new"><text:span text:style-name="T24">56-1984</text:span></text:a><text:span text:style-name="T25">), Lietuvos Respublikos Vyriausybės 2001 m. birželio 19 d. nutarimu Nr. 739 „Dėl Valstybinės lošimų priežiūros komisijos nuostatų patvirtinimo“ (Žin., 2001, Nr.<text:s/></text:span><text:a xlink:href="https://www.e-tar.lt/portal/lt/legalAct/TAR.1407E9E11A12" office:target-frame-name="_blank" xlink:show="new"><text:span text:style-name="T26">53-1875</text:span></text:a><text:span text:style-name="T27">), Lietuvos Respublikos Vyriausybės 2001 m. birželio 19 d. nutarimu Nr. 740 „Dėl Azartinių lošimų licencijavimo taisyklių patvirtinimo“ (Žin., 2001, Nr.<text:s/></text:span><text:a xlink:href="https://www.e-tar.lt/portal/lt/legalAct/TAR.CC8D166228EC" office:target-frame-name="_blank" xlink:show="new"><text:span text:style-name="T28">53-1876</text:span></text:a><text:span text:style-name="T29">, Nr.<text:s/></text:span><text:a xlink:href="https://www.e-tar.lt/portal/lt/legalAct/TAR.A408F3034B7A" office:target-frame-name="_blank" xlink:show="new"><text:span text:style-name="T30">74-2599</text:span></text:a><text:span text:style-name="T31">) ir Valstybinės lošimų priežiūros komisijos darbo reglamentu, patvirtintu Valstybinės lošimų priežiūros komisijos 2001 m. rugpjūčio 24 d. nutarimu Nr. 1 „Dėl Valstybinės lošimų priežiūros komisijos darbo reglamento patvirtinimo“, Valstybinė lošimų priežiūros komisija<text:s/></text:span><text:span text:style-name="T32">nutari</text:span><text:span text:style-name="T33">a:</text:span></text:p>
      <text:p text:style-name="P34"><text:span text:style-name="T35">Patvirtinti Lošimus lošimo namuose (kazino) organizuojančių bendrovių įstatinio kapitalo dalies investavimo tvarką (pridedama).</text:span></text:p>
      <text:p text:style-name="P36"/>
      <text:p text:style-name="P37"/>
      <text:p text:style-name="P38"/>
      <text:p text:style-name="P39"><text:span text:style-name="T40">KOMISIJOS PIRMININKAS</text:span><text:span text:style-name="T41"><text:tab/>ČESLOVAS KAZIMIERAS BLAŽYS</text:span></text:p>
      <text:soft-page-break/>
      <text:p text:style-name="P42"><text:span text:style-name="T43">PATVIRTINTA</text:span></text:p>
      <text:p text:style-name="P44">Valstybinės lošimų priežiūros komisijos</text:p>
      <text:p text:style-name="P45">2001 09 14 nutarimu Nr. 6</text:p>
      <text:p text:style-name="P46"/>
      <text:p text:style-name="P47"><text:span text:style-name="T48">LOŠIMUS LOŠIMO NAMUOSE (KAzINO) ORGANIZUOJANČIŲ BENDROVIŲ ĮSTATINIO KAPITALO DALIES investavimo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ošimus lošimo namuose (kazino) organizuojančių bendrovių įstatinio kapitalo dalies investavimo į Vyriausybės vertybinius popierius tvarka (toliau – tvarka) reglamentuoja:</text:span></text:p>
      <text:p text:style-name="P58"><text:span text:style-name="T59">1.1</text:span><text:span text:style-name="T60">. lošimus lošimo namuose (kazino) organizuojančių bendrovių įstatinio kapitalo lėšų investavimo reikalavimus;</text:span></text:p>
      <text:p text:style-name="P61"><text:span text:style-name="T62">1.2</text:span><text:span text:style-name="T63">. lošimus lošimo namuose (kazino) organizuojančių bendrovių įstatinio kapitalo lėšų investavimo dydžius.</text:span></text:p>
      <text:p text:style-name="P64"/>
      <text:p text:style-name="P65"><text:span text:style-name="T66">II</text:span><text:span text:style-name="T67">.<text:s/></text:span><text:span text:style-name="T68">LOŠIMUS LOŠIMO NAMUOSE (KAzINO) ORGANIZUOJANČIŲ BENDROVIŲ ĮSTATINIO KAPITALO LĖŠŲ INVESTAVIMAS</text:span></text:p>
      <text:p text:style-name="P69"/>
      <text:p text:style-name="P70"><text:span text:style-name="T71">2</text:span><text:span text:style-name="T72">. Ne mažiau kaip 30 procentų lošimus lošimo namuose (kazino) organizuojančių bendrovių įstatinio kapitalo turi sudaryti investicijos į Vyriausybės vertybinius popierius ir banko sąskaitose esančios piniginės lėšos.</text:span></text:p>
      <text:p text:style-name="P73"><text:span text:style-name="T74">3</text:span><text:span text:style-name="T75">. Investicijos į Vyriausybės vertybinius popierius yra privalomos.</text:span></text:p>
      <text:p text:style-name="P76"><text:span text:style-name="T77">4</text:span><text:span text:style-name="T78">. Bendrovė, organizuojanti lošimus lošimo namuose (kazino), savarankiškai nustato, kiek įstatinio kapitalo lėšų investuos į Vyriausybės vertybinius popierius ir kiek laikys banko sąskaitose.</text:span></text:p>
      <text:p text:style-name="P79"><text:span text:style-name="T80">5</text:span><text:span text:style-name="T81">. Lošimus lošimo namuose (kazino) organizuojančios bendrovės įstatinio kapitalo dalies, likusios investavus į Vyriausybės vertybinius popierius, lėšas privalo laikyti Lietuvos Respublikoje registruotuose Lietuvos bankuose ir jų filialuose Lietuvoje ir/arba Lietuvos Respublikoje registruotuose užsienio bankų filialuose.</text:span></text:p>
      <text:p text:style-name="P82"><text:span text:style-name="T83">6</text:span><text:span text:style-name="T84">. Investicijų į Vyriausybės vertybinius popierius ir piniginių lėšų pervedimo į banko sąskaitas operacijos turi būti užbaigtos iki prašymo išduoti licenciją organizuoti azartinius lošimus pateikimo.</text:span></text:p>
      <text:p text:style-name="P85"><text:span text:style-name="T86">7</text:span><text:span text:style-name="T87">. Lošimus lošimo namuose (kazino) organizuojančios bendrovės privalo užtikrinti, kad kiekvienos dienos turimų Vyriausybės vertybinių popierių ir banko sąskaitose esančių pinigų suma sudarytų ne mažiau kaip 30 procentų bendrovės įstatinio kapitalo. Pažeidus šį reikalavimą, bendrovė įspėjama apie galimą licencijos panaikinimą Azartinių lošimų licencijavimo taisyklių nustatyta tvarka.</text:span></text:p>
      <text:p text:style-name="P88"><text:span text:style-name="T89">8</text:span><text:span text:style-name="T90">. Pardavus arba kitaip perleidus Vyriausybės vertybinius popierius, lošimus lošimo namuose (kazino) organizuojančios bendrovės privalo atnaujinti įstatinio kapitalo dalies investicijas ir apie tai pranešti Valstybinei lošimų priežiūros komisijai kitą darbo dieną.</text:span></text:p>
      <text:p text:style-name="P91"><text:span text:style-name="T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08:48:00Z</meta:creation-date>
    <dc:date>2017-06-13T08:48:00Z</dc:date>
    <meta:template xlink:href="Normal.dotm" xlink:type="simple"/>
    <meta:editing-cycles>2</meta:editing-cycles>
    <meta:editing-duration>PT0S</meta:editing-duration>
    <meta:document-statistic meta:page-count="2" meta:paragraph-count="59" meta:word-count="498" meta:character-count="3910" meta:row-count="93" meta:non-whitespace-character-count="3471"/>
  </office:meta>
</office:document-meta>
</file>