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LIEPOS 19 D. NUTARIMO NR. 989 „DĖL NAUDOJIMOSI VALSTYBINIŲ KADASTRŲ, KLASIFIKATORIŲ IR REGISTRŲ DUOMENIMIS TVARKOS“ PAPILDYMO</text:p>
      <text:p text:style-name="P15"/>
      <text:p text:style-name="P16">1995 m. lapkričio 27 d. Nr. 1491</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pildyti valstybės valdžios ir valdymo institucijų, kurios turi teisę nemokamai gauti iš valstybinių kadastrų, klasifikatorių ir registrų tvarkytojų šių kadastrų, klasifikatorių ir registrų duomenis, sąrašą, patvirtintą Lietuvos Respublikos Vyriausybės 1995 m. liepos 19 d. nutarimu Nr. 989 „Dėl naudojimosi valstybinių kadastrų, klasifikatorių ir registrų duomenimis tvarkos“ (Žin., 1995, Nr.<text:s/></text:span><text:a xlink:href="https://www.e-tar.lt/portal/lt/legalAct/TAR.92D819653517" office:target-frame-name="_blank" xlink:show="new"><text:span text:style-name="T26">61-1537</text:span></text:a><text:span text:style-name="T27">), šiomis pastraipomis:</text:span></text:p>
      <text:p text:style-name="P28"><text:span text:style-name="T29">„Valstybinė mokesčių inspekcija prie Finansų ministerijos</text:span></text:p>
      <text:p text:style-name="P30"><text:span text:style-name="T31">Lietuvos Respublikos Vyriausybės atstovai apskrityse (tik tiek, kiek reikia jų funkcijoms atlikti)</text:span></text:p>
      <text:p text:style-name="P32"><text:span text:style-name="T33">Lietuvos investicijų agentūra“.</text:span></text:p>
      <text:p text:style-name="P34"/>
      <text:p text:style-name="P35"/>
      <text:p text:style-name="P36"/>
      <text:p text:style-name="P37">MINISTRAS PIRMININKAS<text:tab/>ADOLFAS ŠLEŽEVIČIUS</text:p>
      <text:p text:style-name="Normal"/>
      <text:p text:style-name="Normal"/>
      <text:p text:style-name="Normal"/>
      <text:p text:style-name="P38">VALDYMO REFORMŲ IR</text:p>
      <text:p text:style-name="P39">SAVIVALDYBIŲ REIKALŲ MINISTRAS<text:tab/>MINDAUG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06:56:00Z</meta:creation-date>
    <dc:date>2019-04-17T06:56:00Z</dc:date>
    <meta:template xlink:href="Normal.dotm" xlink:type="simple"/>
    <meta:editing-cycles>2</meta:editing-cycles>
    <meta:editing-duration>PT0S</meta:editing-duration>
    <meta:document-statistic meta:page-count="1" meta:paragraph-count="16" meta:word-count="146" meta:character-count="1130" meta:row-count="52" meta:non-whitespace-character-count="1000"/>
  </office:meta>
</office:document-meta>
</file>