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KOVO 5 D. NUTARIMO NR. 290 „DĖL VIEŠO NAUDOJIMO KOMPIUTERIŲ TINKLUOSE NESKELBTINOS INFORMACIJOS KONTROLĖS IR RIBOJAMOS VIEŠOSIOS INFORMACIJOS PLATINIMO TVARKOS PATVIRTINIMO“ PAKEITIMO</text:span></text:p>
      <text:p text:style-name="Normal"/>
      <text:p text:style-name="P16">2013 m. sausio 23 d.<text:span text:style-name="T17"><text:s/>Nr.<text:s/></text:span>45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Viešo naudojimo kompiuterių tinkluose neskelbtinos informacijos kontrolės ir ribojamos viešosios informacijos platinimo tvarką, patvirtintą Lietuvos Respublikos Vyriausybės 2003 m. kovo 5 d. nutarimu Nr. 290 „Dėl Viešo naudojimo kompiuterių tinkluose neskelbtinos informacijos kontrolės ir ribojamos viešosios informacijos platinimo tvarkos patvirtinimo“ (<text:span text:style-name="T23">Žin., 2003, Nr.<text:s/></text:span><text:a xlink:href="https://www.e-tar.lt/portal/lt/legalAct/TAR.B4A3ED74063A" office:target-frame-name="_blank" xlink:show="new"><text:span text:style-name="T24">24-1002</text:span></text:a>):<text:s/></text:p>
      <text:p text:style-name="P25">1. Išdėstyti 13 punkto pirmąją pastraipą taip:</text:p>
      <text:p text:style-name="P26">„13. Informacijos prieglobos paslaugų teikėjai teisės aktų nustatyta tvarka neatlygintinai teikia kriminalinės<text:s/><text:soft-page-break/>žvalgybos subjektams ir žvalgybos institucijoms šią informaciją, fiksuojamą savo ūkinei veiklai užtikrinti:“.</text:p>
      <text:p text:style-name="P27">2. Išdėstyti 18 punktą taip:</text:p>
      <text:p text:style-name="P28">„18. Kiti kriminalinės žvalgybos subjektai ar žvalgybos institucijos, gavę pranešimą apie galimą šios Tvarkos pažeidimą, informuoja Policijos departamentą prie Vidaus reikalų ministerijos ir pagal kompetenciją atlieka tyrimą įstatymų nustatyta tvarka.“</text:p>
      <text:p text:style-name="P29"/>
      <text:p text:style-name="Normal"/>
      <text:p text:style-name="P30">MINISTRAS PIRMININKAS<text:tab/>ALGIRDAS BUTKEVIČIUS</text:p>
      <text:p text:style-name="Normal"/>
      <text:p text:style-name="P31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3 M</dc:title>
    <meta:initial-creator>lrvk</meta:initial-creator>
    <dc:creator>adlibuser</dc:creator>
    <meta:creation-date>2024-08-21T11:53:00Z</meta:creation-date>
    <dc:date>2024-08-21T11:53:00Z</dc:date>
    <meta:print-date>2013-01-17T08:2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3" meta:character-count="1485" meta:row-count="45" meta:non-whitespace-character-count="1324"/>
  </office:meta>
</office:document-meta>
</file>