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ATSKIRŲ LIETUVOS RESPUBLIKOS ĮSTATYMŲ, REGLAMENTUOJANČIŲ ĮMONIŲ VEIKLĄ, IŠAIŠKINIMO</text:p>
      <text:p text:style-name="P12"/>
      <text:p text:style-name="P13">1990 m. lapkričio 15 d. Nr. I-784</text:p>
      <text:p text:style-name="P14">Vilnius</text:p>
      <text:p text:style-name="P15"/>
      <text:p text:style-name="P16"><text:span text:style-name="T17">Atsižvelgdama į iš įmonių be</text:span><text:span text:style-name="T18">i organizacijų gaunamus klausimus dėl įmonių veiklos pertvarkymo pagal Lietuvos Respublikos įstatymus ir Lietuvos Respublikos pramonės bei ekonomikos ministrų paklausimą, Lietuvos Respublikos Aukščiausioji Taryba<text:s/></text:span><text:span text:style-name="T19">nutari</text:span><text:span text:style-name="T20">a:</text:span></text:p>
      <text:p text:style-name="P21"><text:span text:style-name="T22">Išaiškinti, kad:</text:span></text:p>
      <text:p text:style-name="P23"><text:span text:style-name="T24">1</text:span><text:span text:style-name="T25">. Lietuvos</text:span><text:span text:style-name="T26"><text:s/>Respublikos įmonių rejestro įstatymo 3straipsnio 2 punkte išdėstytos taisyklės taikomos tik registruojant iš valstybės lėšų naujai įsteigtas įmones. Veikiančios valstybinės įmonės, kurios savo veiklą pertvarko pagal Lietuvos Respublikos valstybinių įmonių</text:span><text:span text:style-name="T27"><text:s/>įstatymą, nekeisdamos įmonės statuso ūkio struktūroje, perregistruojamos vadovaujantis Lietuvos Respublikos Aukščiausiosios Tarybos 1990m. rugsėjo 25 d. nutarimo Nr. 1-605 „Dėl Lietuvos Respublikos valstybinių įmonių įstatymo įsigaliojimo tvarkos“ 3 punkt</text:span><text:span text:style-name="T28">o pirmąja dalimi.</text:span></text:p>
      <text:p text:style-name="P29"><text:span text:style-name="T30">2</text:span><text:span text:style-name="T31">. Lietuvos Respublikos valstybinių įmonių įstatymo 7 straipsnio taisyklė, kad steigiamos valstybinės įmonės įstatus tvirtina steigėjas, taikoma tik naujai steigiamoms valstybinėms įmonėms. Tvirtinti veikiančių valstybinių įmonių, kur</text:span><text:span text:style-name="T32">ios savo įstatus pertvarko pagal Lietuvos Respublikos valstybinių įmonių įstatymą, įstatus neprivaloma, todėl tokios įmonės gali būti perregistruotos pateikus steigėjo nepatvirtintus įstatus. Jeigu perregistravimui įmonė pateikia steigėjo nepatvirtintus įs</text:span><text:span text:style-name="T33">tatus, tai prie jų turi būti pridėti įstatai, pagal kuriuos įmonė veikė iki perregistravimo, o jeigu įmonė įstatų neturėjo – įmonės steigimo aktas.</text:span></text:p>
      <text:p text:style-name="P34"><text:span text:style-name="T35">3</text:span><text:span text:style-name="T36">. Lietuvos Respublikos valstybinių įmonių įstatymo 22 straipsnio 2 punkte draudžiama iš valstybinio kap</text:span><text:span text:style-name="T37">italo skirti lėšų darbo užmokesčiui, premijoms, dividendams išmokėti ir kitiems reikalams, jeigu tuo būtų mažinamas įmonės naudojamas valstybinis kapitalas. Tačiau šis straipsnis nedraudžia iš valstybinio kapitalo formuoti apyvartines lėšas nebaigtai gamyb</text:span><text:span text:style-name="T38">ai (medžiagoms įsigyti, darbo užmokesčiui ir pan.) ir kitiems apyvartiniams fondams finansuoti.</text:span></text:p>
      <text:p text:style-name="P39"/>
      <text:p text:style-name="P40"/>
      <text:p text:style-name="P41"><text:span text:style-name="T42">LIETUVOS RESPUBLIKOS<text:s/></text:span></text:p>
      <text:p text:style-name="P43">AUKŠČIAUSIOSIOS TARYBOS<text:s/></text:p>
      <text:p text:style-name="P44">PIRMININKO PAVADUOTOJAS<text:tab/>K. MOTIEKA</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1:52:00Z</meta:creation-date>
    <dc:date>2015-06-11T01:52:00Z</dc:date>
    <meta:template xlink:href="Normal" xlink:type="simple"/>
    <meta:editing-cycles>2</meta:editing-cycles>
    <meta:editing-duration>PT0S</meta:editing-duration>
    <meta:document-statistic meta:page-count="1" meta:paragraph-count="16" meta:word-count="267" meta:character-count="2200" meta:row-count="54" meta:non-whitespace-character-count="1949"/>
  </office:meta>
</office:document-meta>
</file>