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indent="0.4923in"/>
      <style:text-properties fo:text-transform="uppercase" fo:color="#000000"/>
    </style:style>
    <style:style style:name="P30" style:parent-style-name="Normal" style:family="paragraph">
      <style:paragraph-properties style:snap-to-layout-grid="false"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snap-to-layout-grid="false" fo:text-align="center"/>
    </style:style>
    <style:style style:name="T35" style:parent-style-name="DefaultParagraphFont" style:family="text">
      <style:text-properties fo:color="#000000" style:font-size-complex="6pt"/>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font-size-complex="5.5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font-size-complex="5.5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justify" fo:text-indent="0.4923in"/>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text-properties fo:color="#000000"/>
    </style:style>
    <style:style style:name="P233" style:parent-style-name="Normal" style:family="paragraph">
      <style:paragraph-properties style:snap-to-layout-grid="false" fo:text-align="justify" fo:text-indent="0.4923in"/>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fo:language="en" fo:country="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text-properties fo:color="#000000"/>
    </style:style>
    <style:style style:name="P281" style:parent-style-name="Normal" style:family="paragraph">
      <style:paragraph-properties style:snap-to-layout-grid="false" fo:text-align="justify" fo:text-indent="0.4923in"/>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font-size-complex="5.5pt"/>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text-properties fo:color="#000000"/>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font-size-complex="5.5pt"/>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font-size-complex="5.5pt"/>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font-size-complex="5.5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b 62.5%" style:font-size-complex="5.5pt"/>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text-properties fo:color="#000000"/>
    </style:style>
    <style:style style:name="P339" style:parent-style-name="Normal" style:family="paragraph">
      <style:paragraph-properties style:snap-to-layout-grid="false" fo:text-align="justify" fo:text-indent="0.4923in"/>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style:snap-to-layout-grid="false" fo:text-align="justify" fo:text-indent="0.4923in"/>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font-size-complex="5.5pt"/>
    </style:style>
    <style:style style:name="T349" style:parent-style-name="DefaultParagraphFont" style:family="text">
      <style:text-properties fo:color="#000000"/>
    </style:style>
    <style:style style:name="T350" style:parent-style-name="DefaultParagraphFont" style:family="text">
      <style:text-properties fo:color="#000000" style:text-position="sub 62.5%" style:font-size-complex="5.5pt"/>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text-properties fo:color="#000000"/>
    </style:style>
    <style:style style:name="P359" style:parent-style-name="Normal" style:family="paragraph">
      <style:paragraph-properties style:snap-to-layout-grid="false" fo:text-align="justify" fo:text-indent="0.4923in"/>
      <style:text-properties fo:color="#000000"/>
    </style:style>
    <style:style style:name="P360" style:parent-style-name="Normal" style:family="paragraph">
      <style:paragraph-properties style:snap-to-layout-grid="false" fo:text-align="justify" fo:text-indent="0.4923in"/>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style:snap-to-layout-grid="false" fo:text-align="justify" fo:text-indent="0.4923in"/>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center"/>
      <style:text-properties fo:color="#000000" style:font-size-complex="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TECHNINIO REGLAMENTO PATVIRTINIMO</text:p>
      <text:p text:style-name="P15"/>
      <text:p text:style-name="P16">2001 m. gegužės 2 d. Nr. 279</text:p>
      <text:p text:style-name="P17">Vilnius</text:p>
      <text:p text:style-name="P18"/>
      <text:p text:style-name="P19"><text:span text:style-name="T20">Vykdydamas Lietuvos Respublikos Vyriausybės 2000 m. gruodžio 22 d. nutarimu Nr</text:span><text:span text:style-name="T21">. 1486 „Dėl Lietuvos Respublikos derybinių pozicijų derybose dėl narystės Europos Sąjungoje patvirtinimo“ (Žin., 2000, Nr.<text:s/></text:span><text:a xlink:href="https://www.e-tar.lt/portal/lt/legalAct/TAR.A8ECB50F0EF0" office:target-frame-name="_blank" xlink:show="new"><text:span text:style-name="T22">111-3592</text:span></text:a><text:span text:style-name="T23">) patvirtintos Lietuvos Respublikos derybinės<text:s/></text:span><text:span text:style-name="T24">pozicijos „Laisvas prekių judėjimas“ (1 derybinis skyrius) IV skyriaus „Sektorinė dalis“ 9 skirsnio „Kosmetika“ nuostatas,</text:span></text:p>
      <text:p text:style-name="P25"><text:span text:style-name="T26">Tvirtinu</text:span><text:span text:style-name="T27"><text:s/>Laisvojo formaldehido identifikavimo ir jo kiekio nustatymo kosmetikos gaminiuose fotometriniu metodu techninį reglamentą<text:s/></text:span><text:span text:style-name="T28">(pridedama).</text:span></text:p>
      <text:p text:style-name="P29"/>
      <text:p text:style-name="P30"/>
      <text:p text:style-name="P31"><text:span text:style-name="T32">SOCIALINĖS APSAUGOS IR DARBO MINISTRĖ,<text:s/></text:span></text:p>
      <text:p text:style-name="P33">L. E. SVEIKATOS APSAUGOS MINISTRO PAREIGAS<text:tab/>VILIJA BLINKEVIČIŪTĖ</text:p>
      <text:p text:style-name="P34"><text:span text:style-name="T35">______________</text:span></text:p>
      <text:soft-page-break/>
      <text:p text:style-name="P36"><text:span text:style-name="T37">PATVIRTINTA<text:s/></text:span></text:p>
      <text:p text:style-name="P38">sveikatos apsaugos ministro</text:p>
      <text:p text:style-name="P39">2001 m. gegužės 2 d. įsakymu Nr. 279</text:p>
      <text:p text:style-name="P40"/>
      <text:p text:style-name="P41"><text:span text:style-name="T42">Laisvojo formaldehido identifikavimo</text:span><text:span text:style-name="T43"><text:s/>ir jo kiekio nustatymo kosmetikos gaminiuose fotometRINIU METODU techninis reglamentas</text:span></text:p>
      <text:p text:style-name="P44"/>
      <text:p text:style-name="P45"><text:span text:style-name="T46">I</text:span><text:span text:style-name="T47">.<text:s/></text:span><text:span text:style-name="T48">Taikymo sritis</text:span></text:p>
      <text:p text:style-name="P49"/>
      <text:p text:style-name="P50"><text:span text:style-name="T51">1</text:span><text:span text:style-name="T52">. Šiame techniniame reglamente patvirtinti laisvojo formaldehido identifikavimo kosmetikos gaminiuose metodas ir laisvojo formaldehido<text:s/></text:span><text:span text:style-name="T53">kiekio nustatymo kosmetikos gaminiuose fotometrinis metodas. Šie metodai taikomi laisvajam formaldehidui identifikuoti ir jo kiekiui nustatyti kosmetikos gaminiuose, kurie gerai maišosi su vandeniu, ir kai formaldehidas naudojamas vienas arba su kitais kon</text:span><text:span text:style-name="T54">servantais, ne formaldehido dariniais.</text:span></text:p>
      <text:p text:style-name="P55"><text:span text:style-name="T56">2</text:span><text:span text:style-name="T57">. Šis techninis reglamentas privalomas kiekvienam juridiniam ir fiziniam asmeniui, atliekančiam formaldehido identifikavimą ir jo kiekio nustatymą kosmetikos gaminiuose fotometriniu metodu naudojant 2,4-pentandio</text:span><text:span text:style-name="T58">ną.</text:span></text:p>
      <text:p text:style-name="P59"/>
      <text:p text:style-name="P60"><text:span text:style-name="T61">II</text:span><text:span text:style-name="T62">.<text:s/></text:span><text:span text:style-name="T63">NORMINĖS Nuorodos</text:span></text:p>
      <text:p text:style-name="P64"/>
      <text:p text:style-name="P65"><text:span text:style-name="T66">3</text:span><text:span text:style-name="T67">. Šiame techniniame reglamente pateiktos nuorodos į tokius dokumentus:</text:span></text:p>
      <text:p text:style-name="P68"><text:span text:style-name="T69">3.1</text:span><text:span text:style-name="T70">. Lietuvos Respublikos metrologijos įstatymas (Žin.,1996, Nr.<text:s/></text:span><text:a xlink:href="https://www.e-tar.lt/portal/lt/legalAct/TAR.A3C0EA6B2203" office:target-frame-name="_blank" xlink:show="new"><text:span text:style-name="T71">74-1768</text:span></text:a><text:span text:style-name="T72">).</text:span></text:p>
      <text:p text:style-name="P73"><text:span text:style-name="T74">3.2</text:span><text:span text:style-name="T75">. LST EN ISO 3696 Analizės vanduo. Apibūdinimas ir bandymo metodai.</text:span></text:p>
      <text:p text:style-name="P76"><text:span text:style-name="T77">3.3</text:span><text:span text:style-name="T78">. HN 62 Draudžiamos ir ribojamos medžiagos kosmetikos priemonėms gaminti.</text:span></text:p>
      <text:p text:style-name="P79"><text:span text:style-name="T80">3.4</text:span><text:span text:style-name="T81">. LST ISO 3534 Statistika. Terminai ir apibrėžimai, simboliai. 1 dalis. Tikimybių i</text:span><text:span text:style-name="T82">r bendrieji statistikos terminai.</text:span></text:p>
      <text:p text:style-name="P83"><text:span text:style-name="T84">3.5</text:span><text:span text:style-name="T85">. Europos farmakopėja, 1980 m. 2 leidimas (I-VII-I-I dalys).</text:span></text:p>
      <text:p text:style-name="P86"/>
      <text:p text:style-name="P87"><text:span text:style-name="T88">III</text:span><text:span text:style-name="T89">.<text:s/></text:span><text:span text:style-name="T90">Laisvojo formaldehido identifikavimo METODO ESMĖ</text:span></text:p>
      <text:p text:style-name="P91"/>
      <text:p text:style-name="P92"><text:span text:style-name="T93">4</text:span><text:span text:style-name="T94">. Laisvasis ir susijungęs formaldehidas sieros rūgšties terpėje nudažo bespalvį treti</text:span><text:span text:style-name="T95">nių aminų tirpalą (Šifo reagentas) rožine ar violetine spalva.</text:span></text:p>
      <text:p text:style-name="P96"/>
      <text:p text:style-name="P97"><text:span text:style-name="T98">IV</text:span><text:span text:style-name="T99">.<text:s/></text:span><text:span text:style-name="T100">Reagentai</text:span></text:p>
      <text:p text:style-name="P101"/>
      <text:p text:style-name="P102"><text:span text:style-name="T103">5</text:span><text:span text:style-name="T104">. Visų žemiau išvardytų reagentų kvalifikacija turi būti „analitiškai grynas“, vanduo, naudojamas analizei – demineralizuotas, 3 kokybės lygio pagal 3.2 p.</text:span></text:p>
      <text:p text:style-name="P105"><text:span text:style-name="T106">5.1</text:span><text:span text:style-name="T107">.<text:s/></text:span><text:span text:style-name="T108">Fuksinas, Cheminių medžiagų santrumpų tarnybos (Chemical Abstracts Service) suteiktas registracijos numeris (toliau – CAS Nr.) – 632-99-5.</text:span></text:p>
      <text:p text:style-name="P109"><text:span text:style-name="T110">5.2</text:span><text:span text:style-name="T111">. 98% natrio sulfitas, CAS Nr. 7757-83-7.</text:span></text:p>
      <text:p text:style-name="P112"><text:span text:style-name="T113">5.3</text:span><text:span text:style-name="T114">. 37% druskos rūgštis, CAS Nr. 7647-01-0.</text:span></text:p>
      <text:p text:style-name="P115"><text:span text:style-name="T116">5.4</text:span><text:span text:style-name="T117">. 95–98% sie</text:span><text:span text:style-name="T118">ros rūgštis, CAS Nr. 7664-93-9, žaliava 1 mol/l tirpalui paruošti.</text:span></text:p>
      <text:p text:style-name="P119"><text:span text:style-name="T120">5.5</text:span><text:span text:style-name="T121">. Šifo reagentas. Jo paruošimas:</text:span></text:p>
      <text:p text:style-name="P122"><text:span text:style-name="T123">Laboratorinėje stiklinėje pasverti (100,0±0,1) mg fuksino (5.1 p.) ir ištirpinti (75,00±0,01) ml (80±1)</text:span><text:span text:style-name="T124">0</text:span><text:span text:style-name="T125">C temperatūros vandenyje. Atšaldžius įdėti (2</text:span><text:span text:style-name="T126">,500±0,001) g natrio sulfito (5.2 p.) ir praskiesti vandeniu iki 100 ml.</text:span></text:p>
      <text:p text:style-name="P127">Paruoštas Šifo reagentas tinka naudoti dvi savaites, laikant kambario temperatūroje.</text:p>
      <text:p text:style-name="P128"/>
      <text:p text:style-name="P129"><text:span text:style-name="T130">V</text:span><text:span text:style-name="T131">.<text:s/></text:span><text:span text:style-name="T132">Identifikavimo procedūra</text:span></text:p>
      <text:p text:style-name="P133"/>
      <text:p text:style-name="P134"><text:span text:style-name="T135">6</text:span><text:span text:style-name="T136">. Pasverti tiriamojo bandinio (2,000±0,001) g 10 ml<text:s/></text:span><text:span text:style-name="T137">laboratorinėje stiklinėje.</text:span></text:p>
      <text:soft-page-break/>
      <text:p text:style-name="P138">Pastaba. Bandinio atrinkimas įforminamas pagal Sveikatos apsaugos ministerijos patvirtintą formą Nr. 337/a.</text:p>
      <text:p text:style-name="P139"><text:span text:style-name="T140">Įlašinti du lašus sieros rūgšties (5.4 p.) ir (2,00±0,01) ml Šifo reagento (5.5 p.). Tirpalas turi būti bespalvis. Gerai<text:s/></text:span><text:span text:style-name="T141">sumaišyti tirpalą ir palikti 18-20</text:span><text:span text:style-name="T142"><text:s/></text:span><text:span text:style-name="T143">°</text:span><text:span text:style-name="T144">C temperatūroje (5,0±0,5) min.</text:span></text:p>
      <text:p text:style-name="P145"><text:span text:style-name="T146">7</text:span><text:span text:style-name="T147">. Jeigu per 5 minutes tirpalas nusidažo rožine ar violetine spalva, vadinasi, mėginyje formaldehido yra daugiau nei 0,01% ir jo kiekis turi būti nustatomas fotometriniu metodu.</text:span></text:p>
      <text:p text:style-name="P148"/>
      <text:p text:style-name="P149"><text:span text:style-name="T150">VI</text:span><text:span text:style-name="T151">.<text:s/></text:span><text:span text:style-name="T152">laisvojo formaldehido KIEKIO nustatymo, naudojant 2,4-pentandioną, fotometriniu metodu esmė</text:span></text:p>
      <text:p text:style-name="P153"/>
      <text:p text:style-name="P154"><text:span text:style-name="T155">8</text:span><text:span text:style-name="T156">. Esant amonio acetatui, formaldehidas reaguoja su 2,4-pentandionu, sudarydamas 3,5-diacetilo–1,4-dihidrolutidiną. Šis junginys ekstrahuojamas 1-butanoliu</text:span><text:span text:style-name="T157"><text:s/>ir ekstrakto absorbcija yra matuojama 410 nm bangos ilgyje.</text:span></text:p>
      <text:p text:style-name="P158"/>
      <text:p text:style-name="P159"><text:span text:style-name="T160">VII</text:span><text:span text:style-name="T161">.<text:s/></text:span><text:span text:style-name="T162">Reagentai</text:span></text:p>
      <text:p text:style-name="P163"/>
      <text:p text:style-name="P164"><text:span text:style-name="T165">9</text:span><text:span text:style-name="T166">. Visų žemiau išvardytų reagentų kvalifikacija turi būti „analitiškai grynas“, vanduo, naudojamas analizei – demineralizuotas, 3 kokybės lygio pagal 3.2 p.</text:span></text:p>
      <text:p text:style-name="P167"><text:span text:style-name="T168">9.1</text:span><text:span text:style-name="T169">. 97%<text:s/></text:span><text:span text:style-name="T170">bevandenis amonio acetatas, CAS Nr. 631-61-8.</text:span></text:p>
      <text:p text:style-name="P171"><text:span text:style-name="T172">9.2</text:span><text:span text:style-name="T173">. 99,7% acto rūgštis, CAS Nr. 64-19-7.</text:span></text:p>
      <text:p text:style-name="P174"><text:span text:style-name="T175">9.3</text:span><text:span text:style-name="T176">. Distiliuotas sumažintu slėgiu (25 mm Hg, 25</text:span><text:span text:style-name="T177">°</text:span><text:span text:style-name="T178">C), 99% 2,4-pentandionas, CAS Nr. 123-54-6, jo absorbcija 410 nm bangos ilgyje neturi viršyti foninės vertės. T</text:span><text:span text:style-name="T179">inka naudoti 24 val.</text:span></text:p>
      <text:p text:style-name="P180"><text:span text:style-name="T181">9.4</text:span><text:span text:style-name="T182">. 99,5% 1-butanolis, CAS Nr. 71-36-3.</text:span></text:p>
      <text:p text:style-name="P183"><text:span text:style-name="T184">9.5</text:span><text:span text:style-name="T185">. 37% druskos rūgštis, CAS Nr. 7647-01-0, žaliava 1 mol/l tirpalui paruošti.</text:span></text:p>
      <text:p text:style-name="P186"><text:span text:style-name="T187">9.6</text:span><text:span text:style-name="T188">. 37% druskos rūgštis, CAS Nr. 7647-01-0, žaliava 0,1 mol/l tirpalui paruošti.</text:span></text:p>
      <text:p text:style-name="P189"><text:span text:style-name="T190">9.7</text:span><text:span text:style-name="T191">. 1 mol/l nat</text:span><text:span text:style-name="T192">rio hidroksidas, CAS Nr. 1310-73-2.</text:span></text:p>
      <text:p text:style-name="P193"><text:span text:style-name="T194">9.8</text:span><text:span text:style-name="T195">. Paruoštas pagal Europos farmakopėją (3.5 p.) krakmolo tirpalas, 1g/50ml vandens, CAS Nr. 9005-25-8. Tinka naudoti 24 val.</text:span></text:p>
      <text:p text:style-name="P196"><text:span text:style-name="T197">9.9</text:span><text:span text:style-name="T198">. 37% formaldehidas, CAS Nr. 50-00-0.</text:span></text:p>
      <text:p text:style-name="P199"><text:span text:style-name="T200">9.10</text:span><text:span text:style-name="T201">. 0,05mol/l etaloninis jodo tirpalas</text:span><text:span text:style-name="T202">, CAS Nr. 7553-56-2.</text:span></text:p>
      <text:p text:style-name="P203"><text:span text:style-name="T204">9.11</text:span><text:span text:style-name="T205">. 0,1mol/l etaloninis natrio tiosulfato tirpalas, CAS Nr. 10102-17-7.</text:span></text:p>
      <text:p text:style-name="P206"><text:span text:style-name="T207">9.12</text:span><text:span text:style-name="T208">. 2,4-pentandiono reagentas. Jo paruošimas:</text:span></text:p>
      <text:p text:style-name="P209">1000 ml matavimo kolboje ištirpinti:</text:p>
      <text:p text:style-name="P210"><text:span text:style-name="T211">1</text:span><text:span text:style-name="T212">) (150,000±0,001) g amonio acetato (9.1 p.),</text:span></text:p>
      <text:p text:style-name="P213"><text:span text:style-name="T214">2</text:span><text:span text:style-name="T215">) (2,00±0,01)<text:s/></text:span><text:span text:style-name="T216">ml 2,4-pentandiono (9.3 p.);</text:span></text:p>
      <text:p text:style-name="P217"><text:span text:style-name="T218">3</text:span><text:span text:style-name="T219">) (3,00±0,01) ml acto rūgšties (9.2 p.).</text:span></text:p>
      <text:p text:style-name="P220"><text:span text:style-name="T221">Gautą tirpalą praskiesti vandeniu iki 1000 ml (tirpalo pH = 6,4±0,2, kai temperatūra (20±1)</text:span><text:span text:style-name="T222"><text:s/>°</text:span><text:span text:style-name="T223">C). Tinka naudoti 24 val.</text:span></text:p>
      <text:p text:style-name="P224"><text:span text:style-name="T225">9.13</text:span><text:span text:style-name="T226">. Reagentas (9.12 p.) be 2,4-pentandiono.</text:span></text:p>
      <text:p text:style-name="P227"><text:span text:style-name="T228">9.14</text:span><text:span text:style-name="T229">.<text:s/></text:span><text:span text:style-name="T230">Formaldehido titruotasis tirpalas. Jo paruošimas:</text:span></text:p>
      <text:p text:style-name="P231">Supilti (5,000±0,001) g formaldehido (9.9 p.) į 1000 ml matavimo kolbą ir praskiesti vandeniu iki žymės. Nustatyti šio tirpalo koncentraciją tokiu būdu:</text:p>
      <text:p text:style-name="P232">(10,00±0,01) ml paruošto formaldehido titruotojo<text:s/>tirpalo (9.14 p.), pripilti (25,00±0,01) ml etaloninio titruotojo jodo tirpalo (9.10 p.) ir (10,00±0,01) ml natrio hidroksido (9.7 p.) tirpalo; palikti iki (5,0±0,5) min; parūgštinti tirpalą (11,00±0,01) ml druskos rūgšties (9.5 p.) ir nustatyti jodo perteklių etaloninio titruotojo natrio tiosulfato tirpalu (9.11 p.), naudojant krakmolo tirpalą (9.8 p.) kaip indikatorių.</text:p>
      <text:p text:style-name="P233">Sunaudotas 1ml 0,05 M jodo (9.10 p.) atitinka 1,5 mg formaldehido.</text:p>
      <text:p text:style-name="P234"><text:span text:style-name="T235">Apskaičiuoti formaldehido titruotojo tirpalo tikslią formaldehido konce</text:span><text:span text:style-name="T236">ntraciją (u = 1%, čia: u – matavimo neapibrėžtis).</text:span></text:p>
      <text:p text:style-name="P237"><text:span text:style-name="T238">9.15</text:span><text:span text:style-name="T239">. Formaldehido darbinis etaloninis tirpalas. Jo paruošimas:</text:span></text:p>
      <text:soft-page-break/>
      <text:p text:style-name="P240">Formaldehido titruotąjį tirpalą praskiesti vandeniu tiek, kad formaldehido koncentracija tirpale būtų 100 μg/ml, po to dar kartą praskiesti vandeniu 1→100. 1ml šio tirpalo turi apie 1 μg formaldehido</text:p>
      <text:p text:style-name="P241"/>
      <text:p text:style-name="P242"><text:span text:style-name="T243">VIII</text:span><text:span text:style-name="T244">.<text:s/></text:span><text:span text:style-name="T245">ĮRANGA IR Prietaisai</text:span></text:p>
      <text:p text:style-name="P246"/>
      <text:p text:style-name="P247"><text:span text:style-name="T248">10</text:span><text:span text:style-name="T249">. Laisvojo formaldehido kiekiui nustatyti kosmetikos gaminiuose naudojamų laboratorijos matavimo priemonių valstybinė metrologinė kontrolė atliekama p</text:span><text:span text:style-name="T250">agal 3.1 p., o laboratorijos ne matavimo priemonių priežiūra vykdoma pagal gamintojų nurodymus.</text:span></text:p>
      <text:p text:style-name="P251"/>
      <text:p text:style-name="P252"><text:span text:style-name="T253">IX</text:span><text:span text:style-name="T254">.<text:s/></text:span><text:span text:style-name="T255">Laisvojo Formaldehido kiekio nustatymo procedūra</text:span></text:p>
      <text:p text:style-name="P256"/>
      <text:p text:style-name="P257"><text:span text:style-name="T258">11</text:span><text:span text:style-name="T259">. Mėginio paruošimas</text:span></text:p>
      <text:p text:style-name="P260">Į 100 ml kolbą 0,001g tikslumu pasverti tiriamojo bandinio kiekį (g), kuris turėtų apie 150 μg formaldehido. Praskiesti vandeniu iki 100 ml ir sukratyti (toliau – S tirpalas).</text:p>
      <text:p text:style-name="P261">Pastaba. Bandinio atrinkimas įforminamas pagal Sveikatos apsaugos ministerijos patvirtintą formą Nr. 337/a.</text:p>
      <text:p text:style-name="P262"><text:span text:style-name="T263">Patikrinti S tirpalo pH (pH turi būti<text:s/></text:span><text:span text:style-name="T264">=<text:s/></text:span><text:span text:style-name="T265">6; p</text:span><text:span text:style-name="T266">riešingu atveju parūgštinti druskos rūgštimi (9.5 p.).</text:span></text:p>
      <text:p text:style-name="P267">Į 50 ml Erlenmejerio (kūginę) kolbą įpilti:</text:p>
      <text:p text:style-name="P268"><text:span text:style-name="T269">1</text:span><text:span text:style-name="T270">) (10,00±0,01) ml S tirpalo, kurio pH=6,0.</text:span></text:p>
      <text:p text:style-name="P271"><text:span text:style-name="T272">2</text:span><text:span text:style-name="T273">) (5,00±0,01) ml 2,4-pentandiono reagento (9.12 p.).</text:span></text:p>
      <text:p text:style-name="P274"><text:span text:style-name="T275">Skiesti demineralizuotu vandeniu iki 30 ml bendro<text:s/></text:span><text:span text:style-name="T276">tūrio.</text:span></text:p>
      <text:p text:style-name="P277"><text:span text:style-name="T278">12</text:span><text:span text:style-name="T279">. Darbinio etaloninio tirpalo paruošimas</text:span></text:p>
      <text:p text:style-name="P280">Nustatant mėginio optinį tankį paklaidos galima išvengti naudojant etaloninį palyginamąjį tirpalą.</text:p>
      <text:p text:style-name="P281">Į 50 ml Erlenmejerio (kūginę) kolbą įpilti:</text:p>
      <text:p text:style-name="P282"><text:span text:style-name="T283">1</text:span><text:span text:style-name="T284">) (10,00±0,01) ml S tirpalo, kurio pH=6,0.</text:span></text:p>
      <text:p text:style-name="P285"><text:span text:style-name="T286">2</text:span><text:span text:style-name="T287">) (5,0</text:span><text:span text:style-name="T288">0±0,01) ml reagento (9.13. p.).</text:span></text:p>
      <text:p text:style-name="P289"><text:span text:style-name="T290">Skiesti demineralizuotu vandeniu iki 30 ml bendro tūrio.</text:span></text:p>
      <text:p text:style-name="P291"><text:span text:style-name="T292">13</text:span><text:span text:style-name="T293">. Tuščiojo mėginio paruošimas</text:span></text:p>
      <text:p text:style-name="P294">Į 50 ml Erlenmejerio (kūginę) kolbą įpilti (5,00±0,01) ml 2,4-pentandiono reagento (9.12 p.).</text:p>
      <text:p text:style-name="P295"><text:span text:style-name="T296">Skiesti demineralizuotu vandeniu<text:s/></text:span><text:span text:style-name="T297">iki 30 ml bendro tūrio.</text:span></text:p>
      <text:p text:style-name="P298"><text:span text:style-name="T299">14</text:span><text:span text:style-name="T300">. Formaldehido kiekio nustatymas</text:span></text:p>
      <text:p text:style-name="P301"><text:span text:style-name="T302">Suplakti paruoštus mišinius (11, 12, 13 punktai). Erlenmejerio (kūgines) kolbas šildyti (60±1)</text:span><text:span text:style-name="T303"><text:s/>0</text:span><text:span text:style-name="T304">C temperatūros vandens vonioje (10±1) min., po to apie 2 minutes vėsinti vonioje su ledu.</text:span></text:p>
      <text:p text:style-name="P305">Mišinius perpilti į 50 arba 100 mililitrų dalomuosius piltuvėlius, kuriuose įpilta po (10,00±0,01) ml 1-butanolio (9.4 p.). Praplauti kiekvieną kolbą 3-5 ml vandens. Mišinius energingai plakti 0,5-1,0 min. ir po to leisti mišiniams išsisluoksniuoti.</text:p>
      <text:p text:style-name="P306">1-butanolio frakciją nufiltruoti į kiuvetę per fazių atskyrimo filtrą arba centrifuguoti (santykinė sedementacijos jėga g=3000, 5 min.).</text:p>
      <text:p text:style-name="P307"><text:span text:style-name="T308">Išmatuoti mėginio (11 p.) ekstrakto absorbciją A</text:span><text:span text:style-name="T309">1</text:span><text:span text:style-name="T310"><text:s/>410 nm bangos ilgyje, darbinio etaloninio tirpalo (12 p.) atžvilgiu.</text:span></text:p>
      <text:p text:style-name="P311"><text:span text:style-name="T312">Analogiškai p</text:span><text:span text:style-name="T313">amatuoti tuščiojo mėginio ekstrakto (13 p.) absorbciją A</text:span><text:span text:style-name="T314">2<text:s/></text:span><text:span text:style-name="T315">1-butanolio (9.4 p.) atžvilgiu.</text:span></text:p>
      <text:p text:style-name="P316"><text:span text:style-name="T317">Pastaba. Visos šios procedūros turi būti atlikti per 25 minutes nuo to momento, kai Erlenmejerio (kūginės) kolbos yra įdedamos šildyti į (60±1)</text:span><text:span text:style-name="T318">0</text:span><text:span text:style-name="T319">C temperatūros vandens</text:span><text:span text:style-name="T320"><text:s/>vonią.</text:span></text:p>
      <text:p text:style-name="P321"><text:span text:style-name="T322">14.1</text:span><text:span text:style-name="T323">. Kalibracinės kreivės sudarymas</text:span></text:p>
      <text:p text:style-name="P324">Į 50 ml Erlenmejerio (kūginę) kolbą įpilti:</text:p>
      <text:p text:style-name="P325"><text:span text:style-name="T326">1</text:span><text:span text:style-name="T327">) (5,00±0,01) ml formaldehido etaloninio tirpalo (9.15 p.),</text:span></text:p>
      <text:p text:style-name="P328"><text:span text:style-name="T329">2</text:span><text:span text:style-name="T330">) (5,00±0,01) ml 2,4-pentandiono reagento (9.12 p.).</text:span></text:p>
      <text:soft-page-break/>
      <text:p text:style-name="P331">Skiesti demineralizuotu vandeniu iki 30 ml bendro tūrio. Atlikti procedūras, aprašytas 14 p., ir išmatuoti ekstrakto absorbciją 1-butanolio (9.4 p.) atžvilgiu.</text:p>
      <text:p text:style-name="P332">Pakartoti procedūrą su 10, 15, 20, ir 25 mililitrais darbinio etaloninio tirpalo (9.5 p.).</text:p>
      <text:p text:style-name="P333"><text:span text:style-name="T334">Kalibracinės kreivės nulinė vertė nustatoma matuo</text:span><text:span text:style-name="T335">jant tuščiojo mėginio ekstrakto (13 p.) absorbciją A</text:span><text:span text:style-name="T336">2</text:span><text:span text:style-name="T337"><text:s/>1-butanolio (9.4 p.) atžvilgiu.</text:span></text:p>
      <text:p text:style-name="P338">Kalibracinė kreivė sudaroma atimant gautą nulinę vertę iš kiekvienos absorbcijos vertės, gautos pagal 14.1 punkto reikalavimus. Beer’o dėsnis galioja, kai formaldehido kiekis ne didesnis kaip 30 μg.</text:p>
      <text:p text:style-name="P339"/>
      <text:p text:style-name="P340"><text:span text:style-name="T341">X</text:span><text:span text:style-name="T342">.<text:s/></text:span><text:span text:style-name="T343">Analizės rezultatų apskaičiavimas</text:span></text:p>
      <text:p text:style-name="P344"/>
      <text:p text:style-name="P345"><text:span text:style-name="T346">15</text:span><text:span text:style-name="T347">. Atimti A</text:span><text:span text:style-name="T348">2</text:span><text:span text:style-name="T349"><text:s/>iš A</text:span><text:span text:style-name="T350">1<text:s/></text:span><text:span text:style-name="T351">ir pagal sudarytą kalibracijos kreivę surasti formaldehido kiekį C, mikrogramais, mėginyje.</text:span></text:p>
      <text:p text:style-name="P352"><text:span text:style-name="T353">16</text:span><text:span text:style-name="T354">. Apskaičiuoti formaldehido kiekį mėginyje procentais<text:s/></text:span><text:span text:style-name="T355">pagal formulę:</text:span></text:p>
      <text:p text:style-name="P356"><text:span text:style-name="T357"><draw:frame draw:style-name="a1" draw:name="Picture 2" text:anchor-type="as-char" svg:x="0in" svg:y="0in" svg:width="1.11458in" svg:height="0.57292in" style:rel-width="scale" style:rel-height="scale"><draw:image xlink:href="media/image1.emf" xlink:type="simple" xlink:show="embed" xlink:actuate="onLoad"/><svg:title/><svg:desc/></draw:frame></text:span></text:p>
      <text:p text:style-name="P358">čia:</text:p>
      <text:p text:style-name="P359">FK – formaldehido kiekis procentais,</text:p>
      <text:p text:style-name="P360">m – bandinio masė gramais,</text:p>
      <text:p text:style-name="P361"><text:span text:style-name="T362">C – formaldehido kiekis pagal kalibracijos kreivę mikrogramais.</text:span></text:p>
      <text:p text:style-name="P363"><text:span text:style-name="T364">17</text:span><text:span text:style-name="T365">. Kartojimas</text:span></text:p>
      <text:p text:style-name="P366"><text:span text:style-name="T367">Taikant kolorimetrinį formaldehido kiekio nustatymo būdą pagal 2,4-pentandioną 0,2 % fo</text:span><text:span text:style-name="T368">rmaldehido kiekiui, kartojant to paties mėginio matavimą, matavimo verčių skirtumas negali būti didesnis kaip 0,005 %.</text:span></text:p>
      <text:p text:style-name="P369"><text:span text:style-name="T370">18</text:span><text:span text:style-name="T371">. Laisvojo formaldehido kiekiai kosmetikos gaminiuose turi atitikti teisės aktuose nustatytus kiekius. Jei neženklintame kosmetikos</text:span><text:span text:style-name="T372"><text:s/>gaminyje formaldehido kiekis sudaro 0,05 – 0,2 %, o ženklintame kosmetikos gaminyje jo kiekis yra didesnis kaip 0,2 %, tokiais atvejais privaloma taikyti formaldehido kiekio nustatymą chromatografiniu būdu.</text:span></text:p>
      <text:p text:style-name="P373"/>
      <text:p text:style-name="P374"><text:span text:style-name="T375">XI</text:span><text:span text:style-name="T376">.<text:s/></text:span><text:span text:style-name="T377">Techninio reglamento rengimo šaltinia</text:span><text:span text:style-name="T378">i</text:span></text:p>
      <text:p text:style-name="P379"/>
      <text:p text:style-name="P380"><text:span text:style-name="T381">19</text:span><text:span text:style-name="T382">. Tarybos direktyva 82/434/EEB dėl valstybių narių, susijusių su analizės metodais, būtinais kosmetikos produktų sudėties patikrinimo, įstatymų derinimo.</text:span></text:p>
      <text:p text:style-name="P383"><text:span text:style-name="T384">20</text:span><text:span text:style-name="T385">. Tarybos direktyva 90/207/EEB dėl valstybių narių įstatymų, susijusių su analizės meto</text:span><text:span text:style-name="T386">dais, būtinais kosmetikos produktų sudėčiai patikrinti, derinimo.</text:span></text:p>
      <text:p text:style-name="P3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0:52:00Z</meta:creation-date>
    <dc:date>2015-10-04T00:52:00Z</dc:date>
    <meta:template xlink:href="Normal" xlink:type="simple"/>
    <meta:editing-cycles>2</meta:editing-cycles>
    <meta:editing-duration>PT0S</meta:editing-duration>
    <meta:document-statistic meta:page-count="5" meta:paragraph-count="140" meta:word-count="1512" meta:character-count="11413" meta:row-count="371" meta:non-whitespace-character-count="10041"/>
  </office:meta>
</office:document-meta>
</file>