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8" style:parent-style-name="Normal" style:family="paragraph">
      <style:paragraph-properties fo:widows="0" fo:orphans="0">
        <style:tab-stops>
          <style:tab-stop style:type="right" style:position="6.2993in"/>
        </style:tab-stops>
      </style:paragraph-properties>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LIETUVOS RESPUBLIKOS VIDAUS REIKALŲ MINISTRO 2009 M. vasario 18 D. ĮSAKYMO Nr. 1V-70 „DĖL 2007–2013 m. Žmogiškųjų išteklių plėtros veiksmų programos 4 prioriteto „Administracinių gebėjimų stiprinimas ir viešojo administravimo efektyvumo didinimas“ ĮGYVENDINIMO priemonės VP1-4.3-VRM-01-V „viešųjų paslauGų kokybės iniciatyvos“ PROJEKTŲ FINANSAVIMO SĄLYGŲ APRAŠO PATVIRTINIMO“ PAKEITIMO</text:p>
      <text:p text:style-name="P11"/>
      <text:p text:style-name="P12">2012 m. lapkričio 23 d. Nr. 1V-839</text:p>
      <text:p text:style-name="P13"><text:span text:style-name="T14">Vilnius</text:span></text:p>
      <text:p text:style-name="P15"/>
      <text:p text:style-name="P16"><text:span text:style-name="T17">P a k e i č i u 2007–2013 m. Žmogiškųjų išteklių plėtros veiksmų programos 4 prioriteto „Administracinių gebėjimų stiprinimas ir viešojo administravimo efektyvumo didinimas“ įgyvendinimo priemonės</text:span><text:span text:style-name="T18"><text:s/>VP1-4.3-VRM-01-V<text:s/></text:span><text:span text:style-name="T19">„Viešųjų paslaugų kokybės iniciatyvos“ projektų finansavimo sąlygų aprašą, patvirtintą Lietuvos Respublikos vidaus reikalų ministro 2009 m. vasario 18 d. įsakymu Nr. 1V-70 „Dėl 2007–2013 m. Žmogiškųjų išteklių plėtros veiksmų programos 4 prioriteto „Administracinių gebėjimų stiprinimas ir viešojo administravimo efektyvumo didinimas“ įgyvendinimo priemonės</text:span><text:span text:style-name="T20"><text:s/>VP1-4.3-VRM-01-V<text:s/></text:span><text:span text:style-name="T21">„Viešųjų paslaugų kokybės iniciatyvos“ projektų finansavimo sąlygų aprašo patvirtinimo“ (Žin., 2009, Nr.<text:s/></text:span><text:a xlink:href="https://www.e-tar.lt/portal/lt/legalAct/TAR.6028E34DADDF" office:target-frame-name="_blank" xlink:show="new"><text:span text:style-name="T22">22-864</text:span></text:a><text:span text:style-name="T23">; 2010, Nr.<text:s/></text:span><text:a xlink:href="https://www.e-tar.lt/portal/lt/legalAct/TAR.9796F1FAB89B" office:target-frame-name="_blank" xlink:show="new"><text:span text:style-name="T24">98-5104</text:span></text:a><text:span text:style-name="T25">; 2011, Nr.<text:s/></text:span><text:a xlink:href="https://www.e-tar.lt/portal/lt/legalAct/TAR.78CB31340CEF" office:target-frame-name="_blank" xlink:show="new"><text:span text:style-name="T26">54-2634</text:span></text:a><text:span text:style-name="T27">; 2012, Nr.<text:s/></text:span><text:a xlink:href="https://www.e-tar.lt/portal/lt/legalAct/TAR.84D0B05063B7" office:target-frame-name="_blank" xlink:show="new"><text:span text:style-name="T28">10-429</text:span></text:a><text:span text:style-name="T29">):</text:span></text:p>
      <text:p text:style-name="P30"><text:span text:style-name="T31">1</text:span><text:span text:style-name="T32">. Išdėstau 4 punktą taip:</text:span></text:p>
      <text:p text:style-name="P33"><text:span text:style-name="T34">„</text:span><text:span text:style-name="T35">4</text:span><text:span text:style-name="T36">. Priemonei įgyvendinti numatoma skirti iki 62 437 939 litų lėšų, iš kurių 53 072 248 litai būtų Europos socialinio fondo lėšos, 6 594 856 litai – Lietuvos Respublikos valstybės biudžeto lėšos, 2 770 835 litai – savivaldybių biudžetų lėšos.“</text:span></text:p>
      <text:p text:style-name="P37"><text:span text:style-name="T38">2</text:span><text:span text:style-name="T39">. Papildau nauju 8</text:span><text:span text:style-name="T40">1</text:span><text:span text:style-name="T41"><text:s/>punktu:</text:span></text:p>
      <text:p text:style-name="P42"><text:span text:style-name="T43">„</text:span><text:span text:style-name="T44">8</text:span><text:span text:style-name="T45">1</text:span><text:span text:style-name="T46">. 8 punkte nurodytos veiklos remiamos tiek, kiek jos reikalingos viešojo administravimo funkcijoms vykdyti.“</text:span></text:p>
      <text:p text:style-name="P47"><text:span text:style-name="T48">3</text:span><text:span text:style-name="T49">. Išdėstau 14 punktą taip:</text:span></text:p>
      <text:p text:style-name="P50"><text:span text:style-name="T51">„</text:span><text:span text:style-name="T52">14</text:span><text:span text:style-name="T53">. Pagal priemonę galimi pareiškėjai:</text:span></text:p>
      <text:p text:style-name="P54"><text:span text:style-name="T55">14.1</text:span><text:span text:style-name="T56">. valstybės ir savivaldybių institucijos ir įstaigos. Valstybės ir savivaldybių institucijų ir įstaigų sąvoka nustatyta Lietuvos Respublikos valstybės tarnybos įstatyme (Žin., 1999, Nr.<text:s/></text:span><text:a xlink:href="https://www.e-tar.lt/portal/lt/legalAct/TAR.D3ED3792F52B" office:target-frame-name="_blank" xlink:show="new"><text:span text:style-name="T57">66-2130</text:span></text:a><text:span text:style-name="T58">; 2002, Nr.<text:s/></text:span><text:a xlink:href="https://www.e-tar.lt/portal/lt/legalAct/TAR.5603BD9D8D74" office:target-frame-name="_blank" xlink:show="new"><text:span text:style-name="T59">45-1708</text:span></text:a><text:span text:style-name="T60">);</text:span></text:p>
      <text:p text:style-name="P61"><text:span text:style-name="T62">14.2</text:span><text:span text:style-name="T63">. valstybės ir savivaldybių įmonės, asociacijos, viešosios įstaigos, kurioms suteikti viešojo administravimo įgaliojimai (tik tiek, kiek projektas reikalingas vykdyti suteiktus viešojo administravimo įgaliojimus).“</text:span></text:p>
      <text:p text:style-name="P64"><text:span text:style-name="T65">4</text:span><text:span text:style-name="T66">. Įrašau 25.2 punkte po žodžių „savivaldybių institucijos ir įstaigos“ žodžius „arba valstybės ir savivaldybių įmonės, asociacijos, viešosios įstaigos, kurioms suteikti viešojo administravimo įgaliojimai“.</text:span></text:p>
      <text:p text:style-name="P67"><text:span text:style-name="T68">5</text:span><text:span text:style-name="T69">. Įrašau 3 priedo 3.1.1 punkto skiltyje „Paaiškinimai“ po žodžių „viešojo administravimo subjektuose“ vietoj skaičių „30 (15 / 15)“ skaičius „100 (35 / 65)“.</text:span></text:p>
      <text:p text:style-name="P70"><text:span text:style-name="T71">6</text:span><text:span text:style-name="T72">. Įrašau 3 priedo 8.1.1 punkto skiltyje „Paaiškinimai“ po žodžių „savivaldybių institucijos ir (ar) įstaigos“ žodžius „arba valstybės ir savivaldybių įmonės, asociacijos, viešosios įstaigos, kurioms suteikti viešojo administravimo įgaliojimai“ ir vietoj skaičiaus „24“ skaičių „25“.</text:span></text:p>
      <text:p text:style-name="P73"><text:span text:style-name="T74">7</text:span><text:span text:style-name="T75">. Įrašau 3 priedo 8.1.4 punkto skiltyje „Paaiškinimai“ vietoj skaičiaus „25“ skaičių „26“.</text:span></text:p>
      <text:p text:style-name="P76"/>
      <text:p text:style-name="P77"/>
      <text:p text:style-name="P78"><text:span text:style-name="T79">L. e. vidaus reikalų ministro pareigas</text:span><text:span text:style-name="T80"><text:tab/>Artūras Meli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02T10:29:00Z</meta:creation-date>
    <dc:date>2015-09-02T10:29:00Z</dc:date>
    <meta:template xlink:href="Normal" xlink:type="simple"/>
    <meta:editing-cycles>2</meta:editing-cycles>
    <meta:editing-duration>PT0S</meta:editing-duration>
    <meta:document-statistic meta:page-count="1" meta:paragraph-count="26" meta:word-count="463" meta:character-count="3519" meta:row-count="102" meta:non-whitespace-character-count="3082"/>
  </office:meta>
</office:document-meta>
</file>