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fo:text-align="center"/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DARBO RINKOS MOKYMO TARNYBOS PRIE SOCIALINĖS APSAUGOS IR DARBO MINISTERIJOS NUOSTATŲ PATVIRTINIMO</text:p>
      <text:p text:style-name="P15"/>
      <text:p text:style-name="P16">2004 m. gegužės 19 d. Nr. A1-141</text:p>
      <text:p text:style-name="P17">Vilnius</text:p>
      <text:p text:style-name="P18"/>
      <text:p text:style-name="P19"><text:span text:style-name="T20">Vadovaudamasi Lietuvos Respublikos Vyriausybės 2004 m. balandžio 15 d. nutarimu Nr. 423 „Dėl pavedimo socialinės apsaugos ir darbo ministrei V. Blinkevičiūtei“ (Žin., 2004, Nr.<text:s/></text:span><text:a xlink:href="https://www.e-tar.lt/portal/lt/legalAct/TAR.A0154861AF34" office:target-frame-name="_blank" xlink:show="new"><text:span text:style-name="T21">57-1996</text:span></text:a><text:span text:style-name="T22">),</text:span></text:p>
      <text:p text:style-name="P23"><text:span text:style-name="T24">tvirtinu</text:span><text:span text:style-name="T25"><text:s/>Lietuvos darbo rinkos mokymo tarnybos prie Socialinės apsaugos ir darbo ministerijos nuostatus (pridedama).</text:span></text:p>
      <text:p text:style-name="P26"/>
      <text:p text:style-name="P27"/>
      <text:p text:style-name="P28"><text:span text:style-name="T29">SOCIALINĖS APSAUGOS IR DARBO MINISTRĖ</text:span><text:span text:style-name="T30"><text:tab/>VILIJA BLINKEVIČIŪTĖ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<text:span text:style-name="T36">Lietuvos Respublikos<text:s/></text:span><text:span text:style-name="T37">socialinės</text:span></text:p>
      <text:p text:style-name="P38"><text:span text:style-name="T39">apsaugos ir darbo ministro</text:span></text:p>
      <text:p text:style-name="P40"><text:span text:style-name="T41">2004 m. gegužės 19 d. įsakymu Nr. A1-141</text:span></text:p>
      <text:p text:style-name="P42"/>
      <text:p text:style-name="P43"><text:span text:style-name="T44">LIETUVOS DARBO RINKOS MOKYMO TARNYBOS PRIE LIETUVOS RESPUBLIKOS SOCIALINĖS APSAUGOS IR DARBO MINISTERIJOS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Lietuvos darbo rinkos<text:s/></text:span><text:span text:style-name="T54">mokymo tarnybos prie Lietuvos Respublikos socialinės apsaugos ir darbo ministerijos nuostatai reglamentuoja Lietuvos darbo rinkos mokymo tarnybos prie Lietuvos Respublikos socialinės apsaugos ir darbo ministerijos (toliau – Tarnyba) uždavinius ir funkcijas</text:span><text:span text:style-name="T55">, teises, darbo organizavimą, finansavimą bei veiklos kontrolę.</text:span></text:p>
      <text:p text:style-name="P56"><text:span text:style-name="T57">2</text:span><text:span text:style-name="T58">. Tarnyba yra valstybės įstaiga, vykdanti žmonių išteklių plėtrą tęstinio profesinio mokymo, orientavimo ir konsultavimo priemonėmis.</text:span></text:p>
      <text:p text:style-name="P59"><text:span text:style-name="T60">3</text:span><text:span text:style-name="T61">. Tarnybos steigėja – Lietuvos Respublikos socia</text:span><text:span text:style-name="T62">linės apsaugos ir darbo ministerija.</text:span></text:p>
      <text:p text:style-name="P63"><text:span text:style-name="T64">4</text:span><text:span text:style-name="T65">. Tarnybai yra pavaldžios ir atskaitingos teritorinės darbo rinkos mokymo ir konsultavimo tarnybos (toliau – teritorinės tarnybos) ir teisės aktų nustatyta tvarka Tarnybos įsteigtos profesinio mokymo įstaigos, kaip</text:span><text:span text:style-name="T66"><text:s/></text:span><text:span text:style-name="T67">juridiniai asmenys.</text:span></text:p>
      <text:p text:style-name="P68"><text:span text:style-name="T69">5</text:span><text:span text:style-name="T70">. Tarnyba savo veikloje vadovaujasi Lietuvos Respublikos Konstitucija, įstatymais, poįstatyminiais teisės aktais, Lietuvos Respublikos tarptautinėmis sutartimis darbo rinkos profesinio mokymo ir konsultavimo srityje, kitais teisės</text:span><text:span text:style-name="T71"><text:s/>aktais ir šiais nuostatais.</text:span></text:p>
      <text:p text:style-name="P72"><text:span text:style-name="T73">6</text:span><text:span text:style-name="T74">. Tarnyba yra viešasis juridinis asmuo, turintis sąskaitą banke, savo antspaudą su Lietuvos valstybės herbu ir savo pavadinimu.</text:span></text:p>
      <text:p text:style-name="P75"><text:span text:style-name="T76">7</text:span><text:span text:style-name="T77">. Tarnybos adresas: Aguonų g. 10, LT- 03213 Vilnius, Lietuvos Respublika.</text:span></text:p>
      <text:p text:style-name="P78"/>
      <text:p text:style-name="P79"><text:span text:style-name="T80">II</text:span><text:span text:style-name="T81">.<text:s/></text:span><text:span text:style-name="T82">UŽDA</text:span><text:span text:style-name="T83">VINIAI IR FUNKCIJOS</text:span></text:p>
      <text:p text:style-name="P84"><text:span text:style-name="T85">8</text:span><text:span text:style-name="T86">. Uždaviniai:</text:span></text:p>
      <text:p text:style-name="P87"><text:span text:style-name="T88">8.1</text:span><text:span text:style-name="T89">. organizuoti ir prižiūrėti darbo rinkos profesinį rengimą, orientavimą ir konsultavimą, kaip aktyvias visuomenės darbo rinkos politikos priemones, siekiant didinti bedarbių ir asmenų, priklausančių rizikos<text:s/></text:span><text:span text:style-name="T90">grupėms, užimtumą, bei dirbančiųjų konkurencingumo darbo rinkoje gebėjimus;</text:span></text:p>
      <text:p text:style-name="P91"><text:span text:style-name="T92">8.2</text:span><text:span text:style-name="T93">. užtikrinti darbo rinkos profesinių kvalifikacijų atitikimą Lietuvos ūkio reikmėms;</text:span></text:p>
      <text:p text:style-name="P94"><text:span text:style-name="T95">8.3</text:span><text:span text:style-name="T96">. užtikrinti profesinio rengimo, orientavimo ir konsultavimo kokybę;</text:span></text:p>
      <text:p text:style-name="P97"><text:span text:style-name="T98">8.4</text:span><text:span text:style-name="T99">. įgy</text:span><text:span text:style-name="T100">vendinti mokymosi visą gyvenimą strategiją;</text:span></text:p>
      <text:p text:style-name="P101"><text:span text:style-name="T102">8.5</text:span><text:span text:style-name="T103">. didinti profesinio mokymo ir konsultavimo prieinamumą;</text:span></text:p>
      <text:p text:style-name="P104"><text:span text:style-name="T105">8.6</text:span><text:span text:style-name="T106">. vykdyti koordinuojančios institucijos pavedimus užsienyje įgytų ir nacionalinių profesinę kvalifikaciją patvirtinančių dokumentų pripažinim</text:span><text:span text:style-name="T107">o srityje.</text:span></text:p>
      <text:p text:style-name="P108"><text:span text:style-name="T109">9</text:span><text:span text:style-name="T110">. Tarnyba, vykdydama jai pavestus uždavinius:</text:span></text:p>
      <text:p text:style-name="P111"><text:span text:style-name="T112">9.1</text:span><text:span text:style-name="T113">. organizuoja:</text:span></text:p>
      <text:p text:style-name="P114"><text:span text:style-name="T115">9.1.1</text:span><text:span text:style-name="T116">. suaugusiųjų ir jaunimo (užmokyklinį) profesinį mokymą ir konsultavimą;</text:span></text:p>
      <text:p text:style-name="P117"><text:span text:style-name="T118">9.1.2</text:span><text:span text:style-name="T119">. valstybinę darbo rinkos profesinio rengimo vykdymo priežiūrą;</text:span></text:p>
      <text:p text:style-name="P120"><text:span text:style-name="T121">9.1.3</text:span><text:span text:style-name="T122">. darbo ri</text:span><text:span text:style-name="T123">nkos profesinių kvalifikacijų standartų rengimą;</text:span></text:p>
      <text:p text:style-name="P124"><text:span text:style-name="T125">9.1.4</text:span><text:span text:style-name="T126">. mokslo tiriamuosius darbus darbo rinkos profesiniam mokymui ir konsultavimui tobulinti;</text:span></text:p>
      <text:p text:style-name="P127"><text:span text:style-name="T128">9.1.5</text:span><text:span text:style-name="T129">. darbo rinkos profesinio mokymo pedagogų, profesijos konsultantų kvalifikacijos tobulinimą, perkva</text:span><text:span text:style-name="T130">lifikavimą ir atestavimą;</text:span></text:p>
      <text:p text:style-name="P131"><text:span text:style-name="T132">9.1.6</text:span><text:span text:style-name="T133">. profesinio ir psichologinio konsultavimo metodikų rengimą, jų ir kitų naujų metodų taikymą;</text:span></text:p>
      <text:p text:style-name="P134"><text:span text:style-name="T135">9.1.7</text:span><text:span text:style-name="T136">. profesinių kvalifikacijų pripažinimo, darbo rinkos profesinio mokymo ir konsultavimo metodinės ir informacinės medži</text:span><text:span text:style-name="T137">agos rengimą, leidybą, naujų profesinio mokymo ir konsultavimo technologijų diegimą;</text:span></text:p>
      <text:p text:style-name="P138"><text:span text:style-name="T139">9.1.8</text:span><text:span text:style-name="T140">. socialinės apsaugos ir darbo ministro patvirtintos Ekspertų tarybos prie Tarnybos veiklą, siekiant plėtoti darbo rinkos profesinio mokymo ir konsultavimo atitik</text:span><text:span text:style-name="T141">imą darbo rinkos poreikius;</text:span></text:p>
      <text:p text:style-name="P142"><text:span text:style-name="T143">9.1.9</text:span><text:span text:style-name="T144">. Lietuvos Respublikos profesijų klasifikatoriaus ekspertų komisijos darbą duomenų atnaujinimui ir naujų profesijų duomenų įvertinimui;</text:span></text:p>
      <text:p text:style-name="P145"><text:span text:style-name="T146">9.1.10</text:span><text:span text:style-name="T147">. darbo rinkos mokymo programų baigimo pažymėjimų blankų registravimą,<text:s/></text:span><text:span text:style-name="T148">gamybą ir vykdo jų apskaitą;</text:span></text:p>
      <text:p text:style-name="P149"><text:span text:style-name="T150">9.2</text:span><text:span text:style-name="T151">. rengia:</text:span></text:p>
      <text:p text:style-name="P152"><text:span text:style-name="T153">9.2.1</text:span><text:span text:style-name="T154">. profesijų aprašus;</text:span></text:p>
      <text:p text:style-name="P155"><text:span text:style-name="T156">9.2.2</text:span><text:span text:style-name="T157">. profesinio mokymo programas, mokymo(si) metodines priemones;</text:span></text:p>
      <text:p text:style-name="P158"><text:span text:style-name="T159">9.2.3</text:span><text:span text:style-name="T160">. ilgalaikių bedarbių aktyvinimo priemones;</text:span></text:p>
      <text:p text:style-name="P161"><text:span text:style-name="T162">9.2.4</text:span><text:span text:style-name="T163">. atskirų gyventojų grupių (nuteistųjų ir<text:s/></text:span><text:span text:style-name="T164">paleistų iš laisvės atėmimo vietų asmenų, žmonių su negale ir kitų, patiriančių socialinę atskirtį) konsultavimo, užimtumo didinimo ir nedarbo prevencijos priemones;</text:span></text:p>
      <text:p text:style-name="P165"><text:span text:style-name="T166">9.2.5</text:span><text:span text:style-name="T167">. pranešimus, apžvalgas, informacinius ir metodinius leidinius, tvarkomuosius ir<text:s/></text:span><text:span text:style-name="T168">organizacinius dokumentus;</text:span></text:p>
      <text:p text:style-name="P169"><text:span text:style-name="T170">9.2.6</text:span><text:span text:style-name="T171">. darbo rinkos subjektų profesinio ir psichologinio konsultavimo, darbuotojų saugos ir sveikatos mokymo programas, rūpinasi jų įgyvendinimu;</text:span></text:p>
      <text:p text:style-name="P172"><text:span text:style-name="T173">9.2.7</text:span><text:span text:style-name="T174">. investicijų planus infrastruktūros vystymui, atsižvelgiant į veiklos</text:span><text:span text:style-name="T175"><text:s/>prioritetus;</text:span></text:p>
      <text:p text:style-name="P176"><text:span text:style-name="T177">9.2.8</text:span><text:span text:style-name="T178">. reglamentuojamų profesijų pripažinimo koordinatoriaus pavedimu rengia ir teikia informaciją bei statistinę medžiagą koordinuojančiai institucijai dėl kompetentingų institucijų vykdomos veiklos, vykdant kvalifikaciją patvirtinančių<text:s/></text:span><text:span text:style-name="T179">dokumentų, siekiant verstis reglamentuojama profesine veikla arba profesija, pripažinimą Lietuvos Respublikoje;</text:span></text:p>
      <text:p text:style-name="P180"><text:span text:style-name="T181">9.2.9</text:span><text:span text:style-name="T182">. pažymas Europos Sąjungos, Europos Ekonominės Erdvės valstybių ir Šveicarijos konfederacijos piliečiams, išvykstantiems iš Lietuvos Re</text:span><text:span text:style-name="T183">spublikos į Europos Sąjungą, Europos Ekonominės Erdvės valstybes ar Šveicarijos konfederaciją, tais atvejais, jeigu jie nori dirbti pagal reglamentuojamą profesiją ar verstis reglamentuojama profesine veikla, kaip nurodo 1999 m. birželio 7 d. Europos Parla</text:span><text:span text:style-name="T184">mento ir Tarybos direktyva 1999/42/EB, nustatanti kvalifikacijų pripažinimo mechanizmą profesinės veiklos rūšims, kurioms taikomos liberalizavimo direktyvos ir pereinamojo laikotarpio priemonės, ir papildanti bendrąsias kvalifikacijų pripažinimo sistemas,<text:s/></text:span><text:span text:style-name="T185">ir teikia jas tvirtinti koordinuojančiai institucijai;</text:span></text:p>
      <text:p text:style-name="P186"><text:span text:style-name="T187">9.3</text:span><text:span text:style-name="T188">. suderinusi su Socialinės apsaugos ir darbo ministerija nustato:</text:span></text:p>
      <text:p text:style-name="P189"><text:span text:style-name="T190">9.3.1</text:span><text:span text:style-name="T191">. darbo rinkos profesinių kvalifikacijų sistemos struktūrą;</text:span></text:p>
      <text:p text:style-name="P192"><text:span text:style-name="T193">9.3.2</text:span><text:span text:style-name="T194">. darbo rinkos profesinio rengimo kokybės užtikrin</text:span><text:span text:style-name="T195">imo principus;</text:span></text:p>
      <text:p text:style-name="P196"><text:span text:style-name="T197">9.3.3</text:span><text:span text:style-name="T198">. veiklos užduotis teritorinėms tarnyboms bei pavaldžioms profesinio mokymo įstaigoms;</text:span></text:p>
      <text:p text:style-name="P199"><text:span text:style-name="T200">9.3.4</text:span><text:span text:style-name="T201">. darbo rinkos profesinio mokymo pedagogams papildomus kvalifikacinius reikalavimus;</text:span></text:p>
      <text:p text:style-name="P202"><text:span text:style-name="T203">9.3.5</text:span><text:span text:style-name="T204">. darbo rinkos profesinio mokymo įstaigų m</text:span><text:span text:style-name="T205">aterialinės profesinio mokymo bazės ir profesinio mokymo turinio, profesinio mokymo organizavimo bei vykdymo reikalavimus;</text:span></text:p>
      <text:p text:style-name="P206"><text:span text:style-name="T207">9.4</text:span><text:span text:style-name="T208">. prižiūri teritorinių tarnybų ir darbo rinkos profesinio mokymo įstaigų veiklą, kontroliuoja darbo rinkos profesinio mokymo</text:span><text:span text:style-name="T209"><text:s/>organizavimą šią veiklą vykdančiose įstaigose;</text:span></text:p>
      <text:p text:style-name="P210"><text:span text:style-name="T211">9.5</text:span><text:span text:style-name="T212">. disponuoja įstatymų ir socialinės apsaugos ir darbo ministro nustatyta tvarka iš Užimtumo fondo ir kitų šaltinių gautomis lėšomis, skirsto jas teritorinėms tarnyboms bei pavaldžioms profesinio mokymo</text:span><text:span text:style-name="T213"><text:s/>įstaigoms jų veiklai vykdyti ir kontroliuoja šių lėšų panaudojimą;</text:span></text:p>
      <text:p text:style-name="P214"><text:span text:style-name="T215">9.6</text:span><text:span text:style-name="T216">. vertina:</text:span></text:p>
      <text:p text:style-name="P217"><text:span text:style-name="T218">9.6.1</text:span><text:span text:style-name="T219">. darbo rinkos mokymo, orientavimo ir konsultavimo kokybę;</text:span></text:p>
      <text:p text:style-name="P220"><text:span text:style-name="T221">9.6.2</text:span><text:span text:style-name="T222">. profesinio mokymo atsakingų darbuotojų ir profesijos mokytojų pasirengimą dirbti pagal<text:s/></text:span><text:span text:style-name="T223">kvalifikacinius reikalavimus;</text:span></text:p>
      <text:p text:style-name="P224"><text:span text:style-name="T225">9.6.3</text:span><text:span text:style-name="T226">. profesinio mokymo bazės įrangą, vaizdinę ir mokymo metodinę medžiagą;</text:span></text:p>
      <text:p text:style-name="P227"><text:span text:style-name="T228">9.6.4</text:span><text:span text:style-name="T229">. teorinio ir praktinio profesinio mokymo organizavimą ir apskaitą;</text:span></text:p>
      <text:p text:style-name="P230"><text:span text:style-name="T231">9.6.5</text:span><text:span text:style-name="T232">. profesinės kvalifikacijos įgijimo ir kitų baigiamųjų egza</text:span><text:span text:style-name="T233">minų organizavimą ir rezultatus;</text:span></text:p>
      <text:p text:style-name="P234"><text:span text:style-name="T235">9.7</text:span><text:span text:style-name="T236">. dalyvauja:</text:span></text:p>
      <text:p text:style-name="P237"><text:span text:style-name="T238">9.7.1</text:span><text:span text:style-name="T239">. vykdant abipusį profesinių kvalifikacijų pripažinimą;</text:span></text:p>
      <text:p text:style-name="P240"><text:span text:style-name="T241">9.7.2</text:span><text:span text:style-name="T242">. rengiant darbo rinkos profesinio mokymo ir konsultavimo sistemos strategiją;</text:span></text:p>
      <text:p text:style-name="P243"><text:span text:style-name="T244">9.7.3</text:span><text:span text:style-name="T245">. rengiant ir įgyvendinant valstybinę<text:s/></text:span><text:span text:style-name="T246">darbo rinkos profesinio mokymo ir konsultavimo programą;</text:span></text:p>
      <text:p text:style-name="P247"><text:span text:style-name="T248">9.7.4</text:span><text:span text:style-name="T249">. rengiant darbuotojų saugos ir sveikatos programas;</text:span></text:p>
      <text:p text:style-name="P250"><text:span text:style-name="T251">9.7.5</text:span><text:span text:style-name="T252">. rengiant kitas su darbo subjektų mokymu ir konsultavimu susijusias programas;</text:span></text:p>
      <text:p text:style-name="P253"><text:span text:style-name="T254">9.7.6</text:span><text:span text:style-name="T255">. kuriant ir diegiant kompiuterinę Liet</text:span><text:span text:style-name="T256">uvos profesinio informavimo sistemą;</text:span></text:p>
      <text:p text:style-name="P257"><text:span text:style-name="T258">9.7.7</text:span><text:span text:style-name="T259">. rengiant ir atnaujinant profesinio rengimo standartus;</text:span></text:p>
      <text:p text:style-name="P260"><text:span text:style-name="T261">9.7.8</text:span><text:span text:style-name="T262">. Europos Sąjungos struktūrinės paramos projektų planavimo bei rengimo procese;</text:span></text:p>
      <text:p text:style-name="P263"><text:span text:style-name="T264">9.7.9</text:span><text:span text:style-name="T265">. rengiant projektus naujų teisės aktų, reikalingų kval</text:span><text:span text:style-name="T266">ifikaciją patvirtinančių dokumentų, siekiant verstis reglamentuojama profesine veikla arba profesija, pripažinimui vykdyti;</text:span></text:p>
      <text:p text:style-name="P267"><text:span text:style-name="T268">9.7.10</text:span><text:span text:style-name="T269">. tvarkant reglamentuojamų profesijų sąrašą;</text:span></text:p>
      <text:p text:style-name="P270"><text:span text:style-name="T271">9.8</text:span><text:span text:style-name="T272">. atlieka profesinio mokymo įstaigų ekspertizę ir Švietimo ir mokslo</text:span><text:span text:style-name="T273"><text:s/>ministerijai teikia išvadas, siūlymus dėl:</text:span></text:p>
      <text:p text:style-name="P274"><text:span text:style-name="T275">9.8.1</text:span><text:span text:style-name="T276">. leidimų (licencijų) išdavimo darbo rinkos profesiniam mokymui;</text:span></text:p>
      <text:p text:style-name="P277"><text:span text:style-name="T278">9.8.2</text:span><text:span text:style-name="T279">. išduotų leidimų (licencijų) galiojimo sustabdymo bei leidimų (licencijų) galiojimo sustabdymo panaikinimo;</text:span></text:p>
      <text:p text:style-name="P280"><text:span text:style-name="T281">9.8.3</text:span><text:span text:style-name="T282">. Studijų ir<text:s/></text:span><text:span text:style-name="T283">mokymo programų registre esančių darbo rinkos profesinio mokymo programų įregistravimo ir išregistravimo;</text:span></text:p>
      <text:p text:style-name="P284"><text:span text:style-name="T285">9.9</text:span><text:span text:style-name="T286">. kaupia, sistemina, analizuoja informaciją apie teritorines tarnybas ir profesinio mokymo įstaigas, profesinio mokymo programas, profesinio<text:s/></text:span><text:span text:style-name="T287">mokymo sąlygas, profesijas bei teikia ją vartotojams (norintiems mokytis asmenims, darbo biržoms, darbdaviams, socialiniams partneriams ir kt.);</text:span></text:p>
      <text:p text:style-name="P288"><text:span text:style-name="T289">9.10</text:span><text:span text:style-name="T290">. teisės aktų nustatyta tvarka aprūpina mokymo(si) priemonėmis bei metodine medžiaga asmenis,</text:span><text:span text:style-name="T291"><text:s/></text:span><text:span text:style-name="T292">dalyvauja</text:span><text:span text:style-name="T293">nčius darbo rinkos reguliavimo programose;</text:span></text:p>
      <text:p text:style-name="P294"><text:span text:style-name="T295">9.11</text:span><text:span text:style-name="T296">. derina nepavaldžių valstybinių ir nevalstybinių darbo rinkos profesinio mokymo įstaigų (įmonių), organizacijų steigimo ir reorganizavimo dokumentus;</text:span></text:p>
      <text:p text:style-name="P297"><text:span text:style-name="T298">9.12</text:span><text:span text:style-name="T299">. inicijuoja naujų darbo rinkos profesinio mok</text:span><text:span text:style-name="T300">ymo metodų ir priemonių diegimą;</text:span></text:p>
      <text:p text:style-name="P301"><text:span text:style-name="T302">9.13</text:span><text:span text:style-name="T303">. steigia, reorganizuoja ir likviduoja, suderinusi su steigėju, profesinio mokymo įstaigas;</text:span></text:p>
      <text:p text:style-name="P304"><text:span text:style-name="T305">9.14</text:span><text:span text:style-name="T306">. sprendžia, įtraukiant socialinius partnerius, darbo rinkos profesinio mokymo ir profesinio konsultavimo organizav</text:span><text:span text:style-name="T307">imo ir vykdymo klausimus;</text:span></text:p>
      <text:p text:style-name="P308"><text:span text:style-name="T309">9.15</text:span><text:span text:style-name="T310">. tvarko:</text:span></text:p>
      <text:p text:style-name="P311"><text:span text:style-name="T312">9.15.1</text:span><text:span text:style-name="T313">. neformaliojo darbo rinkos profesinio mokymo programų sąvadą;</text:span></text:p>
      <text:p text:style-name="P314"><text:span text:style-name="T315">9.15.2</text:span><text:span text:style-name="T316">. Studijų ir mokymo programų registro darbo rinkos profesinio mokymo skyrių;</text:span></text:p>
      <text:p text:style-name="P317"><text:span text:style-name="T318">9.15.3</text:span><text:span text:style-name="T319">. Lietuvos profesijų klasifikatorių;</text:span></text:p>
      <text:p text:style-name="P320"><text:span text:style-name="T321">9.15.</text:span><text:span text:style-name="T322">4</text:span><text:span text:style-name="T323">. reglamentuojamų profesijų pripažinimo tinklalapį;</text:span></text:p>
      <text:p text:style-name="P324"><text:span text:style-name="T325">9.15.5</text:span><text:span text:style-name="T326">. techniškai aptarnauja apeliacijų nagrinėjimo komisiją;</text:span></text:p>
      <text:p text:style-name="P327"><text:span text:style-name="T328">9.16</text:span><text:span text:style-name="T329">. tiria profesinio mokymo poreikį ir sprendžia profesinio mokymo klausimus kartu su Lietuvos darbo birža ir kitomis įstaigom</text:span><text:span text:style-name="T330">is, suinteresuotomis darbo rinkos profesiniu mokymu;</text:span></text:p>
      <text:p text:style-name="P331"><text:span text:style-name="T332">9.17</text:span><text:span text:style-name="T333">. užsako formaliojo ir neformaliojo suaugusiųjų profesinio mokymo programas bei tikslinius projektus;</text:span></text:p>
      <text:p text:style-name="P334"><text:span text:style-name="T335">9.18</text:span><text:span text:style-name="T336">. bendradarbiauja su Lietuvos ir užsienio valstybių atitinkamomis įstaigomis ir tarpt</text:span><text:span text:style-name="T337">autinėmis organizacijomis;</text:span></text:p>
      <text:p text:style-name="P338"><text:span text:style-name="T339">9.19</text:span><text:span text:style-name="T340">. skleidžia pažangią darbo rinkos profesinio mokymo organizavimo patirtį;</text:span></text:p>
      <text:p text:style-name="P341"><text:span text:style-name="T342">9.20</text:span><text:span text:style-name="T343">. informuoja visuomenę apie profesinio mokymo ir konsultavimo bei šiems tikslams skirtos ES paramos panaudojimo būklę ir pokyčius;</text:span></text:p>
      <text:p text:style-name="P344"><text:span text:style-name="T345">9.21</text:span><text:span text:style-name="T346">. kas ketvirtį teikia Socialinės apsaugos ir darbo ministerijai ataskaitas apie Tarnybos bei pavaldžių įstaigų veiklą ir Užimtumo fondo lėšų panaudojimą;</text:span></text:p>
      <text:p text:style-name="P347"><text:span text:style-name="T348">9.22</text:span><text:span text:style-name="T349">. teikia konsultacijas, rekomendacijas ir informaciją fiziniams ir juridiniams asmenims apie g</text:span><text:span text:style-name="T350">aliojančius teisės aktus, kompetentingas institucijas reglamentuojamos profesinės veiklos arba profesijos pripažinimo klausimais;</text:span></text:p>
      <text:p text:style-name="P351"><text:span text:style-name="T352">9.23</text:span><text:span text:style-name="T353">. reglamentuojamų profesijų pripažinimo koordinatoriaus pavedimu palaiko ryšius su Lietuvos Respublikos ir Europos Sąj</text:span><text:span text:style-name="T354">ungos valstybių narių kompetentingomis institucijomis, keičiasi informacija dėl reglamentuojamos profesinės veiklos ar profesijų;</text:span></text:p>
      <text:p text:style-name="P355"><text:span text:style-name="T356">9.24</text:span><text:span text:style-name="T357">. vykdo kitas teisės aktų nustatytas funkcijas.</text:span></text:p>
      <text:p text:style-name="P358"/>
      <text:p text:style-name="P359"><text:span text:style-name="T360">III</text:span><text:span text:style-name="T361">.<text:s/></text:span><text:span text:style-name="T362">TEISĖS</text:span></text:p>
      <text:p text:style-name="P363"><text:span text:style-name="T364">10</text:span><text:span text:style-name="T365">. Tarnyba turi šias teises:</text:span></text:p>
      <text:p text:style-name="P366"><text:span text:style-name="T367">10.1</text:span><text:span text:style-name="T368">. sudaryt</text:span><text:span text:style-name="T369">i sutartis su Lietuvos Respublikos ir užsienio valstybių juridiniais ir fiziniais asmenimis dėl profesinio mokymo ir konsultavimo tobulinimo;</text:span></text:p>
      <text:p text:style-name="P370"><text:span text:style-name="T371">10.2</text:span><text:span text:style-name="T372">. atstovauti, steigėjui sutikus, Lietuvai užsienio valstybėse darbo rinkos profesinio mokymo ir konsultavi</text:span><text:span text:style-name="T373">mo srityje;</text:span></text:p>
      <text:p text:style-name="P374"><text:span text:style-name="T375">10.3</text:span><text:span text:style-name="T376">. gauti Lietuvos darbo biržos, teritorinių darbo biržų, savivaldybių ir kitų įstaigų (įmonių), organizacijų informaciją apie darbo rinkos pokyčius;</text:span></text:p>
      <text:p text:style-name="P377"><text:span text:style-name="T378">10.4</text:span><text:span text:style-name="T379">. dalyvauti įstaigų (įmonių), organizacijų renginiuose, kuriuose svarstomi darbo</text:span><text:span text:style-name="T380"><text:s/>rinkos profesinio mokymo, darbuotojų saugos ir sveikatos priemonių organizavimo ir profesinio mokymo bei konsultavimo klausimai;</text:span></text:p>
      <text:p text:style-name="P381"><text:span text:style-name="T382">10.5</text:span><text:span text:style-name="T383">. sudaryti iš kompetentingų įstaigų atstovų komisijas, darbo grupes, skirtas darbo rinkos profesinio mokymo programų,<text:s/></text:span><text:span text:style-name="T384">mokymo modulių, metodinių leidinių, Lietuvos profesijų klasifikatoriaus papildymų ir pakeitimų, materialinės mokymo bazės ekspertizei, koncepcijoms bei projektams rengti;</text:span></text:p>
      <text:p text:style-name="P385"><text:span text:style-name="T386">10.6</text:span><text:span text:style-name="T387">. siūlyti Lietuvos profesinio mokymo tarybai svarstyti strateginius darbo rin</text:span><text:span text:style-name="T388">kos profesinio mokymo klausimus ir dalyvauti jos veikloje;</text:span></text:p>
      <text:p text:style-name="P389"><text:span text:style-name="T390">10.7</text:span><text:span text:style-name="T391">. teikti socialinės apsaugos ir darbo ministrui siūlymus dėl darbo rinkos profesinio, darbuotojų saugos ir sveikatos mokymo bei profesinio konsultavimo tobulinimo;</text:span></text:p>
      <text:p text:style-name="P392"><text:span text:style-name="T393">10.8</text:span><text:span text:style-name="T394">. naudotis<text:s/></text:span><text:span text:style-name="T395">kitomis Lietuvos Respublikos įstatymų ir kitų teisės aktų suteiktomis teisėmis.</text:span></text:p>
      <text:p text:style-name="P396"/>
      <text:p text:style-name="P397"><text:span text:style-name="T398">IV</text:span><text:span text:style-name="T399">.<text:s/></text:span><text:span text:style-name="T400">DARBO ORGANIZAVIMAS</text:span></text:p>
      <text:p text:style-name="P401"/>
      <text:p text:style-name="P402"><text:span text:style-name="T403">11</text:span><text:span text:style-name="T404">. Tarnybai vadovauja direktorius, kurį Lietuvos Respublikos valstybės tarnybos įstatymo (Žin., 1999, Nr.<text:s/></text:span><text:a xlink:href="https://www.e-tar.lt/portal/lt/legalAct/TAR.D3ED3792F52B" office:target-frame-name="_blank" xlink:show="new"><text:span text:style-name="T405">66-2130</text:span></text:a><text:span text:style-name="T406">; 2002, Nr.<text:s/></text:span><text:a xlink:href="https://www.e-tar.lt/portal/lt/legalAct/TAR.5603BD9D8D74" office:target-frame-name="_blank" xlink:show="new"><text:span text:style-name="T407">45-1708</text:span></text:a><text:span text:style-name="T408">) nustatyta tvarka į pareigas skiria ir atleidžia iš jų socialinės apsaugos ir darbo ministras (toliau<text:s/></text:span><text:span text:style-name="T409">– ministras). Tarnybos direktorius yra tiesiogiai pavaldus ir atskaitingas ministrui.</text:span></text:p>
      <text:p text:style-name="P410"><text:span text:style-name="T411">12</text:span><text:span text:style-name="T412">. Tarnybos direktorius:</text:span></text:p>
      <text:p text:style-name="P413"><text:span text:style-name="T414">12.1</text:span><text:span text:style-name="T415">. vadovauja Tarnybai, teritorinėms tarnyboms ir Tarnybos įsteigtoms pavaldžioms įstaigoms, organizuoja, planuoja, kontroliuoja jų veik</text:span><text:span text:style-name="T416">lą ir atsako už Tarnybai pavestų uždavinių ir funkcijų vykdymą;</text:span></text:p>
      <text:p text:style-name="P417"><text:span text:style-name="T418">12.2</text:span><text:span text:style-name="T419">. pagal kompetenciją leidžia įsakymus ir kontroliuoja jų vykdymą;</text:span></text:p>
      <text:p text:style-name="P420"><text:span text:style-name="T421">12.3</text:span><text:span text:style-name="T422">. tvirtina:</text:span></text:p>
      <text:p text:style-name="P423"><text:span text:style-name="T424">12.3.1</text:span><text:span text:style-name="T425">. suderinęs su steigėju, Tarnybos, teritorinių tarnybų ir jai pavaldžių profesinio mokymo<text:s/></text:span><text:span text:style-name="T426">įstaigų struktūrą;</text:span></text:p>
      <text:p text:style-name="P427"><text:span text:style-name="T428">12.3.2</text:span><text:span text:style-name="T429">. Tarnybos struktūrinių padalinių, teritorinių tarnybų ir jai pavaldžių profesinio mokymo įstaigų nuostatus;</text:span></text:p>
      <text:p text:style-name="P430"><text:span text:style-name="T431">12.3.3</text:span><text:span text:style-name="T432">. Tarnybos ir teritorinių tarnybų valstybės tarnautojų ir darbuotojų, dirbančių pagal darbo sutartis, pareig</text:span><text:span text:style-name="T433">ybių sąrašus, neviršydamas darbo užmokesčiui nustatytų lėšų;</text:span></text:p>
      <text:p text:style-name="P434"><text:span text:style-name="T435">12.3.4</text:span><text:span text:style-name="T436">. Tarnybos valstybės tarnautojų ir darbuotojų, teritorinių tarnybų ir kitų jai pavaldžių įstaigų direktorių, jų pavaduotojų, vyriausių buhalterių pareigybių aprašymus;</text:span></text:p>
      <text:p text:style-name="P437"><text:span text:style-name="T438">12.3.5</text:span><text:span text:style-name="T439">.<text:s/></text:span><text:span text:style-name="T440">Tarnybos darbo tvarkos taisykles ir kitus veiklos dokumentus;</text:span></text:p>
      <text:p text:style-name="P441"><text:span text:style-name="T442">12.3.6</text:span><text:span text:style-name="T443">. darbo rinkos profesinio mokymo programas;</text:span></text:p>
      <text:p text:style-name="P444"><text:span text:style-name="T445">12.3.7</text:span><text:span text:style-name="T446">. Kolegijos darbo reglamentą;</text:span></text:p>
      <text:p text:style-name="P447"><text:span text:style-name="T448">12.3.8</text:span><text:span text:style-name="T449">. kitus su profesiniu mokymu ir konsultavimu susijusius teisės aktus;</text:span></text:p>
      <text:p text:style-name="P450"><text:span text:style-name="T451">12.4</text:span><text:span text:style-name="T452">. atstovau</text:span><text:span text:style-name="T453">ja be atskiro įgaliojimo Tarnybai valstybės įstaigose, institucijose;</text:span></text:p>
      <text:p text:style-name="P454"><text:span text:style-name="T455">12.5</text:span><text:span text:style-name="T456">. priima į Tarnybą ir atleidžia iš Tarnybos valstybės tarnautojus, darbuotojus, dirbančius pagal darbo sutartis, teritorinių tarnybų ir kitų jai pavaldžių įstaigų direktorius, jų</text:span><text:span text:style-name="T457"><text:s/>pavaduotojus, vyriausiuosius buhalterius, skiria jiems tarnybines (drausmines) nuobaudas ir paskatinimus;</text:span></text:p>
      <text:p text:style-name="P458"><text:span text:style-name="T459">12.6</text:span><text:span text:style-name="T460">. vertina Tarnybos, teritorinių tarnybų valstybės tarnautojų tarnybinę veiklą, suteikia kvalifikacines klases, neviršydamas darbo užmokesčiui</text:span><text:span text:style-name="T461"><text:s/>nustatytų lėšų;</text:span></text:p>
      <text:p text:style-name="P462"><text:span text:style-name="T463">12.7</text:span><text:span text:style-name="T464">. sudaro sutartis, išduoda Tarnybos vardu įgaliojimus;</text:span></text:p>
      <text:p text:style-name="P465"><text:span text:style-name="T466">12.8</text:span><text:span text:style-name="T467">. suderinęs su Socialinės apsaugos ir darbo ministerija priima sprendimus dėl teritorinių tarnybų ir kitų Tarnybai pavaldžių profesinio mokymo įstaigų steigimo, reorgan</text:span><text:span text:style-name="T468">izavimo, pertvarkymo;</text:span></text:p>
      <text:p text:style-name="P469"><text:span text:style-name="T470">12.9</text:span><text:span text:style-name="T471">. kontroliuoja patikėjimo teise Tarnybai perduoto valstybės turto valdymą, naudojimą ir disponavimą juo;</text:span></text:p>
      <text:p text:style-name="P472"><text:span text:style-name="T473">12.10</text:span><text:span text:style-name="T474">. teikia ministrui tvirtinti metinę išlaidų sąmatą ir metinę finansinę ataskaitą;</text:span></text:p>
      <text:p text:style-name="P475"><text:span text:style-name="T476">12.11</text:span><text:span text:style-name="T477">. organizuoja teisės<text:s/></text:span><text:span text:style-name="T478">aktų vykdymą, užtikrina įstatymų ir kitų teisės aktų vykdymo kontrolę;</text:span></text:p>
      <text:p text:style-name="P479"><text:span text:style-name="T480">12.12</text:span><text:span text:style-name="T481">.</text:span><text:span text:style-name="T482"><text:s/></text:span><text:span text:style-name="T483">tvirtina tarnybos valstybės tarnautojų ir darbuotojų, dirbančių pagal darbo sutartis, mokymo ir kvalifikacijos kėlimo planus;</text:span></text:p>
      <text:p text:style-name="P484"><text:span text:style-name="T485">12.13</text:span><text:span text:style-name="T486">. vykdo kitas ministro pavestas funkcij</text:span><text:span text:style-name="T487">as.</text:span></text:p>
      <text:p text:style-name="P488"><text:span text:style-name="T489">13</text:span><text:span text:style-name="T490">. Direktorius gali turėti pavaduotoją (pavaduotojus).</text:span></text:p>
      <text:p text:style-name="P491"><text:span text:style-name="T492">Direktoriui nesant, jį laikinai pavaduoja jo įgaliotas pavaduotojas, kuris turi teisę vykdyti visas šių nuostatų 12 punkte numatytas funkcijas, išskyrus 12.3.2 punktą.</text:span></text:p>
      <text:p text:style-name="P493"><text:span text:style-name="T494">Direktoriaus pavaduoto</text:span><text:span text:style-name="T495">jas tiesiogiai pavaldus direktoriui, planuoja, organizuoja, koordinuoja ir kontroliuoja jam pavaldžių padalinių veiklą, vykdo kitas jam pavestas funkcijas.</text:span></text:p>
      <text:p text:style-name="P496"><text:span text:style-name="T497">14</text:span><text:span text:style-name="T498">. Tarnybos direktorius gali sudaryti funkcinį padalinį – Tarnybos kolegiją. Kolegiją sudaro:</text:span></text:p>
      <text:p text:style-name="P499"><text:span text:style-name="T500">direktorius, jo pavaduotojai ir Tarnybos padalinių vadovai. Kolegijos pirmininkas – direktorius arba jo įgaliotas direktoriaus pavaduotojas. Kolegijos posėdyje gali dalyvauti Socialinės apsaugos ir darbo ministerijos atstovas, teritorinių tarnybų vadovai,<text:s/></text:span><text:span text:style-name="T501">pavaldžių profesinio mokymo įstaigų direktoriai, auditorius arba jo įgaliotas vidaus auditorius.</text:span></text:p>
      <text:p text:style-name="P502"/>
      <text:p text:style-name="P503"><text:span text:style-name="T504">V</text:span><text:span text:style-name="T505">.<text:s/></text:span><text:span text:style-name="T506">FINANSAVIMAS IR FINANSINĖS VEIKLOS KONTROLĖ</text:span></text:p>
      <text:p text:style-name="P507"/>
      <text:p text:style-name="P508"><text:span text:style-name="T509">15</text:span><text:span text:style-name="T510">. Tarnybos veikla finansuojama iš Užimtumo fondo lėšų pagal pajamų ir išlaidų sąmatas Socialinės a</text:span><text:span text:style-name="T511">psaugos ir darbo ministerijos nustatyta tvarka.</text:span></text:p>
      <text:p text:style-name="P512"><text:span text:style-name="T513">16</text:span><text:span text:style-name="T514">. Tarnybos lėšų šaltiniai gali būti Užimtumo fondo, valstybės biudžeto, savivaldybių biudžetų tiksliniai asignavimai bei Lietuvos, užsienio šalių ir tarptautinių fondų suteiktos lėšos, kitos teisės aktų</text:span><text:span text:style-name="T515"><text:s/>nustatyta tvarka gautos lėšos.</text:span></text:p>
      <text:p text:style-name="P516"><text:span text:style-name="T517">17</text:span><text:span text:style-name="T518">. Lietuvos darbo rinkos mokymo tarnyba buhalterinę apskaitą tvarko įstatymų ir kitų teisės aktų nustatyta tvarka.</text:span></text:p>
      <text:p text:style-name="P519"><text:span text:style-name="T520">18</text:span><text:span text:style-name="T521">. Tarnybos finansinės veiklos kontrolę vykdo Socialinės apsaugos ir darbo ministerija, valstybės k</text:span><text:span text:style-name="T522">ontrolės institucijos ir kiti subjektai įstatymų nustatyta tvarka.</text:span></text:p>
      <text:p text:style-name="P523"/>
      <text:p text:style-name="P524"><text:span text:style-name="T525">VI</text:span><text:span text:style-name="T526">. VALSTYBĖS TARNAUTOJŲ IR DARBUOTOJŲ, DIRBANČIŲ PAGAL DARBO SUTARTIS,<text:s/></text:span></text:p>
      <text:p text:style-name="P527"><text:span text:style-name="T528">DARBO UŽMOKESČIO NUSTATYMAS IR MOKĖJIMAS</text:span></text:p>
      <text:p text:style-name="P529"/>
      <text:p text:style-name="P530"><text:span text:style-name="T531">19</text:span><text:span text:style-name="T532">. Valstybės tarnautojų ir kitų darbuotojų, dirbančių pagal darbo sutartis, darbo užmokestis nustatomas ir mokamas remiantis Lietuvos Respublikos valstybės tarnybos įstatymu (Žin.,1999, Nr.<text:s/></text:span><text:a xlink:href="https://www.e-tar.lt/portal/lt/legalAct/TAR.D3ED3792F52B" office:target-frame-name="_blank" xlink:show="new"><text:span text:style-name="T533">66-2130</text:span></text:a><text:span text:style-name="T534">; 2002, Nr.<text:s/></text:span><text:a xlink:href="https://www.e-tar.lt/portal/lt/legalAct/TAR.760DABDD9CE7" office:target-frame-name="_blank" xlink:show="new"><text:span text:style-name="T535">45-1705</text:span></text:a><text:span text:style-name="T536">), Lietuvos Respublikos darbo kodeksu (Žin., 2002, Nr.<text:s/></text:span><text:a xlink:href="https://www.e-tar.lt/portal/lt/legalAct/TAR.31185A622C9F" office:target-frame-name="_blank" xlink:show="new"><text:span text:style-name="T537">64-25</text:span><text:span text:style-name="T538">69</text:span></text:a><text:span text:style-name="T539">), kitais teisės aktais.</text:span></text:p>
      <text:p text:style-name="P540"/>
      <text:p text:style-name="P541"><text:span text:style-name="T542">VII</text:span><text:span text:style-name="T543">.<text:s/></text:span><text:span text:style-name="T544">BAIGIAMOSIOS NUOSTATOS</text:span></text:p>
      <text:p text:style-name="P545"/>
      <text:p text:style-name="P546"><text:span text:style-name="T547">20</text:span><text:span text:style-name="T548">. Tarnyba pertvarkoma, reorganizuojama ar likviduojama įstatymų ir kitų teisės aktų nustatyta tvarka.</text:span></text:p>
      <text:p text:style-name="P549">______________</text:p>
      <text:p text:style-name="P550"/>
      <text:p text:style-name="P5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10:00Z</meta:creation-date>
    <dc:date>2015-09-24T15:10:00Z</dc:date>
    <meta:template xlink:href="Normal" xlink:type="simple"/>
    <meta:editing-cycles>2</meta:editing-cycles>
    <meta:editing-duration>PT0S</meta:editing-duration>
    <meta:document-statistic meta:page-count="7" meta:paragraph-count="181" meta:word-count="2186" meta:character-count="18318" meta:row-count="604" meta:non-whitespace-character-count="16313"/>
  </office:meta>
</office:document-meta>
</file>