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4.4798in"/>
        </style:tab-stops>
      </style:paragraph-properties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font-style="italic" style:font-style-asian="italic" style:font-style-complex="italic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master-page-name="MPF1" style:family="paragraph">
      <style:paragraph-properties fo:widows="0" fo:orphans="0" fo:break-before="page" fo:text-indent="3.543in" fo:background-color="#FFFFFF" style:page-number="1"/>
    </style:style>
    <style:style style:name="P39" style:parent-style-name="Normal" style:family="paragraph">
      <style:paragraph-properties fo:widows="0" fo:orphans="0" fo:text-indent="3.543in" fo:background-color="#FFFFFF"/>
    </style:style>
    <style:style style:name="P40" style:parent-style-name="Normal" style:family="paragraph">
      <style:paragraph-properties fo:widows="0" fo:orphans="0" fo:text-indent="3.543in" fo:background-color="#FFFFFF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widows="0" fo:orphans="0" fo:text-align="center" fo:background-color="#FFFFFF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widows="0" fo:orphans="0" fo:text-align="center" fo:background-color="#FFFFFF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T6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widows="0" fo:orphans="0" fo:text-align="center" fo:background-color="#FFFFFF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P7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7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widows="0" fo:orphans="0" fo:text-align="center" fo:background-color="#FFFFFF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widows="0" fo:orphans="0" fo:text-align="center" fo:background-color="#FFFFFF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P108" style:parent-style-name="Normal" style:family="paragraph">
      <style:paragraph-properties fo:widows="0" fo:orphans="0" fo:text-align="justify" fo:text-indent="0.4923in" fo:background-color="#FFFFFF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widows="0" fo:orphans="0" fo:text-align="center" fo:background-color="#FFFFFF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P134" style:parent-style-name="Normal" style:family="paragraph">
      <style:paragraph-properties fo:widows="0" fo:orphans="0" fo:text-align="justify" fo:text-indent="0.4923in" fo:background-color="#FFFFFF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 fo:widows="0" fo:orphans="0" fo:text-align="center" fo:background-color="#FFFFFF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P14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FITOSANITARIJOS PRIEMONIŲ KOVAI SU PUCCINIA HORIANA P. HENN. TAIKYMO TAISYKLIŲ PATVIRTINIMO</text:p>
      <text:p text:style-name="P15"/>
      <text:p text:style-name="P16">2007 m. birželio 29 d. Nr. 3D-318</text:p>
      <text:p text:style-name="P17">Vilnius</text:p>
      <text:p text:style-name="P18"/>
      <text:p text:style-name="P19"/>
      <text:p text:style-name="P20">Vadovaudamasi Lietuvos Respublikos fitosanitarijos įstatymo (Žin., 1999, Nr.<text:s/><text:a xlink:href="https://www.e-tar.lt/portal/lt/legalAct/TAR.6A3C7C36CD07" office:target-frame-name="_blank" xlink:show="new"><text:span text:style-name="T21">113-3285</text:span></text:a>) 4 straipsnio 3 dalies 4 punktu bei Lietuvos Respublikos žemės ūkio ministro 2003 m. birželio 30 d. įsakymu Nr. 3D-264 „Dėl kenksmingų organizmų, augalų, augalinių produktų ir kitų objektų sąrašų patvirtinimo“ (Žin., 2003, Nr. 81-3712),</text:p>
      <text:p text:style-name="P22"><text:span text:style-name="T23">tvirtinu</text:span><text:s/>Fitosanitarijos priemonių kovai su<text:s/><text:span text:style-name="T24">Puccinia horiana<text:s/></text:span>P. Henn. taikymo taisykles (pridedama).</text:p>
      <text:p text:style-name="P25"/>
      <text:p text:style-name="P26"/>
      <text:p text:style-name="P27"/>
      <text:p text:style-name="P28"><text:span text:style-name="T29">ŽEMĖS ŪKIO MINISTRĖ</text:span><text:span text:style-name="T30"><text:tab/>KAZIMIRA DANUTĖ PRUNSKIENĖ</text:span></text:p>
      <text:soft-page-break/>
      <text:p text:style-name="P31">PATVIRTINTA</text:p>
      <text:p text:style-name="P39">Lietuvos Respublikos žemės ūkio ministro</text:p>
      <text:p text:style-name="P40">2007 m. birželio 29 d. įsakymu Nr. 3D-318</text:p>
      <text:p text:style-name="P41"/>
      <text:p text:style-name="P42"><text:span text:style-name="T43">FITOSANITARIJOS PRIEMONIŲ KOVAI SU<text:s/></text:span><text:span text:style-name="T44">PUCCINIA HORIANA<text:s/></text:span><text:span text:style-name="T45">P. HENN. TAIKYMO TAISYKLĖS</text:span></text:p>
      <text:p text:style-name="P46"/>
      <text:p text:style-name="P47"><text:span text:style-name="T48">I</text:span><text:span text:style-name="T49">.<text:s/></text:span><text:span text:style-name="T50">BENDROSIOS NUOSTATOS</text:span></text:p>
      <text:p text:style-name="P51"/>
      <text:p text:style-name="P52">1. Fitosanitarijos priemonių kovai su<text:s/><text:span text:style-name="T53">Puccinia horiana<text:s/></text:span>P. Henn taikymo taisyklių (toliau – taisyklės) tikslas – nustatyti tvarką<text:s/><text:span text:style-name="T54">Puccinia horiana<text:s/></text:span>P. Henn. (toliau – kenksmingasis organizmas) židiniams išaiškinti ir sunaikinti bei užkirsti kelią jam plisti.<text:s/><text:span text:style-name="T55">Puccinia horiana<text:s/></text:span>P. Henn augalai šeimininkai – chrizantemos<text:s/><text:span text:style-name="T56">(Chrysanthemum<text:s/></text:span>spp., sin.<text:s/><text:span text:style-name="T57">Dendranthema<text:s/></text:span>spp.).</text:p>
      <text:p text:style-name="P58">2. Šiose taisyklėse vartojamos sąvokos:</text:p>
      <text:p text:style-name="P59"><text:span text:style-name="T60">Puccinia horiana<text:s/></text:span><text:span text:style-name="T61">P. Henn. židinys –<text:s/></text:span>chrizantemų augavietė, kurioje aptiktas kenksmingasis organizmas: lauke – 2,5 m spinduliu, šiltnamyje – 0,5 m spinduliu.</text:p>
      <text:p text:style-name="P62"><text:span text:style-name="T63">Puccinia horiana</text:span><text:span text:style-name="T64"><text:s/></text:span><text:span text:style-name="T65">P. Hena užkrėstas ūkis –<text:s/></text:span>gėlininkystės ūkis, kuriame kenksmingasis organizmas buvo aptiktas lauke arba nors vienoje šiltnamių sekcijoje, įskaitant techniką, įrankius, tarą ir kitus objektus, turėjusius sąlytį su užkrėstais augalais šeimininkais.</text:p>
      <text:p text:style-name="P66">3. Kitos šiose taisyklėse vartojamos sąvokos suprantamos taip, kaip jos apibrėžtos Lietuvos Respublikos fitosanitarijos įstatyme (Žin., 1999, Nr.<text:s/><text:a xlink:href="https://www.e-tar.lt/portal/lt/legalAct/TAR.6A3C7C36CD07" office:target-frame-name="_blank" xlink:show="new"><text:span text:style-name="T67">113-3285</text:span></text:a>).</text:p>
      <text:p text:style-name="P68"/>
      <text:p text:style-name="P69"><text:span text:style-name="T70">II</text:span><text:span text:style-name="T71">.<text:s/></text:span><text:span text:style-name="T72">VALSTYBINĖS AUGALŲ APSAUGOS TARNYBOS SPECIALISTŲ VEIKSMAI IR FITOSANITARIJOS PRIEMONĖS, SKIRTOS KONTROLIUOTI IR IŠVENGTI KENKSMINGOJO ORGANIZMO PLITIMO ŠILTNAMIUOSE</text:span></text:p>
      <text:p text:style-name="P73"/>
      <text:p text:style-name="P74">4. Valstybinės augalų apsaugos tarnybos (toliau – tarnybos) regioninių augalų apsaugos ir karantino punktų specialistai (toliau – specialistai) privalo:</text:p>
      <text:p text:style-name="P75">4.1. vienerius metus prieš dauginimą stebėti motinines chrizantemas, atlikdami ne mažiau kaip 2 patikrinimus per vegetaciją;</text:p>
      <text:p text:style-name="P76">4.2. 1 kartą per mėnesį ir prieš realizavimą patikrinti chrizantemų sodinamąją medžiagą;</text:p>
      <text:p text:style-name="P77">4.3. 2 kartus per vegetaciją ir prieš realizavimą patikrinti žiedams auginamas chrizantemas.</text:p>
      <text:p text:style-name="P78">5. Fitosanitarinį patikrinimą tarnybos specialistas turi atlikti tokia tvarka:</text:p>
      <text:p text:style-name="P79">5.1. vizualiai apžiūrėti visas ūkyje auginamas chrizantemas;</text:p>
      <text:p text:style-name="P80">5.2. atrinkti įtartinas chrizantemas pagal Mėginių ėmimo metodiką<text:s/><text:span text:style-name="T81">Puccinia horiana ir Didymella ligulicola<text:s/></text:span>nustatyti, tvirtinamą Valstybinės augalų apsaugos tarnybos viršininko įsakymu, sudaryti mėginį ir išsiųsti jį laboratorinei ekspertizei;</text:p>
      <text:p text:style-name="P82">5.3. informuoti augintoją apie patikros rezultatus ir nurodyti privalomus atlikti veiksmus;</text:p>
      <text:p text:style-name="P83">5.4. gavęs teigiamą ekspertizės atsakymą, specialistas privalo:</text:p>
      <text:p text:style-name="P84">5.4.1. vizualiai patikrinti visas chrizantemas, nepaisydamas jų paskirties tame ūkyje;</text:p>
      <text:p text:style-name="P85">5.4.2. pastebėjęs kenksmingojo organizmo požymių ir ant kitų chrizantemų rūšių, jų hibridų ar veislių, atrinkti įtartinas chrizantemas pagal Mėginių ėmimo metodiką<text:s/><text:span text:style-name="T86">Puccinia horiana ir Didymella ligulicola<text:s/></text:span>nustatyti, tvirtinamą Valstybinės augalų apsaugos tarnybos viršininko įsakymu, sudaryti mėginį ir išsiųsti jį laboratorinei ekspertizei;</text:p>
      <text:p text:style-name="P87">5.4.3. scheminiame plane grafiškai pavaizduoti tikslią kenksmingojo organizmo židinio vietą. Jeigu po fitosanitarinio patikrinimo keičiasi židinio ribos, scheminiame plane jas pažymėti skirtingomis spalvomis;</text:p>
      <text:p text:style-name="P88">5.4.4. išsiaiškinti chrizantemų judėjimą iš ūkio ar į ūkį iki kenksmingojo organizmo židinio nustatymo, kad būtų išaiškintas užkrato judėjimas (atsekamumas).</text:p>
      <text:p text:style-name="P89"/>
      <text:p text:style-name="P90"><text:span text:style-name="T91">III</text:span><text:span text:style-name="T92">.<text:s/></text:span><text:span text:style-name="T93">TARNYBOS SPECIALISTŲ VEIKSMAI IR FITOSANITARIJOS PRIEMONĖS, SKIRTOS KONTROLIUOTI KENKSMINGOJO ORGANIZMO PLITIMĄ LAUKE</text:span></text:p>
      <text:p text:style-name="P94"/>
      <text:p text:style-name="P95">6. Ne rečiau kaip 1 kartą per vegetaciją tarnybos specialistai privalo atlikti fitosanitarinius tyrimus lauke dėl kenksmingojo organizmo aptikimo.</text:p>
      <text:p text:style-name="P96">7. Fitosanitarinis patikrinimas lauke atliekamas pagal šių taisyklių 5 punktą.</text:p>
      <text:p text:style-name="P97">8. Gavęs teigiamą ekspertizės atsakymą, tarnybos specialistas atlieka šių taisyklių 5.4 punkte numatytus veiksmus.</text:p>
      <text:p text:style-name="P98"/>
      <text:p text:style-name="P99"><text:span text:style-name="T100">IV</text:span><text:span text:style-name="T101">.<text:s/></text:span><text:span text:style-name="T102">KENKSMINGOJO ORGANIZMO ŽIDINIO SUNAIKINIMAS</text:span></text:p>
      <text:p text:style-name="P103"/>
      <text:p text:style-name="P104">9. Aptikęs kenksmingąjį organizmą šiltnamyje, chrizantemų augintojas (arba atstovas), dalyvaujant tarnybos specialistui, privalo taikyti šias fitosanitarijos priemones:</text:p>
      <text:p text:style-name="P105">9.1. išrauti ir sunaikinti visas užkrėstas tos rūšies ar veislės chrizantemas ir chrizantemas, esančias 0,5 m atstumu nuo užkrėstųjų arba mažiausiai po 1 augalą, besiliečiantį su užkrėstuoju augalu;</text:p>
      <text:p text:style-name="P106">9.2. dirbti atsargiai, užkrėstuosius augalus iš karto dėti į plastikinius hermetiškus maišus ir sunaikinti užkasant mažiausiai 0,5 m gylyje ne vėliau kaip per 7 kalendorines dienas nuo tarnybos specialisto raštiško nurodymo;</text:p>
      <text:p text:style-name="P107">9.3. sunaikinimo metu dėvėti vienkartinį apsiaustą, pirštines, avėti nuplaunamą avalynę. Po darbo plauti rankas bei avalynę su dezinfekavimo priemonėmis;</text:p>
      <text:p text:style-name="P108">9.4. užtamsinimui naudotos dangos turi būti pašalintos arba panaudotos antrinėms žaliavoms;</text:p>
      <text:p text:style-name="P109">9.5. stiklą ar kitas ilgalaikio naudojimo medžiagas, kurios buvo naudotos šiltnamiams uždengti, būtina nuvalyti (nuo šiltnamio paviršiaus pašalinti organines liekanas) ir dezinfekuoti preparatais, kurių sudėtyje yra benzoinės rūgšties;</text:p>
      <text:p text:style-name="P110">9.6. iš pagrindų dezinfekuoti šiltnamius (jų vidų, išorę, takelius, naudojamas transporto priemones, įrankius, tarą ir dirvožemį);</text:p>
      <text:p text:style-name="P111">9.7. paviršinis 30 cm dirvožemio sluoksnis turi būti visiškai pakeistas nauju arba ne mažiau nei 30 min. apdorotas vandens garais, o vazonų substratas, kaip ir paviršinis dirvožemio sluoksnis, sunaikintas pagal 9.2 punktą;</text:p>
      <text:p text:style-name="P112">9.8. įrankius ir vazonus, kuriuose augo užkrėstos chrizantemos, dezinfekuoti ne trumpiau kaip 5 min. 70<text:s/><text:span text:style-name="T113">%<text:s/></text:span>spiritu ir/ arba nudeginti atvira liepsna arba priemonėmis, kurių sudėtyje yra benzoinės rūgšties;</text:p>
      <text:p text:style-name="P114">9.9. uždrausti į užkrėstus šiltnamius įeiti pašaliniams asmenims. Prie įėjimo turi būti dezinfekcijos priemonė (pvz., 2<text:s/><text:span text:style-name="T115">%<text:s/></text:span>NaOH ar ketvirtadalis amonio mišinio);</text:p>
      <text:p text:style-name="P116">9.10. šiltnamiams laistyti skirtas vanduo negali būti surenkamas vandens rezervuaruose ir naudojamas pakartotiniam laistymui;</text:p>
      <text:p text:style-name="P117">9.11. augalų liekanas, augalus, atsiradusius genėjimo metu arba po šiltnamių sanitarinio valymo ir piktžoles būtina surinkti į plastikinius maišus, išnešti iš šiltnamio ir sudeginti specialiai tam skirtoje, aplinkosaugos reikalavimus atitinkančioje, vietoje arba užkasti. Augalus ir augalų liekanas draudžiama kaupti šiltnamio teritorijoje arba juos kompostuoti.</text:p>
      <text:p text:style-name="P118">10. Aptikęs kenksmingąjį organizmą lauke, chrizantemų augintojas (arba atstovas), dalyvaujant tarnybos specialistui, privalo taikyti šias fitosanitarijos priemones:</text:p>
      <text:p text:style-name="P119">10.1. išrauti ir sunaikinti visas užkrėstas tos rūšies ar veislės chrizantemas ir chrizantemas, esančias 2,5 m atstumu nuo užkrėstųjų, arba mažiausiai po 1 augalą, besiliečiantį su užkrėstuoju augalu;</text:p>
      <text:p text:style-name="P120">10.2. likviduoti kenksmingojo organizmo židinį pagal 9.2–9.4 punktus;</text:p>
      <text:p text:style-name="P121">10.3. 25–30 cm gylyje sukasti ar suarti dirvožemį, kuriame augo užkrėsti augalai;</text:p>
      <text:p text:style-name="P122">10.4. mažiausiai 1 metus nuo kenksmingojo organizmo židinio nustatymo užkrėstame lauke neauginti chrizantemų.</text:p>
      <text:p text:style-name="P123">11. Chrizantemų augintojas, pastebėjęs požymių, panašių į tuos, kuriuos sukelia kenksmingasis organizmas, turi nedelsdamas kreiptis į tarnybos regioninį augalų apsaugos ir karantino punktą.</text:p>
      <text:p text:style-name="P124"/>
      <text:p text:style-name="P125"><text:span text:style-name="T126">V</text:span><text:span text:style-name="T127">.<text:s/></text:span><text:span text:style-name="T128">KITOS KENKSMINGOJO ORGANIZMO ŽIDINIUOSE TAIKOMOS PRIEMONĖS</text:span></text:p>
      <text:p text:style-name="P129"/>
      <text:p text:style-name="P130">12. Kenksmingojo organizmo židinio nustatymo metais iš užkrėsto ūkio:</text:p>
      <text:p text:style-name="P131">12.1. griežtai draudžiama dauginti, prekiauti ar kitais tikslais išvežti kenksminguoju organizmu užkrėstas chrizantemas;</text:p>
      <text:p text:style-name="P132">12.2. iš neužkrėstų laukų arba šiltnamių sekcijų, gavus tarnybos specialisto leidimą, galima realizuoti chrizantemas galutiniam vartojimui vidaus rinkoje.</text:p>
      <text:p text:style-name="P133">13. Chrizantemų sodinamąją medžiagą, kuri turi turėti galiojančius augalo pasus, įsigyti tik iš kito neužkrėsto ūkio.</text:p>
      <text:p text:style-name="P134">14. Visi ūkyje vykdomi darbai (stebėjimai, purškimas, sunaikinimas, dokumentacija ir kt.) turi būti registruojami augintojo žurnale ir pateikiami tarnybos specialistui prašant.</text:p>
      <text:p text:style-name="P135"/>
      <text:p text:style-name="P136"><text:span text:style-name="T137">VI</text:span><text:span text:style-name="T138">.<text:s/></text:span><text:span text:style-name="T139">BAIGIAMOSIOS NUOSTATOS</text:span></text:p>
      <text:p text:style-name="P140"/>
      <text:p text:style-name="P141">15. Už šių taisyklių nesilaikymą asmenys atsako Lietuvos Respublikos teisės aktų nustatyta tvarka.</text:p>
      <text:p text:style-name="P14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5" style:parent-style-name="DefaultParagraphFont" style:family="text">
      <style:text-properties fo:language="en" fo:country="GB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3"><draw:frame draw:style-name="F34" text:anchor-type="paragraph" svg:y="0.0006in" draw:z-index="0"><draw:text-box fo:min-height="0in" fo:min-width="0in"><text:p text:style-name="P32"><text:span text:style-name="T35"><text:page-number text:fixed="false">3</text:page-number></text:span></text:p></draw:text-box></draw:frame></text:p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Rima</meta:initial-creator>
    <dc:creator>adlibuser</dc:creator>
    <meta:creation-date>2020-02-21T12:06:00Z</meta:creation-date>
    <dc:date>2020-02-21T12:06:00Z</dc:date>
    <meta:template xlink:href="Normal.dotm" xlink:type="simple"/>
    <meta:editing-cycles>2</meta:editing-cycles>
    <meta:editing-duration>PT0S</meta:editing-duration>
    <meta:document-statistic meta:page-count="4" meta:paragraph-count="234" meta:word-count="1103" meta:character-count="8449" meta:row-count="505" meta:non-whitespace-character-count="7580"/>
  </office:meta>
</office:document-meta>
</file>