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SUAUGUSIŲ BULIŲ IR JAUČIŲ SKERDIMO IR KAULŲ ŠALINIMO IŠ JAUTIENOS PRIEŽIŪROS VYKDYMO KAINOS</text:p>
      <text:p text:style-name="P9"/>
      <text:p text:style-name="P10">2004 m. gruodžio 14 d. Nr. 3D-665</text:p>
      <text:p text:style-name="P11">Vilnius</text:p>
      <text:p text:style-name="P12"/>
      <text:p text:style-name="P13"/>
      <text:p text:style-name="P14">Vadovaudamasis Lietuvos Respublikos valstybės ir savivaldybės įmonių įstatymo (Žin., 1994, Nr.<text:s/><text:span text:style-name="T15">102-2049</text:span>; 2004, Nr.<text:s/><text:span text:style-name="T16">4-24</text:span>) 3 straipsnio 5 dalimi ir atsižvelgdamas į Žemės ūkio ministerijos įsteigtų ir jai priskirtų valstybės įmonių bei viešųjų įstaigų teikiamų monopolinio pobūdžio prekių ir paslaugų kainų bei tarifų nustatymo ir taikymo tvarką, patvirtintą Lietuvos Respublikos žemės ūkio ministro 2002 m. spalio 2 d. įsakymu Nr. 395 (Žin., 2002, Nr.<text:s/><text:span text:style-name="T17">98-4373</text:span>):</text:p>
      <text:p text:style-name="P18"><text:span text:style-name="T19">1</text:span><text:span text:style-name="T20">.<text:s/></text:span><text:span text:style-name="T21">Tvirtinu</text:span><text:span text:style-name="T22"><text:s/>valstybės įmonės „Gyvulių produktyvumo kontrolė „pagal sutartis atliekamų suaugusių bulių ir jaučių skerdimo ir kaulų šalinimo iš jautienos priežiūros vykdymo kainas:</text:span></text:p>
      <text:p text:style-name="P23"><text:span text:style-name="T24">1.1</text:span><text:span text:style-name="T25">. suaugusių bulių ir jaučių skerdimo priežiūros vykdymas – 8,60 Lt/vnt;</text:span></text:p>
      <text:p text:style-name="P26"><text:span text:style-name="T27">1.2</text:span><text:span text:style-name="T28">. kaulų šalinimo iš jautienos priežiūros vykdymas – 11,58 Lt/vnt.</text:span></text:p>
      <text:p text:style-name="P29"><text:span text:style-name="T30">2</text:span><text:span text:style-name="T31">.<text:s/></text:span><text:span text:style-name="T32">Nustatau</text:span><text:span text:style-name="T33">, kad:</text:span></text:p>
      <text:p text:style-name="P34"><text:span text:style-name="T35">2.1</text:span><text:span text:style-name="T36">. šio įsakymo 1 punktas įsigalioja 2005 m. sausio 1 d.;</text:span></text:p>
      <text:p text:style-name="P37"><text:span text:style-name="T38">2.2</text:span><text:span text:style-name="T39">. suaugusių bulių ir jaučių skerdimo ir kaulų šalinimo iš jautienos priežiūros vykdymas finansuojamas iš skerdyklų ar mėsos perdirbimo įmonių lėšų.</text:span></text:p>
      <text:p text:style-name="P40"/>
      <text:p text:style-name="P41"/>
      <text:p text:style-name="P42"/>
      <text:p text:style-name="P43">L. E. ŽEMĖS ŪKIO MINISTRO PAREIGAS<text:tab/>JERONIMAS KRAUJELIS</text:p>
      <text:p text:style-name="P44"/>
      <text:p text:style-name="P45"/>
      <text:p text:style-name="P46">SUDERINTA</text:p>
      <text:p text:style-name="P47">Lietuvos Respublikos konkurencijos</text:p>
      <text:p text:style-name="P48">tarybos pirmininkas</text:p>
      <text:p text:style-name="P49">Rimantas Stanikūnas</text:p>
      <text:p text:style-name="P50"><text:span text:style-name="T51">2004-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6T08:39:00Z</meta:creation-date>
    <dc:date>2017-06-06T08:39:00Z</dc:date>
    <meta:template xlink:href="Normal.dotm" xlink:type="simple"/>
    <meta:editing-cycles>2</meta:editing-cycles>
    <meta:editing-duration>PT0S</meta:editing-duration>
    <meta:document-statistic meta:page-count="1" meta:paragraph-count="7" meta:word-count="167" meta:character-count="1392" meta:row-count="30" meta:non-whitespace-character-count="1232"/>
  </office:meta>
</office:document-meta>
</file>