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0.8201in"/>
          <style:tab-stop style:type="left" style:leader-style="solid" style:leader-text="_" style:position="2.116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3.0701in"/>
          <style:tab-stop style:type="left" style:leader-style="solid" style:leader-text="_" style:position="4.2701in"/>
          <style:tab-stop style:type="left" style:leader-style="solid" style:leader-text="_" style:position="5.586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tab-stops>
          <style:tab-stop style:type="left" style:position="0.5569in"/>
          <style:tab-stop style:type="left" style:leader-style="solid" style:leader-text="_" style:position="2.0534in"/>
          <style:tab-stop style:type="left" style:leader-style="solid" style:leader-text="_" style:position="2.99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background-color="#FFFFFF">
        <style:tab-stops>
          <style:tab-stop style:type="left" style:position="0.393in"/>
        </style:tab-stops>
      </style:paragraph-properties>
    </style:style>
    <style:style style:name="P276" style:parent-style-name="Normal" style:family="paragraph">
      <style:paragraph-properties fo:widows="0" fo:orphans="0" fo:text-align="center" fo:background-color="#FFFFFF">
        <style:tab-stops>
          <style:tab-stop style:type="left" style:position="0.393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widows="0" fo:orphans="0" fo:break-before="page" fo:margin-left="3.5437in" fo:background-color="#FFFFFF">
        <style:tab-stops/>
      </style:paragraph-properties>
    </style:style>
    <style:style style:name="T279" style:parent-style-name="DefaultParagraphFont" style:family="text">
      <style:text-properties fo:color="#000000"/>
    </style:style>
    <style:style style:name="P280" style:parent-style-name="Normal" style:family="paragraph">
      <style:paragraph-properties fo:widows="0" fo:orphans="0" fo:margin-left="3.5437in" fo:background-color="#FFFFFF">
        <style:tab-stops/>
      </style:paragraph-properties>
      <style:text-properties fo:color="#000000"/>
    </style:style>
    <style:style style:name="P281" style:parent-style-name="Normal" style:family="paragraph">
      <style:paragraph-properties fo:widows="0" fo:orphans="0" fo:margin-left="3.5437in" fo:background-color="#FFFFFF">
        <style:tab-stops/>
      </style:paragraph-properties>
      <style:text-properties fo:color="#000000"/>
    </style:style>
    <style:style style:name="P282" style:parent-style-name="Normal" style:family="paragraph">
      <style:paragraph-properties fo:widows="0" fo:orphans="0" fo:margin-left="3.5437in" fo:background-color="#FFFFFF">
        <style:tab-stops/>
      </style:paragraph-properties>
      <style:text-properties fo:color="#000000"/>
    </style:style>
    <style:style style:name="P283" style:parent-style-name="Normal" style:family="paragraph">
      <style:paragraph-properties fo:widows="0" fo:orphans="0" fo:margin-left="3.5437in" fo:background-color="#FFFFFF">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margin-left="6.25in" fo:text-indent="0.4923in" fo:background-color="#FFFFFF">
        <style:tab-stops/>
      </style:paragraph-properties>
      <style:text-properties fo:color="#000000"/>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widows="0" fo:orphans="0" fo:text-align="center" fo:background-color="#FFFFFF"/>
      <style:text-properties fo:color="#000000" fo:font-size="10pt" style:font-size-asian="10pt"/>
    </style:style>
    <style:style style:name="P291" style:parent-style-name="Normal" style:family="paragraph">
      <style:paragraph-properties fo:text-align="center"/>
      <style:text-properties fo:color="#000000"/>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4923in"/>
      <style:text-properties fo:color="#000000"/>
    </style:style>
    <style:style style:name="TableColumn296" style:family="table-column">
      <style:table-column-properties style:column-width="0.3333in"/>
    </style:style>
    <style:style style:name="TableColumn297" style:family="table-column">
      <style:table-column-properties style:column-width="0.4347in"/>
    </style:style>
    <style:style style:name="TableColumn298" style:family="table-column">
      <style:table-column-properties style:column-width="0.4986in"/>
    </style:style>
    <style:style style:name="TableColumn299" style:family="table-column">
      <style:table-column-properties style:column-width="0.4958in"/>
    </style:style>
    <style:style style:name="TableColumn300" style:family="table-column">
      <style:table-column-properties style:column-width="0.6159in"/>
    </style:style>
    <style:style style:name="TableColumn301" style:family="table-column">
      <style:table-column-properties style:column-width="1.6868in"/>
    </style:style>
    <style:style style:name="TableColumn302" style:family="table-column">
      <style:table-column-properties style:column-width="0.8687in"/>
    </style:style>
    <style:style style:name="TableColumn303" style:family="table-column">
      <style:table-column-properties style:column-width="0.8645in"/>
    </style:style>
    <style:style style:name="TableColumn304" style:family="table-column">
      <style:table-column-properties style:column-width="0.9506in"/>
    </style:style>
    <style:style style:name="Table295" style:family="table">
      <style:table-properties style:width="6.7493in" style:rel-width="100%" fo:margin-left="0in" table:align="left"/>
    </style:style>
    <style:style style:name="TableRow305" style:family="table-row">
      <style:table-row-properties style:min-row-height="0.0159in"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style:font-name-asian="Calibri"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style:font-name-asian="Calibri"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style:font-name-asian="Calibri"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name-asian="Calibri"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name-asian="Calibri"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name-asian="Calibri"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asian="Calibri" fo:color="#000000" fo:font-size="10pt" style:font-size-asian="10pt"/>
    </style:style>
    <style:style style:name="TableRow327" style:family="table-row">
      <style:table-row-properties style:min-row-height="0.0159in" fo:keep-together="always"/>
    </style:style>
    <style:style style:name="P328" style:parent-style-name="Normal" style:family="paragraph">
      <style:paragraph-properties fo:widows="0" fo:orphans="0" fo:text-align="center"/>
      <style:text-properties fo:color="#000000" fo:font-size="10pt" style:font-size-asian="10pt"/>
    </style:style>
    <style:style style:name="P329" style:parent-style-name="Normal" style:family="paragraph">
      <style:paragraph-properties fo:widows="0" fo:orphans="0" fo:text-align="center"/>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name-asian="Calibri" fo:color="#000000" fo:font-size="10pt" style:font-size-asian="10pt"/>
    </style:style>
    <style:style style:name="P336" style:parent-style-name="Normal" style:family="paragraph">
      <style:paragraph-properties fo:widows="0" fo:orphans="0" fo:text-align="center" fo:background-color="#FFFFFF"/>
      <style:text-properties fo:color="#000000" fo:font-size="10pt" style:font-size-asian="10pt"/>
    </style:style>
    <style:style style:name="P337" style:parent-style-name="Normal" style:family="paragraph">
      <style:paragraph-properties fo:widows="0" fo:orphans="0" fo:text-align="center" fo:background-color="#FFFFFF"/>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style:font-name-asian="Calibri"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style:font-name-asian="Calibri" fo:color="#000000" fo:font-size="10pt" style:font-size-asian="10pt"/>
    </style:style>
    <style:style style:name="P344" style:parent-style-name="Normal" style:family="paragraph">
      <style:paragraph-properties fo:widows="0" fo:orphans="0" fo:text-align="center" fo:background-color="#FFFFFF"/>
      <style:text-properties fo:color="#000000" fo:font-size="10pt" style:font-size-asian="10pt"/>
    </style:style>
    <style:style style:name="TableRow345" style:family="table-row">
      <style:table-row-properties style:min-row-height="0.0159in"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style:font-name-asian="Calibri"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style:font-name-asian="Calibri"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style:font-name-asian="Calibri"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style:font-name-asian="Calibri" fo:color="#00000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style:font-name-asian="Calibri"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style:font-name-asian="Calibri"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style:font-name-asian="Calibri"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style:font-name-asian="Calibri"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name-asian="Calibri" fo:color="#000000" fo:font-size="10pt" style:font-size-asian="10pt"/>
    </style:style>
    <style:style style:name="TableRow373" style:family="table-row">
      <style:table-row-properties style:min-row-height="0.0159in"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Row430" style:family="table-row">
      <style:table-row-properties style:min-row-height="0.0159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color="#000000"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Row487" style:family="table-row">
      <style:table-row-properties style:min-row-height="0.0159in"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59in"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fo:font-size="10pt" style:font-size-asian="10pt"/>
    </style:style>
    <style:style style:name="TableRow563" style:family="table-row">
      <style:table-row-properties style:min-row-height="0.0159in"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59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Row601" style:family="table-row">
      <style:table-row-properties style:min-row-height="0.0159in"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Row639" style:family="table-row">
      <style:table-row-properties style:min-row-height="0.0159in"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Row696" style:family="table-row">
      <style:table-row-properties style:min-row-height="0.0159in"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7in">
        <style:tab-stops/>
      </style:paragraph-properties>
    </style:style>
    <style:style style:name="P718" style:parent-style-name="Normal" style:family="paragraph">
      <style:paragraph-properties fo:margin-left="3.5437in">
        <style:tab-stops/>
      </style:paragraph-properties>
    </style:style>
    <style:style style:name="P719" style:parent-style-name="Normal" style:family="paragraph">
      <style:paragraph-properties fo:margin-left="3.5437in">
        <style:tab-stops/>
      </style:paragraph-properties>
    </style:style>
    <style:style style:name="P720" style:parent-style-name="Normal" style:family="paragraph">
      <style:paragraph-properties fo:margin-left="3.5437in">
        <style:tab-stops/>
      </style:paragraph-properties>
    </style:style>
    <style:style style:name="P721" style:parent-style-name="Normal" style:family="paragraph">
      <style:paragraph-properties fo:margin-left="3.5437in">
        <style:tab-stops/>
      </style:paragraph-properties>
    </style:style>
    <style:style style:name="P722" style:parent-style-name="Normal" style:family="paragraph">
      <style:paragraph-properties fo:text-align="center"/>
      <style:text-properties fo:color="#000000"/>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NUTARIMO DĖL ADMINISTRACINIO TEISĖS PAŽEIDIMO, KAI PROTOKOLAS NESURAŠOMAS, PRIĖMIMO, BLANKO PILDYMO, IŠDAVIMO IR APSKAITOS POLICIJOS ĮSTAIGOSE TVARKOS APRAŠO PATVIRTINIMO</text:p>
      <text:p text:style-name="P15"/>
      <text:p text:style-name="P16">2007 m. birželio 18 d. Nr. 5-V-404</text:p>
      <text:p text:style-name="P17">Vilnius</text:p>
      <text:p text:style-name="P18"/>
      <text:p text:style-name="P19"><text:span text:style-name="T20">1</text:span><text:span text:style-name="T21">.<text:s/></text:span><text:span text:style-name="T22">Tvirtinu</text:span><text:span text:style-name="T23"><text:s/>Nutarimo dėl administracinio teisės pažeidimo, kai protokolas nesurašomas, priėmimo, blanko pildymo, išdavimo ir apskaitos policijos įstaigose tvarkos aprašą (pridedamas).</text:span></text:p>
      <text:p text:style-name="P24"><text:span text:style-name="T25">2</text:span><text:span text:style-name="T26">.<text:s/></text:span><text:span text:style-name="T27">Įpareigoju</text:span><text:span text:style-name="T28"><text:s/>Lietuvos policijos eismo priežiūros tarnybą ir Policijos departamento prie Vidaus reikalų ministerijos Viešosios policijos valdybą parengti ir pateikti tvirtinti naujos formos baudos kvitą.</text:span></text:p>
      <text:p text:style-name="P29"><text:span text:style-name="T30">3</text:span><text:span text:style-name="T31">.<text:s/></text:span><text:span text:style-name="T32">Nurodau</text:span><text:span text:style-name="T33"><text:s/>įsakymą paskelbti Policijos departamento prie Vidaus reikalų ministerijos interneto svetainėje.</text:span></text:p>
      <text:p text:style-name="P34"><text:span text:style-name="T35">4</text:span><text:span text:style-name="T36">.<text:s/></text:span><text:span text:style-name="T37">Nustata</text:span><text:span text:style-name="T38">u, kad:</text:span></text:p>
      <text:p text:style-name="P39"><text:span text:style-name="T40">4.1</text:span><text:span text:style-name="T41">. užsieniečiams skyrus ir paėmus baudą teisės pažeidimo vietoje, išrašomas baudos kvitas, kurio forma patvirtinta Policijos departamento prie Lietuvos Respublikos vidaus reikalų ministerijos generalinio komisaro 1999 m. balandžio 28 d. įsakymu Nr. 133 „Dėl Baudos kvitų už administracinius teisės pažeidimus naudojimo tvarkos“ (Žin., 1999, Nr.<text:s/></text:span><text:a xlink:href="https://www.e-tar.lt/portal/lt/legalAct/TAR.D64C8A6E82C5" office:target-frame-name="_blank" xlink:show="new"><text:span text:style-name="T42">41-1311</text:span></text:a><text:span text:style-name="T43">; 2001, Nr.<text:s/></text:span><text:a xlink:href="https://www.e-tar.lt/portal/lt/legalAct/TAR.5462F8ECBAD0" office:target-frame-name="_blank" xlink:show="new"><text:span text:style-name="T44">38-1323</text:span></text:a><text:span text:style-name="T45">);</text:span></text:p>
      <text:p text:style-name="P46"><text:span text:style-name="T47">4.2</text:span><text:span text:style-name="T48">. šis įsakymas įsigalioja nuo 2007 metų liepos 1 dienos.</text:span></text:p>
      <text:p text:style-name="P49"/>
      <text:p text:style-name="P50"/>
      <text:p text:style-name="P51"><text:span text:style-name="T52">POLICIJOS GENERALINIS KOMISARAS</text:span><text:span text:style-name="T53"><text:tab/>VYTAUTAS GRIGARAVIČIUS</text:span></text:p>
      <text:soft-page-break/>
      <text:p text:style-name="P54">PATVIRTINTA</text:p>
      <text:p text:style-name="P55">Lietuvos policijos generalinio komisaro</text:p>
      <text:p text:style-name="P56">2007 m. birželio 18 d. įsakymu Nr. 5-V-404</text:p>
      <text:p text:style-name="P57"/>
      <text:p text:style-name="P58"><text:span text:style-name="T59">NUTARIMO DĖL ADMINISTRACINIO TEISĖS PAŽEIDIMO, KAI PROTOKOLAS NESURAŠOMAS, PRIĖMIMO, BLANKO PILDYMO, IŠDAVIMO IR APSKAITOS POLICIJOS ĮSTAIGOS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Nutarimo dėl administracinio teisės pažeidimo, kai protokolas nesurašomas, priėmimo, blanko pildymo, išdavimo ir apskaitos policijos įstaigose tvarkos aprašas (toliau – Aprašas) nustato:</text:span></text:p>
      <text:p text:style-name="P69"><text:span text:style-name="T70">1.1</text:span><text:span text:style-name="T71">. nutarimo dėl administracinio teisės pažeidimo, kai protokolas nesurašomas (toliau – Nutarimas), priėmimo tvarką;</text:span></text:p>
      <text:p text:style-name="P72"><text:span text:style-name="T73">1.2</text:span><text:span text:style-name="T74">. Nutarimo išdavimo bei apskaitos policijos įstaigose tvarką.</text:span></text:p>
      <text:p text:style-name="P75"><text:span text:style-name="T76">2</text:span><text:span text:style-name="T77">. Nutarimo blanko formą nustato policijos generalinis komisaras.</text:span></text:p>
      <text:p text:style-name="P78"><text:span text:style-name="T79">3</text:span><text:span text:style-name="T80">. Apraše vartojamos sąvokos atitinka sąvokas, vartojamas Lietuvos Respublikos administracinių teisės pažeidimų kodekse (toliau – ATPK).</text:span></text:p>
      <text:p text:style-name="P81"/>
      <text:p text:style-name="P82"><text:span text:style-name="T83">II</text:span><text:span text:style-name="T84">.<text:s/></text:span><text:span text:style-name="T85">NUOBAUDOS SKYRIMO ADMINISTRACINIO TEISĖS PAŽEIDIMO PADARYMO VIETOJE IR NUTARIMO PRIĖMIMO, VYKDYMO IR BLANKO PILDYMO TAISYKLĖS</text:span></text:p>
      <text:p text:style-name="P86"/>
      <text:p text:style-name="P87"><text:span text:style-name="T88">4</text:span><text:span text:style-name="T89">. Nutarimas priimamas, kai administracinio teisės pažeidimo protokolas nesurašomas ir bauda skiriama ir (ar) paimama, o įspėjimas įforminamas teisės pažeidimo vietoje ATPK 262 straipsnyje „Atvejai ir aplinkybės, kai administracinio teisės pažeidimo protokolas nesurašomas“ nustatytais atvejais.</text:span></text:p>
      <text:p text:style-name="P90"><text:span text:style-name="T91">5</text:span><text:span text:style-name="T92">. Nutarimas priimamas ir administracinė nuobauda skiriama laikantis visų ATPK nustatytų nuobaudų skyrimo taisyklių.</text:span></text:p>
      <text:p text:style-name="P93"><text:span text:style-name="T94">6</text:span><text:span text:style-name="T95">. Nutarimas surašomas vienu egzemplioriumi ir daromi du jo nuorašai:</text:span></text:p>
      <text:p text:style-name="P96"><text:span text:style-name="T97">6.1</text:span><text:span text:style-name="T98">. Nutarimo egzempliorius lieka policijos įstaigoje. Jeigu yra būtinybė, jis pateikiamas priverstiniam vykdymui;</text:span></text:p>
      <text:p text:style-name="P99"><text:span text:style-name="T100">6.2</text:span><text:span text:style-name="T101">. vienas nuorašas nedelsiant įteikiamas administracinėn atsakomybėn patrauktam asmeniui;</text:span></text:p>
      <text:p text:style-name="P102"><text:span text:style-name="T103">6.3</text:span><text:span text:style-name="T104">. vienas nuorašas, jeigu yra nukentėjusysis, įteikiamas jam ir tai pažymima Nutarimo skiltyje „Nutarimo nuorašas (kopija) išsiųstas“.</text:span></text:p>
      <text:p text:style-name="P105"><text:span text:style-name="T106">7</text:span><text:span text:style-name="T107">. Priėmus Nutarimą asmeniui, dėl kurio jis priimtas, turi būti išaiškinama:</text:span></text:p>
      <text:p text:style-name="P108"><text:span text:style-name="T109">7.1</text:span><text:span text:style-name="T110">. Nutarimo apskundimo tvarka ir terminai;</text:span></text:p>
      <text:p text:style-name="P111"><text:span text:style-name="T112">7.2</text:span><text:span text:style-name="T113">. skirtos baudos sumokėjimo tvarka (nurodomas bankas ir sąskaitos, į kurią turi būti sumokėta bauda, numeris) ir terminai;</text:span></text:p>
      <text:p text:style-name="P114"><text:span text:style-name="T115">7.3</text:span><text:span text:style-name="T116">. priverstinio Nutarimo skirti baudą vykdymo tvarka ir galimi padariniai.</text:span></text:p>
      <text:p text:style-name="P117"><text:span text:style-name="T118">8</text:span><text:span text:style-name="T119">. Jeigu pažeidimą padarė užsienietis (užsienietis – asmuo, kuris nėra Lietuvos Respublikos pilietis, neatsižvelgiant į tai, ar jis turi kurios nors užsienio valstybės pilietybę ar neturi jokios), bauda skiriama ir gali būti paimama administracinio teisės pažeidimo vietoje.</text:span></text:p>
      <text:p text:style-name="P120"><text:span text:style-name="T121">9</text:span><text:span text:style-name="T122">. Paimant baudą administracinio teisės pažeidimo padarymo vietoje, pažeidėjui (užsieniečiui) išduodamas nustatyto pavyzdžio baudos kvitas. Kvitas surašomas dviem egzemplioriais.</text:span></text:p>
      <text:p text:style-name="P123"><text:span text:style-name="T124">10</text:span><text:span text:style-name="T125">. Jeigu bauda nesumokama administracinio teisės pažeidimo padarymo vietoje arba per ATPK 313 straipsnio „Nutarimo skirti baudą įvykdymo terminai ir tvarka“ 1 dalyje nustatytą terminą, Nutarimas vykdomas teisės aktų nustatyta tvarka.</text:span></text:p>
      <text:p text:style-name="P126">Nutarimas siunčiamas pažeidėjo darbovietei, Valstybinio socialinio draudimo fondo valdybos teritoriniam skyriui arba mokymosi įstaigai išskaityti baudos sumą priverstinai iš<text:s/><text:soft-page-break/>pažeidėjo darbo užmokesčio ar kitokio uždarbio, pensijos ar stipendijos, vadovaujantis Lietuvos Respublikos civilinio proceso kodekso (toliau – CPK) nustatytomis taisyklėmis.</text:p>
      <text:p text:style-name="P127"><text:span text:style-name="T128">Jeigu asmuo, kuriam paskirta bauda, nedirba arba baudos negalima išieškoti iš pažeidėjo darbo užmokesčio ar kitokio uždarbio, pensijos ar stipendijos, taip pat dėl kitų priežasčių, Nutarimas skirti baudą pateikiamas vykdyti antstoliui.</text:span></text:p>
      <text:p text:style-name="P129"><text:span text:style-name="T130">11</text:span><text:span text:style-name="T131">. Tais atvejais, kai, surašant Nutarimą, pažeidėjas nenurodo duomenų apie savo darbovietę, mokymosi vietą arba kad jis yra pensininkas, o nurodo, kad jis niekur nedirba, nesimoko ir paskirtos baudos nesumoka, Nutarimą gali perduoti vykdyti antstoliui, nes šiuo atveju pripažintina, kad Nutarimą priėmęs pareigūnas atliko veiksmus, nurodytus CPK 652 straipsnio „Nutarimų dėl administracinės teisės pažeidimų bylose paskirtų baudų išieškojimo priėmimo vykdyti ypatumai“ 1 dalyje.</text:span></text:p>
      <text:p text:style-name="P132"><text:span text:style-name="T133">12</text:span><text:span text:style-name="T134">. Įrašai Nutarimo blanke turi būti aiškūs, tvarkingi bei parašyti juodu, mėlynu ar violetiniu rašalu (tušu). Nutarimo eilutės, kurios nepildomos, perbraukiamos išilgai.</text:span></text:p>
      <text:p text:style-name="P135"><text:span text:style-name="T136">13</text:span><text:span text:style-name="T137">. Įrašus nutarimo blanke taisyti, braukyti, trinti ar kitaip koreguoti draudžiama.</text:span></text:p>
      <text:p text:style-name="P138"><text:span text:style-name="T139">14</text:span><text:span text:style-name="T140">. Sugadinęs Nutarimo blanką, pareigūnas turi jį kryžmai perbraukti, įrašyti žodį „SUGADINTAS“ bei pasirašyti. Taip pat pareigūnas surašo tarnybinį pranešimą, kuriame nurodomos sugadinimo priežastys. Tarnybinis pranešimas turi būti vizuotas vadovo.</text:span></text:p>
      <text:p text:style-name="P141"><text:span text:style-name="T142">15</text:span><text:span text:style-name="T143">. Nutarimo eilutėse, kuriose būtina įrašyti asmens, surašiusio nutarimą, pareigas, vardą ir pavardę, galima naudoti ir pareigūno spaudą. Nutarime leidžiama vartoti žodžių raidines santrumpas (pvz.: ATPK, PK, PN, KET ir pan.).</text:span></text:p>
      <text:p text:style-name="P144"><text:span text:style-name="T145">16</text:span><text:span text:style-name="T146">. Nutarimas pildomas taip:</text:span></text:p>
      <text:p text:style-name="P147"><text:span text:style-name="T148">16.1</text:span><text:span text:style-name="T149">. „policijos įstaigos pavadinimas“ – įrašomas policijos įstaigos ir padalinio, kurio pareigūnas surašė Nutarimą, pavadinimas;</text:span></text:p>
      <text:p text:style-name="P150"><text:span text:style-name="T151">16.2</text:span><text:span text:style-name="T152">. „20___ m. ____________ ___ d.“ – įrašoma Nutarimo data;</text:span></text:p>
      <text:p text:style-name="P153"><text:span text:style-name="T154">16.3</text:span><text:span text:style-name="T155">. „vieta“ – nurodoma Nutarimo surašymo vieta (rajono, savivaldybės, miesto, gyvenvietės pavadinimas);</text:span></text:p>
      <text:p text:style-name="P156"><text:span text:style-name="T157">16.4</text:span><text:span text:style-name="T158">. „pareigos, vardas, pavardė“ – nurodoma policijos pareigūno pareigos, vardas, pavardė. Šioje skiltyje galima naudoti policijos pareigūno spaudą;</text:span></text:p>
      <text:p text:style-name="P159"><text:span text:style-name="T160">16.5</text:span><text:span text:style-name="T161">. 1 eilutėje didžiosiomis raidėmis įrašoma asmens, traukiamo administracinėn atsakomybėn, vardas, pavardė, asmens kodas arba gimimo metai. Gimimo metai nurodomi, kai asmuo, traukiamas administracinėn atsakomybėn, neturi asmens kodo arba yra užsienietis;</text:span></text:p>
      <text:p text:style-name="P162"><text:span text:style-name="T163">16.6</text:span><text:span text:style-name="T164">. 2 eilutėje įrašoma asmens, traukiamo administracinėn atsakomybėn, gyvenamoji vieta, darbovietės ar mokymosi įstaigos pavadinimas, pareigos;</text:span></text:p>
      <text:p text:style-name="P165"><text:span text:style-name="T166">16.7</text:span><text:span text:style-name="T167">. 3 eilutėje įrašoma asmens, traukiamo administracinėn atsakomybėn, vairuotojo pažymėjimo numeris arba kito asmens tapatybę patvirtinančio dokumento pavadinimas ir numeris;</text:span></text:p>
      <text:p text:style-name="P168"><text:span text:style-name="T169">16.8</text:span><text:span text:style-name="T170">. 4 eilutėje įrašoma transporto priemonės markė, modelis, valstybinis numeris, registracijos liudijimo numeris;</text:span></text:p>
      <text:p text:style-name="P171"><text:span text:style-name="T172">16.9</text:span><text:span text:style-name="T173">. 5 eilutėje įrašoma pažeidimo padarymo vieta, laikas, esmė, išdėstomos nustatytos aplinkybės ir motyvuotai jos įvertinamos, įrašoma pažeidimui išaiškinti panaudotos techninės priemonės pavadinimas, numeris, metrologinės patikros liudijimo numeris, įvertintos prietaiso paklaidos dydis, teisės akto, kurio reikalavimai pažeisti, pavadinimas, straipsnis, dalis, punktas;</text:span></text:p>
      <text:p text:style-name="P174"><text:span text:style-name="T175">16.10</text:span><text:span text:style-name="T176">. 6 eilutėje įrašoma kitų byloje dalyvaujančių asmenų vardai, pavardės, asmens kodai ar gimimo datos;</text:span></text:p>
      <text:p text:style-name="P177"><text:span text:style-name="T178">16.11</text:span><text:span text:style-name="T179">. „Padaryto pažeidimo neginčiju“ – pasirašo administracinėn atsakomybėn traukiamas asmuo ir įrašo savo vardą bei pavardę. Jeigu asmuo pradeda ginčyti nustatytą administracinį teisės pažeidimą nebaigus surašyti Nutarimo, pradėtas pildyti Nutarimo blankas turi būti anuliuotas – Nutarimas (išskyrus Nutarimo šaknelę) kryžmai perbraukiamas, įrašomas žodis „ANULIUOTAS“ ir pasirašoma. Šiuo atveju policijos pareigūnas surašo tarnybinį pranešimą ir administracinėn atsakomybėn traukiamam asmeniui surašo atitinkamą administracinio teisės pažeidimo protokolą, o administracinio teisės pažeidimo bylos teisena vyksta paprasta tvarka;</text:span></text:p>
      <text:p text:style-name="P180"><text:span text:style-name="T181">16.12</text:span><text:span text:style-name="T182">. „Vadovaudamasis LR ATPK“ – nurodomas ATPK straipsnis, straipsnio dalis, kitas teisės aktas, numatantis atsakomybę už pažeidimą, kurio reikalavimus asmuo pažeidė, bei<text:s/></text:span><text:soft-page-break/><text:span text:style-name="T183">nurodomos atsakomybę lengvinančios, sunkinančios aplinkybės, į kurias buvo atsižvelgta skiriant administracinę nuobaudą;</text:span></text:p>
      <text:p text:style-name="P184"><text:span text:style-name="T185">16.13</text:span><text:span text:style-name="T186">. „nutariau“ – įrašomas asmens, traukiamo administracinėn atsakomybėn, vardas, pavardė, dėl jo priimtas sprendimas ir policijos pareigūno, priėmusio Nutarimą, vardas, pavardė ir parašas;</text:span></text:p>
      <text:p text:style-name="P187"><text:span text:style-name="T188">16.14</text:span><text:span text:style-name="T189">. „Nutarimo nuorašą (kopiją) gavau:“ – pasirašo asmuo, dėl kurio priimtas Nutarimas. Jei asmuo atsisako pasirašyti, pažymima „Atsisakė“ ir pasirašo pareigūnas, o nuorašas (kopija) pažeidėjui ne vėliau kaip per tris dienas išsiunčiamas paštu;</text:span></text:p>
      <text:p text:style-name="P190"><text:span text:style-name="T191">16.15</text:span><text:span text:style-name="T192">. „Nutarimo nuorašas (kopija) išsiųstas: 20___ m. ________ ___ d., registracijos Nr. ____“ – įrašoma Nutarimo nuorašo išsiuntimo data bei registracijos numeris;</text:span></text:p>
      <text:p text:style-name="P193"><text:span text:style-name="T194">16.16</text:span><text:span text:style-name="T195">. „Nutarimas įvykdytas 20___ m. __________ ___ d.“ – įrašoma Nutarimo įvykdymo data ir policijos pareigūno vardas, pavardė, parašas. Šioje skiltyje galima naudoti policijos pareigūno spaudą;</text:span></text:p>
      <text:p text:style-name="P196"><text:span text:style-name="T197">16.17</text:span><text:span text:style-name="T198">. Nutarimo blanko antroje pusėje esančiame linijomis apibrėžtame plote įrašomi duomenys apie baudos mokėjimo rekvizitus (įmokos kodas, baudos gavėjas, banko pavadinimas, banko kodas) ir teritorinės valstybinės mokesčių inspekcijos biudžeto pajamų surenkamoji sąskaita.</text:span></text:p>
      <text:p text:style-name="P199"/>
      <text:p text:style-name="P200"><text:span text:style-name="T201">III</text:span><text:span text:style-name="T202">.<text:s/></text:span><text:span text:style-name="T203">NUTARIMŲ BLANKŲ IŠDAVIMO IR APSKAITOS TVARKA, REIKALAVIMAI JUOSE ESANČIŲ DUOMENŲ TVARKYMUI</text:span></text:p>
      <text:p text:style-name="P204"/>
      <text:p text:style-name="P205"><text:span text:style-name="T206">17</text:span><text:span text:style-name="T207">. Nutarimų blankų poreikį kontroliuoja ir užsakymą organizuoja Lietuvos policijos eismo priežiūros tarnyba ir Policijos departamento prie Vidaus reikalų ministerijos Viešosios policijos valdyba.</text:span></text:p>
      <text:p text:style-name="P208"><text:span text:style-name="T209">18</text:span><text:span text:style-name="T210">. Nutarimų blankais policijos įstaigas aprūpina Lietuvos policijos logistikos centras.</text:span></text:p>
      <text:p text:style-name="P211"><text:span text:style-name="T212">19</text:span><text:span text:style-name="T213">. Išduodant Nutarimų blankus, pildomas blankų išdavimo (priėmimo) apskaitos žurnalas (1 priedas).</text:span></text:p>
      <text:p text:style-name="P214"><text:span text:style-name="T215">20</text:span><text:span text:style-name="T216">. Už tinkamą ir teisėtą Nutarimų blankų panaudojimą, jų pildymą asmeniškai atsako policijos įstaigos vadovas.</text:span></text:p>
      <text:p text:style-name="P217"><text:span text:style-name="T218">21</text:span><text:span text:style-name="T219">. Už Nutarimų blankų išdavimą, priėmimą atsakingi policijos įstaigos vadovo įsakymu paskirti valstybės tarnautojai. Rekomenduotina šią funkciją pavesti valstybės tarnautojui, kuris teisės aktų nustatyta tvarka neįgaliotas skirti administracinę nuobaudą</text:span></text:p>
      <text:p text:style-name="P220"><text:span text:style-name="T221">ir (ar) paimti baudą administracinio teisės pažeidimo padarymo vietoje, nesurašant administracinio teisės pažeidimo protokolo.</text:span></text:p>
      <text:p text:style-name="P222"><text:span text:style-name="T223">22</text:span><text:span text:style-name="T224">. Nutarimų blankai išduodami tik pareigūnams, įgaliotiems priimti Nutarimą ir skirti administracinę nuobaudą administracinio teisės pažeidimo vietoje.</text:span></text:p>
      <text:p text:style-name="P225"><text:span text:style-name="T226">23</text:span><text:span text:style-name="T227">. Pareigūnui gali būti išduota ne daugiau kaip viena Nutarimų blankų knygelė. Nutarimų blankų išdavimas fiksuojamas blankų išdavimo (priėmimo) apskaitos žurnale (1 priedas). Žurnalas gali būti tvarkomas kompiuteriniu būdu. Žurnalas pildomas remiantis metodiniais reikalavimais (2 priedas).</text:span></text:p>
      <text:p text:style-name="P228"><text:span text:style-name="T229">24</text:span><text:span text:style-name="T230">. Nutarimų blankai pareigūnams išduodami pasirašytinai.</text:span></text:p>
      <text:p text:style-name="P231"><text:span text:style-name="T232">25</text:span><text:span text:style-name="T233">. Nauja Nutarimų knygelė išduodama pareigūnui pabaigus pildyti Nutarimų blankų knygelę ir grąžinus šakneles. Nustačius, kad grąžintos ne visos Nutarimų šaknelės, ir siekiant nustatyti jų praradimo (dingimo) aplinkybes, turi būti</text:span></text:p>
      <text:p text:style-name="P234"><text:span text:style-name="T235">atliktas tarnybinis patikrinimas.</text:span></text:p>
      <text:p text:style-name="P236"><text:span text:style-name="T237">26</text:span><text:span text:style-name="T238">. Policijos įstaigos vadovo įgaliotas asmuo, priimdamas baigtą Nutarimų knygelę, privalo patikrinti, ar visos Nutarimų šaknelės knygelėje.</text:span></text:p>
      <text:p text:style-name="P239"><text:span text:style-name="T240">27</text:span><text:span text:style-name="T241">. Nutarimų šaknelės policijos įstaigoje saugomos 5 metus.</text:span></text:p>
      <text:p text:style-name="P242"><text:span text:style-name="T243">28</text:span><text:span text:style-name="T244">. Pareigūnas, pametęs ar kitaip praradęs Nutarimų blankus, nedelsdamas informuoja policijos įstaigos vadovą. Pametimo (praradimo) faktui ištirti turi būti atliktas tarnybinis patikrinimas.</text:span></text:p>
      <text:p text:style-name="P245"><text:span text:style-name="T246">29</text:span><text:span text:style-name="T247">. Apie Nutarimų blankų pametimą (praradimą) informacija ne vėliau kaip per penkias dienas suvedama į policijos žinybinį Ieškomų numeruotų daiktų registrą.</text:span></text:p>
      <text:p text:style-name="P248"><text:span text:style-name="T249">30</text:span><text:span text:style-name="T250">. Duomenis policijos žinybiniam Ieškomų numeruotų daiktų registrui pateikia pareigūnas, pametęs ar kitaip praradęs Nutarimų blankus.</text:span></text:p>
      <text:p text:style-name="P251"><text:span text:style-name="T252">31</text:span><text:span text:style-name="T253">. Duomenis į atitinkamų registrų duomenų bazes įrašo pareigūnai, surašę Nutarimą, arba kiti policijos įstaigos vadovo paskirti asmenys. Kol neįsteigtas Administracinių teisės pažeidimų ir eismo įvykių registras, duomenys:</text:span></text:p>
      <text:p text:style-name="P254"><text:span text:style-name="T255">31.1</text:span><text:span text:style-name="T256">. apie Kelių eismo taisyklių pažeidimus įrašomi į Kelių eismo taisyklių pažeidimų ir eismo įvykių registro duomenų bazę;</text:span></text:p>
      <text:p text:style-name="P257"><text:span text:style-name="T258">31.2</text:span><text:span text:style-name="T259">. apie kitus administracinius teisės pažeidimus įrašomi į Policijos registruojamų administracinių teisės pažeidimų, išskyrus Kelių eismo taisyklių pažeidimus, registro duomenų bazę.</text:span></text:p>
      <text:p text:style-name="P260"><text:span text:style-name="T261">32</text:span><text:span text:style-name="T262">. Duomenys į Aprašo 31.1 ir 31.2 punktuose nurodytų žinybinių registrų duomenų bazes turi būti suvesti ne vėliau kaip per tris darbo dienas nuo Nutarimo priėmimo.</text:span></text:p>
      <text:p text:style-name="P263"/>
      <text:p text:style-name="P264"><text:span text:style-name="T265">VI</text:span><text:span text:style-name="T266">.<text:s/></text:span><text:span text:style-name="T267">BAIGIAMOSIOS NUOSTATOS</text:span></text:p>
      <text:p text:style-name="P268"/>
      <text:p text:style-name="P269"><text:span text:style-name="T270">33</text:span><text:span text:style-name="T271">. Visi ginčai, kylantys dėl Nutarimo priėmimo, nagrinėjami įstatymų nustatyta tvarka.</text:span></text:p>
      <text:p text:style-name="P272"><text:span text:style-name="T273">34</text:span><text:span text:style-name="T274">. Pasikeitus teisės aktams, nustatantiems atvejus ir aplinkybes, kai administracinio teisės pažeidimo protokolas nesurašomas, ir reglamentuojantiems administracinės nuobaudos skyrimo ir (ar) baudos paėmimo teisės pažeidimo vietoje tvarką, Aprašas taikomas tiek, kiek neprieštarauja didesnę teisinę galią turintiems teisės aktams.</text:span></text:p>
      <text:p text:style-name="P275"/>
      <text:p text:style-name="P276"><text:span text:style-name="T277">______________</text:span></text:p>
      <text:soft-page-break/>
      <text:p text:style-name="P278"><text:span text:style-name="T279">Nutarimo dėl administracinio teisės<text:s/></text:span></text:p>
      <text:p text:style-name="P280">pažeidimo, kai protokolas nesurašomas,<text:s/></text:p>
      <text:p text:style-name="P281">priėmimo, blanko pildymo, išdavimo ir<text:s/></text:p>
      <text:p text:style-name="P282">apskaitos policijos įstaigose tvarkos aprašo<text:s/></text:p>
      <text:p text:style-name="P283"><text:span text:style-name="T284">1</text:span><text:span text:style-name="T285"><text:s/>priedas</text:span></text:p>
      <text:p text:style-name="P286"/>
      <text:p text:style-name="P287"><text:span text:style-name="T288">(Blankų išdavimo (priėmimo) apskaitos žurnalo forma)</text:span></text:p>
      <text:p text:style-name="P289">_______________________________________</text:p>
      <text:p text:style-name="P290">(policijos įstaigos pavadinimas)</text:p>
      <text:p text:style-name="P291"/>
      <text:p text:style-name="P292"><text:span text:style-name="T293">NUTARIMŲ DĖL ADMINISTRACINIO TEISĖS PAŽEIDIMO, KAI PROTOKOLAS NESURAŠOMAS, BLANKŲ IŠDAVIMO (PRIĖMIMO) APSKAITOS ŽURNALA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text:span text:style-name="T308">Eilės Nr.</text:span></text:p>
          </table:table-cell>
          <table:table-cell table:style-name="TableCell309" table:number-rows-spanned="2">
            <text:p text:style-name="P310"><text:span text:style-name="T311">Data</text:span></text:p>
          </table:table-cell>
          <table:table-cell table:style-name="TableCell312" table:number-columns-spanned="2">
            <text:p text:style-name="P313"><text:span text:style-name="T314">Blankų numeriai</text:span></text:p>
          </table:table-cell>
          <table:covered-table-cell/>
          <table:table-cell table:style-name="TableCell315" table:number-rows-spanned="2">
            <text:p text:style-name="P316"><text:span text:style-name="T317">Kiekis (vnt.)</text:span></text:p>
          </table:table-cell>
          <table:table-cell table:style-name="TableCell318" table:number-rows-spanned="2">
            <text:p text:style-name="P319"><text:span text:style-name="T320">Blankus gavusio pareigūno pareigos, vardas, pavardė, parašas</text:span></text:p>
          </table:table-cell>
          <table:table-cell table:style-name="TableCell321" table:number-columns-spanned="2">
            <text:p text:style-name="P322"><text:span text:style-name="T323">Blankų šaknelių atidavimo data</text:span></text:p>
          </table:table-cell>
          <table:covered-table-cell/>
          <table:table-cell table:style-name="TableCell324" table:number-rows-spanned="2">
            <text:p text:style-name="P325"><text:span text:style-name="T326">Pastabos</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nuo</text:span></text:p>
          </table:table-cell>
          <table:table-cell table:style-name="TableCell333">
            <text:p text:style-name="P334"><text:span text:style-name="T335">iki</text:span></text:p>
          </table:table-cell>
          <table:covered-table-cell>
            <text:p text:style-name="P336"/>
          </table:covered-table-cell>
          <table:covered-table-cell>
            <text:p text:style-name="P337"/>
          </table:covered-table-cell>
          <table:table-cell table:style-name="TableCell338">
            <text:p text:style-name="P339"><text:span text:style-name="T340">perdavė</text:span></text:p>
          </table:table-cell>
          <table:table-cell table:style-name="TableCell341">
            <text:p text:style-name="P342"><text:span text:style-name="T343">priėmė</text:span></text:p>
          </table:table-cell>
          <table:covered-table-cell>
            <text:p text:style-name="P344"/>
          </table:covered-table-cell>
        </table:table-row>
        <table:table-row table:style-name="TableRow345">
          <table:table-cell table:style-name="TableCell346">
            <text:p text:style-name="P347"><text:span text:style-name="T348">1</text:span></text:p>
          </table:table-cell>
          <table:table-cell table:style-name="TableCell349">
            <text:p text:style-name="P350"><text:span text:style-name="T351">2</text:span></text:p>
          </table:table-cell>
          <table:table-cell table:style-name="TableCell352">
            <text:p text:style-name="P353"><text:span text:style-name="T354">3</text:span></text:p>
          </table:table-cell>
          <table:table-cell table:style-name="TableCell355">
            <text:p text:style-name="P356"><text:span text:style-name="T357">4</text:span></text:p>
          </table:table-cell>
          <table:table-cell table:style-name="TableCell358">
            <text:p text:style-name="P359"><text:span text:style-name="T360">5</text:span></text:p>
          </table:table-cell>
          <table:table-cell table:style-name="TableCell361">
            <text:p text:style-name="P362"><text:span text:style-name="T363">6</text:span></text:p>
          </table:table-cell>
          <table:table-cell table:style-name="TableCell364">
            <text:p text:style-name="P365"><text:span text:style-name="T366">7</text:span></text:p>
          </table:table-cell>
          <table:table-cell table:style-name="TableCell367">
            <text:p text:style-name="P368"><text:span text:style-name="T369">8</text:span></text:p>
          </table:table-cell>
          <table:table-cell table:style-name="TableCell370">
            <text:p text:style-name="P371"><text:span text:style-name="T372">9</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text:span text:style-name="T716">______________</text:span></text:p>
      <text:p text:style-name="Normal"/>
      <text:soft-page-break/>
      <text:p text:style-name="P717">Nutarimo dėl administracinio teisės<text:s/></text:p>
      <text:p text:style-name="P718">pažeidimo, kai protokolas nesurašomas,<text:s/></text:p>
      <text:p text:style-name="P719">priėmimo, blanko pildymo, išdavimo ir<text:s/></text:p>
      <text:p text:style-name="P720">apskaitos policijos įstaigose tvarkos aprašo</text:p>
      <text:p text:style-name="P721">2<text:s/>priedas</text:p>
      <text:p text:style-name="P722"/>
      <text:p text:style-name="P723"><text:span text:style-name="T724">NUTARIMŲ DĖL ADMINISTRACINIO TEISĖS PAŽEIDIMO, KAI PROTOKOLAS NESURAŠOMAS, BLANKŲ IŠDAVIMO (PRIĖMIMO) APSKAITOS ŽURNALO PILDYMO METODINIAI REIKALAVIMAI</text:span></text:p>
      <text:p text:style-name="P725"/>
      <text:p text:style-name="P726"><text:span text:style-name="T727">1</text:span><text:span text:style-name="T728">. Nutarimų dėl administracinio teisės pažeidimo, kai protokolas nesurašomas, blankų išdavimo (priėmimo) apskaitos žurnalo (toliau – Žurnalas) rekvizitai yra vienodi ir privalomi visoms policijos įstaigoms.</text:span></text:p>
      <text:p text:style-name="P729"><text:span text:style-name="T730">2</text:span><text:span text:style-name="T731">. Už tinkamą Žurnalo tvarkymą atsako policijos įstaigos vadovo įgaliotas asmuo. Žurnalo lapai turi būti sunumeruoti, persiūti ir patvirtinti spaudu. Įrašai turi būti tvarkingi ir parašyti rašalu (tušu), taisyti ir trinti draudžiama. Klaidingi įrašai paaiškinami ir patvirtinami atsakingo pareigūno parašu.</text:span></text:p>
      <text:p text:style-name="P732"><text:span text:style-name="T733">3</text:span><text:span text:style-name="T734">. Žurnalo 8 skiltyje įrašomas pareigūno, grąžinusio nutarimų šakneles, vardas, pavardė ir nurodoma atidavimo data. Jeigu grąžinamos ne visos šaknelės, tai pažymima Žurnalo 9 skiltyje, nurodant jų numerius ir negrąžinimo priežastis.</text:span></text:p>
      <text:p text:style-name="P735"><text:span text:style-name="T736">4</text:span><text:span text:style-name="T737">. Žurnalo 9 skiltyje įrašomas pareigūno, priėmusio nutarimų šakneles, vardas, pavardė ir nurodoma atidavimo data.</text:span></text:p>
      <text:p text:style-name="P738"><text:span text:style-name="T739">5</text:span><text:span text:style-name="T740">. Žurnalo skiltyse, kur reikalaujama įrašyti pareigas, vardą ir pavardę, galima naudoti pareigūno spaudą.</text:span></text:p>
      <text:p text:style-name="P741"><text:span text:style-name="T742">6</text:span><text:span text:style-name="T743">. Lietuvos policijos logistikos centras kompiuteriniame žurnale paprastai pildo tik Žurnalo 1–6 skiltis. Žurnalo 6 skiltyje nurodoma policijos įstaiga, kuriai išduoti nutarimų blankai.</text:span></text:p>
      <text:p text:style-name="Normal"/>
      <text:p text:style-name="P74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1T12:24:00Z</meta:creation-date>
    <dc:date>2016-03-01T12:24:00Z</dc:date>
    <meta:template xlink:href="Normal" xlink:type="simple"/>
    <meta:editing-cycles>2</meta:editing-cycles>
    <meta:editing-duration>PT0S</meta:editing-duration>
    <meta:document-statistic meta:page-count="7" meta:paragraph-count="153" meta:word-count="1953" meta:character-count="15845" meta:row-count="668" meta:non-whitespace-character-count="14045"/>
  </office:meta>
</office:document-meta>
</file>