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NARIŲ SKYRIMO Į LIETUVOS RESPUBLIKOS TRIŠALĘ TARYBĄ</text:p>
      <text:p text:style-name="P11"/>
      <text:p text:style-name="P12">1997 m. sausio 17 d. Nr. 31</text:p>
      <text:p text:style-name="P13">Vilnius</text:p>
      <text:p text:style-name="P14"/>
      <text:p text:style-name="P15"><text:span text:style-name="T16">Vadovaudamasi Lietuvos Respublikos Vyriausy</text:span><text:span text:style-name="T17">bės, profesinių sąjungų ir darbdavių organizacijų 1995 m. gegužės 5 d. susitarimu dėl trišalės partnerystės, Lietuvos Respublikos Vyriausybė<text:s/></text:span><text:span text:style-name="T18">nutari</text:span><text:span text:style-name="T19">a:</text:span></text:p>
      <text:p text:style-name="P20"><text:span text:style-name="T21">Skirti į Lietuvos Respublikos trišalę tarybą šiuos Lietuvos Respublikos Vyriausybės narius:</text:span></text:p>
      <text:p text:style-name="P22">Vincą Babilių – ūkio ministrą;</text:p>
      <text:p text:style-name="P23">Ireną Degutienę – socialinės apsaugos ir darbo ministrę;</text:p>
      <text:p text:style-name="P24">Vytautą Knašį – žemės ir miškų ūkio ministrą;</text:p>
      <text:p text:style-name="P25">Rolandą Matiliauską – finansų ministrą;</text:p>
      <text:p text:style-name="P26">Vytautą Pakalniškį – teisingumo ministrą.</text:p>
      <text:p text:style-name="P27"/>
      <text:p text:style-name="P28"/>
      <text:p text:style-name="P29">MINISTRAS PIRMININKAS<text:tab/>GEDIMINAS VAGNORIUS</text:p>
      <text:p text:style-name="P30"/>
      <text:p text:style-name="P31">SOCIALINĖS APSAUGOS IR DARBO MINISTRĖ<text:tab/>IRENA DEGUTIENĖ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42:00Z</meta:creation-date>
    <dc:date>2015-10-12T17:42:00Z</dc:date>
    <meta:template xlink:href="Normal" xlink:type="simple"/>
    <meta:editing-cycles>2</meta:editing-cycles>
    <meta:editing-duration>PT0S</meta:editing-duration>
    <meta:document-statistic meta:page-count="1" meta:paragraph-count="17" meta:word-count="104" meta:character-count="785" meta:row-count="33" meta:non-whitespace-character-count="698"/>
  </office:meta>
</office:document-meta>
</file>