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KAUNO MIESTO VIDURINĖSE MOKYKLOSE</text:p>
      <text:p text:style-name="P12"/>
      <text:p text:style-name="P13">2002 m. spalio 15 d. Nr. 1741</text:p>
      <text:p text:style-name="P14">Vilnius</text:p>
      <text:p text:style-name="P15"/>
      <text:p text:style-name="P16"><text:span text:style-name="T17">Vadovaudamasis Švietimo įstaigų steigimo, reo</text:span><text:span text:style-name="T18">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; 2002, Nr.<text:s/></text:span><text:a xlink:href="https://www.e-tar.lt/portal/lt/legalAct/TAR.78C5A0EE12D1" office:target-frame-name="_blank" xlink:show="new"><text:span text:style-name="T23">74-3178</text:span></text:a><text:span text:style-name="T24">), 18.6 punktu, Lietuvos Respublikos Vyriausybės 2000 m. balandžio 19 d. nutarimo Nr. 447 „Dė</text:span><text:span text:style-name="T25">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6">34-962</text:span></text:a><text:span text:style-name="T27">) 2.2.1 punktu ir atsižvelgęs į Kauno miesto<text:s/></text:span><text:span text:style-name="T28">savivaldybės mero garantinį raštą dėl finansavimo lėšų užtikrinimo,</text:span></text:p>
      <text:p text:style-name="P29"><text:span text:style-name="T30">leidžiu</text:span><text:span text:style-name="T31"><text:s/>tęsti 2002/2003 mokslo metais profilinį mokymą Kauno Vaižganto, Kauno Aleksandro Stulginskio, Kauno Salomėjos Nėries ir Kauno Vaišvydavos vidurinėse mokyklose.</text:span></text:p>
      <text:p text:style-name="P32"/>
      <text:p text:style-name="P33"/>
      <text:p text:style-name="P34"><text:span text:style-name="T35">ŠVIETIMO IR MO</text:span><text:span text:style-name="T36">KSLO MINISTRAS</text:span><text:span text:style-name="T37"><text:tab/>ALGIRDAS MONKEVIČIU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26:00Z</meta:creation-date>
    <dc:date>2015-06-29T15:26:00Z</dc:date>
    <meta:template xlink:href="Normal" xlink:type="simple"/>
    <meta:editing-cycles>2</meta:editing-cycles>
    <meta:editing-duration>PT0S</meta:editing-duration>
    <meta:document-statistic meta:page-count="1" meta:paragraph-count="13" meta:word-count="177" meta:character-count="1289" meta:row-count="41" meta:non-whitespace-character-count="1125"/>
  </office:meta>
</office:document-meta>
</file>