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1.1902in"/>
    </style:style>
    <style:style style:name="TableColumn53" style:family="table-column">
      <style:table-column-properties style:column-width="4.4569in"/>
    </style:style>
    <style:style style:name="TableColumn54" style:family="table-column">
      <style:table-column-properties style:column-width="1.0451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P60" style:parent-style-name="Normal" style:family="paragraph">
      <style:paragraph-properties fo:text-align="center" fo:text-indent="0.4923in">
        <style:tab-stops>
          <style:tab-stop style:type="left" style:position="1.4687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PROGRAMOS „ŽEMĖS REFORMOS VYKDYMAS“ 2001 METŲ IŠLAIDŲ SĄMATOS PAGAL PRIEMONES PATVIRTINIMO</text:p>
      <text:p text:style-name="P15"/>
      <text:p text:style-name="P16">2001 m. gruodžio 22 d. Nr. 1611</text:p>
      <text:p text:style-name="P17">Vilnius</text:p>
      <text:p text:style-name="P18"/>
      <text:p text:style-name="P19"><text:span text:style-name="T20">Įgyvendindama Lietu</text:span><text:span text:style-name="T21">vos Respublikos Vyriausybės 2001 m. gegužės 14 d. nutarimu Nr. 543 „Dėl Lietuvos Respublikos valstybės biudžeto ir savivaldybių biudžetų sudarymo ir vykdymo tvarkos patvirtinimo“ (Žin., 2001, Nr.<text:s/></text:span><text:a xlink:href="https://www.e-tar.lt/portal/lt/legalAct/TAR.55AE7A4E7975" office:target-frame-name="_blank" xlink:show="new"><text:span text:style-name="T22">42-1455</text:span></text:a><text:span text:style-name="T23">) patvirtintos Lietuvos Respublikos valstybės biudžeto ir savivaldybių biudžetų sudarymo ir vykdymo tvarkos 30 punkt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specialiosios programos „Žemės reformos vykdymas“ 2</text:span><text:span text:style-name="T29">001 metais vykdomą išlaidų sąmatą pagal priemones ( pridedama).</text:span></text:p>
      <text:p text:style-name="P30"><text:span text:style-name="T31">2</text:span><text:span text:style-name="T32">. Įpareigoti Žemės ūkio ministeriją kasmet iki vasario 1 d. pateikti Lietuvos Respublikos Vyriausybei pasiūlymus dėl specialiosios programos „Žemės reformos vykdymas“ išlaidų sąmatos paga</text:span><text:span text:style-name="T33">l priemones tvirtinimo.</text:span></text:p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/>
      <text:p text:style-name="P40">ŽEMĖS ŪKIO MINISTRAS<text:tab/>JERONIMAS KRAUJELIS</text:p>
      <text:p text:style-name="P41">______________</text:p>
      <text:p text:style-name="P42"/>
      <text:soft-page-break/>
      <text:p text:style-name="P43">PATVIRTINTA</text:p>
      <text:p text:style-name="P44">Lietuvos Respublikos Vyriausybės 2001 m.</text:p>
      <text:p text:style-name="P45">gruodžio 22 d. nutarimu Nr. 1611</text:p>
      <text:p text:style-name="P46"/>
      <text:p text:style-name="P47"><text:span text:style-name="T48">SPECIALIOSIOS PROGRAMOS „ŽEMĖS<text:s/></text:span><text:span text:style-name="T49">REFORMOS VYKDYMAS“ 2001 METŲ IŠLAIDŲ SĄMATA PAGAL PRIEMONE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ąmatos straipsnio numeris</text:p>
          </table:table-cell>
          <table:table-cell table:style-name="TableCell58">
            <text:p text:style-name="P59">Lėšų paskirtis</text:p>
            <text:p text:style-name="P60"/>
          </table:table-cell>
          <table:table-cell table:style-name="TableCell61">
            <text:p text:style-name="P62">Suma, tūkst. litų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kolai grąžinti (skola grąžinama Specialiajai kaimo rėmimo programai)</text:p>
          </table:table-cell>
          <table:table-cell table:style-name="TableCell68">
            <text:p text:style-name="P69">4000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Žemės reformos darbams (žemės reformos<text:s/>žemėtvarkos projektų įgyvendinimo – suprojektuotų žemės sklypų paženklinimo vietoje, piliečių nuosavybės teisių atkūrimo dokumentacijos parengimo – ir projektų tęstinumo darbams, valstybinės žemės sklypų įregistravimui Nekilnojamojo turto registre, pažymoms, kurių reikia sudarant sandorius, ir kt.) apmokėti</text:p>
          </table:table-cell>
          <table:table-cell table:style-name="TableCell75">
            <text:p text:style-name="P76">13749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Dirvožemių agrocheminiams tyrimams apmokėti</text:p>
          </table:table-cell>
          <table:table-cell table:style-name="TableCell82">
            <text:p text:style-name="P83">500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Žemei, įsigytai pagal Lietuvos Respublikos valstiečio ūkio įstatymą ar asmeniniam ūkiui už valstybės vienkartines išmokas, išpirkti</text:p>
          </table:table-cell>
          <table:table-cell table:style-name="TableCell89">
            <text:p text:style-name="P90">70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Teismo išlaidoms, susijusioms su bylų dėl nuosavybės teisių į žemę nagrinėjimu, ir teisinės pagalbos išlaidoms apmokėti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Informacijos apie žemės reformą organizavimo ir platinimo išlaidoms apmokėti (leidinių, stendų, interneto puslapių parengimas ir<text:s/>platinimas, informacijos skleidimas žiniasklaidos priemonėmis, seminarų ir konferencijų žemės tvarkymo klausimais organizavimas, užsieniečių, konsultuojančių žemės konsolidavimo projektų įgyvendinimo klausimais, išlaikymas ir kt.)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Apskričių viršininkų administracijų žemės tvarkymo departamentų, žemėtvarkos skyrių ryšių paslaugoms, transporto išlaikymui ir ilgalaikio materialiojo turto remontui apmokėti</text:p>
          </table:table-cell>
          <table:table-cell table:style-name="TableCell110">
            <text:p text:style-name="P111">1561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Kompensacijoms už valstybės išperkamą žemę, mišką ir vandens telkinius mokėti</text:p>
          </table:table-cell>
          <table:table-cell table:style-name="TableCell117">
            <text:p text:style-name="P118">2000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Iš<text:s/>viso išlaidų</text:p>
          </table:table-cell>
          <table:table-cell table:style-name="TableCell124">
            <text:p text:style-name="P125">40000</text:p>
          </table:table-cell>
        </table:table-row>
      </table:table>
      <text:p text:style-name="P126">______________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44:00Z</meta:creation-date>
    <dc:date>2015-10-16T03:44:00Z</dc:date>
    <meta:template xlink:href="Normal" xlink:type="simple"/>
    <meta:editing-cycles>2</meta:editing-cycles>
    <meta:editing-duration>PT0S</meta:editing-duration>
    <meta:document-statistic meta:page-count="2" meta:paragraph-count="52" meta:word-count="346" meta:character-count="2753" meta:row-count="106" meta:non-whitespace-character-count="2459"/>
  </office:meta>
</office:document-meta>
</file>