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55in" style:font-size-complex="12pt" style:language-asian="lt" style:country-asian="LT"/>
    </style:style>
    <style:style style:name="T49" style:parent-style-name="DefaultParagraphFont" style:family="text">
      <style:text-properties fo:color="#000000" fo:letter-spacing="-0.0055in" style:font-size-complex="12pt" style:language-asian="lt" style:country-asian="LT"/>
    </style:style>
    <style:style style:name="T50" style:parent-style-name="DefaultParagraphFont" style:family="text">
      <style:text-properties fo:color="#000000" fo:letter-spacing="-0.0055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Lietuvos Respublikos sveikatos apsaugos ministro 2004 m. lapkričio 10 d. ĮSAKYMO Nr. V-775 „DĖL VISUOMENĖS SVEIKATOS PRIEŽIŪROS PRIEMONIŲ, KURIOS ATLIEKAMOS CHEMINIO UŽTERŠIMO ATVEJAIS, SĄRAŠO PATVIRTINIMO“ PAKEITIMO</text:p>
      <text:p text:style-name="P7"/>
      <text:p text:style-name="P8">2013 m. birželio 3 d. Nr. V-573</text:p>
      <text:p text:style-name="P9">Vilnius</text:p>
      <text:p text:style-name="P10"/>
      <text:p text:style-name="P11"/>
      <text:p text:style-name="P12"><text:span text:style-name="T13">Siekdamas užtikrinti, kad cheminio užteršimo židiniuose būtų laiku taikomos veiksmingos visuomenės sveikatos priežiūros priemonės,</text:span></text:p>
      <text:p text:style-name="P14"><text:span text:style-name="T15">p a k e i č i u Lietuvos Respublikos sveikatos apsaugos ministro 2004 m. lapkričio 10 d. įsakymą Nr. V-775 „Dėl Visuomenės sveikatos priežiūros priemonių, kurios atliekamos cheminio užteršimo atvejais, sąrašo patvirtinimo“ (Žin., 2004, Nr. 167-6148; 2011, Nr. 129-6135; 2012, Nr. 71-3692):</text:span></text:p>
      <text:p text:style-name="P16"><text:span text:style-name="T17">1</text:span><text:span text:style-name="T18">. Išdėstau 3.2.2 punktą taip:</text:span></text:p>
      <text:p text:style-name="P19"><text:span text:style-name="T20">„</text:span><text:span text:style-name="T21">3.2.2</text:span><text:span text:style-name="T22">. užtikrinti, kad, gresiant ar įvykus įvykiams, ekstremaliesiems įvykiams ar ekstremaliosioms situacijoms, lokalizavus ir likvidavus cheminio užteršimo židinį, visuomenės sveikatos centrams apskrityse pateikus raštišką</text:span><text:span text:style-name="T23"><text:s/>užsakymą, per 2 valandas darbo laiku ar per 6 valandas poilsio laiku darbuotojai išvyktų imti oro mėginių ir atlikti laboratorinių tyrimų;“.</text:span></text:p>
      <text:p text:style-name="P24"><text:span text:style-name="T25">2</text:span><text:span text:style-name="T26">. Papildau šiuo 3.2.3 punktu:</text:span></text:p>
      <text:p text:style-name="P27"><text:span text:style-name="T28">„</text:span><text:span text:style-name="T29">3.2.3</text:span><text:span text:style-name="T30">. visuomenės sveikatos centrams apskrityse telefonu nedelsiant teikti informaciją apie laboratorinių tyrimų rezultatus, o per 4 val. po tyrimų atlikimo elektroniniu paštu arba faksu pateikti laboratorinių tyrimų protokolus;“.</text:span></text:p>
      <text:p text:style-name="P31"><text:span text:style-name="T32">3</text:span><text:span text:style-name="T33">. Nurodytuoju įsakymu patvirtintame Visuomenės sveikatos priežiūros priemonių, kurios atliekamos cheminio užteršimo atvejais, sąraše:</text:span></text:p>
      <text:p text:style-name="P34"><text:span text:style-name="T35">3.1</text:span><text:span text:style-name="T36">. įrašau 1.5 punkte po žodžio laboratorijos žodžius „(toliau – NVSPL)“;</text:span></text:p>
      <text:p text:style-name="P37"><text:span text:style-name="T38">3.2</text:span><text:span text:style-name="T39">. išdėstau 1.7 punktą taip:</text:span></text:p>
      <text:p text:style-name="P40"><text:span text:style-name="T41">„</text:span><text:span text:style-name="T42">1.7</text:span><text:span text:style-name="T43">. keitimasis informacija ir bendradarbiavimas su teritorinėmis aplinkos apsaugos, Valstybinės maisto ir veterinarijos tarnybos, Valstybinės darbo inspekcijos įstaigomis, kitomis institucijomis ir įstaigomis, kurios atliks laboratorinius tyrimus ir / ar pagal kompetenciją vykdys kitas funkcijas įvykus cheminiam užteršimui;“;</text:span></text:p>
      <text:p text:style-name="P44"><text:span text:style-name="T45">3.3</text:span><text:span text:style-name="T46">. papildau šiuo 2.2 punktu (ankstesnį 2.2 punktą atitinkamai laikant 2.3 punktu):</text:span></text:p>
      <text:p text:style-name="P47"><text:span text:style-name="T48">„</text:span><text:span text:style-name="T49">2.2</text:span><text:span text:style-name="T50">. įvykus cheminiam užteršimui darbo aplinkoje informacijos teikimas teritorinėms Valstybinės darbo inspekcijos įstaigoms;“;</text:span></text:p>
      <text:p text:style-name="P51"><text:span text:style-name="T52">3.4</text:span><text:span text:style-name="T53">. papildau šiuo 3.3 punktu (ankstesnius 3.3–3.9 punktus atitinkamai laikant 3.4–3.10 punktais):</text:span></text:p>
      <text:p text:style-name="P54"><text:span text:style-name="T55">„</text:span><text:span text:style-name="T56">3.3</text:span><text:span text:style-name="T57">. sprendimo dėl laboratorinių tyrimų atlikimo tikslingumo priėmimas;“;</text:span></text:p>
      <text:p text:style-name="P58"><text:span text:style-name="T59">3.5</text:span><text:span text:style-name="T60">. išdėstau 3.4 punktą taip:</text:span></text:p>
      <text:p text:style-name="P61"><text:span text:style-name="T62">„</text:span><text:span text:style-name="T63">3.4</text:span><text:span text:style-name="T64">. priėmus sprendimą dėl laboratorinių tyrimų atlikimo tikslingumo, kai žinoma užteršimą sukėlusi medžiaga, gyvenamosios aplinkos oro, kitų objektų, kuriuose visuomenės sveikatos centrai apskrityse (toliau – VSC) vykdo visuomenės sveikatos saugos kontrolę, oro mėginių paėmimo ir transportavimo į NVSPL organizavimas (matavimo taškų identifikavimas, laboratorinių tyrimų atlikimo užsakymas, nurodant matavimo taškus ir pan.). VSC specialistai vyksta į lokalizuotą ir likviduotą cheminio užteršimo židinį ir dirbdami privalo turėti (jei reikia, dėvėti) asmenines apsaugos priemones. VSC specialistai gali nevykti kartu su NVSPL specialistais į cheminio užteršimo židinį, jei:</text:span></text:p>
      <text:p text:style-name="P65"><text:span text:style-name="T66">3.4.1</text:span><text:span text:style-name="T67">. jau buvo nuvykę į lokalizuotą ir likviduotą cheminio užteršimo židinį ir<text:s/></text:span><text:soft-page-break/><text:span text:style-name="T68">identifikavo matavimo taškus;</text:span></text:p>
      <text:p text:style-name="P69"><text:span text:style-name="T70">3.4.2</text:span><text:span text:style-name="T71">. suderino su už objektą atsakingu asmeniu / gyvenamosios patalpos gyventoju NVSPL darbuotojų patekimo į objektą / gyvenamąją patalpą galimybę (ypač poilsio laiku) ir už objektą atsakingo asmens (atstovo) / gyventojo dalyvavimą oro mėginių paėmimo metu;“;</text:span></text:p>
      <text:p text:style-name="P72"><text:span text:style-name="T73">3.6</text:span><text:span text:style-name="T74">. išdėstau 3.5 punktą taip:</text:span></text:p>
      <text:p text:style-name="P75"><text:span text:style-name="T76">„</text:span><text:span text:style-name="T77">3.5</text:span><text:span text:style-name="T78">. keitimasis informacija su teritorinėmis aplinkos apsaugos, Valstybinės maisto ir veterinarijos tarnybos, Valstybinės darbo inspekcijos įstaigomis, kitomis institucijomis ir įstaigomis dėl laboratorinių tyrimų atlikimo, informacijos patikslinimo ir pan.;“;</text:span></text:p>
      <text:p text:style-name="P79"><text:span text:style-name="T80">3.7</text:span><text:span text:style-name="T81">. išdėstau 4.1.1 punktą taip:</text:span></text:p>
      <text:p text:style-name="P82"><text:span text:style-name="T83">„</text:span><text:span text:style-name="T84">4.1.1</text:span><text:span text:style-name="T85">. sąlytį turėjusių asmenų sąrašų sudarymas atsižvelgiant į cheminio užteršimo atvejus gyvenamosios paskirties patalpose, visuomeninių pastatų patalpose, susijusiose su apgyvendinimu (viešbučių, bendrabučių, kalėjimų, kareivinių, areštinių, vienuolynų ir kt.), ikimokyklinio ugdymo, bendrojo ugdymo, neformaliojo suaugusiųjų švetimo mokyklų patalpose, kuriose vyksta mokymas ir ugdymas, stacionarių globos ir slaugos įstaigų patalpose, asmens sveikatos priežiūros įstaigų patalpose, kuriose būna pacientų;“;</text:span></text:p>
      <text:p text:style-name="P86"><text:span text:style-name="T87">3.8</text:span><text:span text:style-name="T88">. išdėstau 4.1.2 punktą taip:</text:span></text:p>
      <text:p text:style-name="P89"><text:span text:style-name="T90">„</text:span><text:span text:style-name="T91">4.1.2</text:span><text:span text:style-name="T92">. rekomendacijų profilaktiškai pasitikrinti sveikatą teikimas;“.</text:span></text:p>
      <text:p text:style-name="P93"/>
      <text:p text:style-name="P94"/>
      <text:p text:style-name="P95"/>
      <text:p text:style-name="P96"><text:span text:style-name="T97">SVEIKATOS APSAUGOS MINISTRAS<text:s/></text:span><text:span text:style-name="T9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01-25T08:55:00Z</meta:creation-date>
    <dc:date>2018-01-25T08:55:00Z</dc:date>
    <meta:template xlink:href="Normal.dotm" xlink:type="simple"/>
    <meta:editing-cycles>2</meta:editing-cycles>
    <meta:editing-duration>PT0S</meta:editing-duration>
    <meta:document-statistic meta:page-count="2" meta:paragraph-count="39" meta:word-count="514" meta:character-count="4529" meta:row-count="130" meta:non-whitespace-character-count="4054"/>
  </office:meta>
</office:document-meta>
</file>