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RUGPJŪČIO 30 D. ĮSAKYMO NR. D1-458 „DĖL KIRSTINŲ MEDŽIŲ ŽENKLINIMO PRIVAČIUOSE MIŠKUOSE TVARKOS APRAŠO PATVIRTINIMO“ PAKEITIMO</text:p>
      <text:p text:style-name="P9"/>
      <text:p text:style-name="P10">2007 m. birželio 7 d. Nr. D1-323</text:p>
      <text:p text:style-name="P11">Vilnius</text:p>
      <text:p text:style-name="P12"/>
      <text:p text:style-name="P13"><text:span text:style-name="T14">Pakeičiu</text:span><text:s/>Kirstinų medžių ženklinimo privačiuose miškuose tvarkos aprašą, patvirtintą Lietuvos Respublikos aplinkos ministro 2004 m. rugpjūčio 30 d. įsakymu Nr. Dl-458 „Dėl Kirstinų medžių ženklinimo privačiuose miškuose tvarkos aprašo patvirtinimo“ (Žin., 2004, Nr.<text:s/><text:a xlink:href="https://www.e-tar.lt/portal/lt/legalAct/TAR.DFF37F5A2649" office:target-frame-name="_blank" xlink:show="new"><text:span text:style-name="T15">136-4972</text:span></text:a>, Nr.<text:s/><text:a xlink:href="https://www.e-tar.lt/portal/lt/legalAct/TAR.54CCA9D917E5" office:target-frame-name="_blank" xlink:show="new"><text:span text:style-name="T16">166-6080</text:span></text:a>):</text:p>
      <text:p text:style-name="P17">1. Išdėstau 2 punktą taip:</text:p>
      <text:p text:style-name="P18">„2. Privačiuose miškuose ženklinami 16 cm ir storesni medžiai, skirti pagrindinių kirtimų neplyniems kirtimams (išskyrus atvejinių kirtimų paskutinio kirtimų atvejo medžius bei neplynais kirtimais kertamus baltalksnius, drebules, gluosnius ir blindes). Kitais kirtimais kertamų medžių ženklinti nebūtina. Paženklinti kirstinus medžius, atrėžti biržes bei parengti kirtimų dokumentaciją gali:“.</text:p>
      <text:p text:style-name="P19">2. Išdėstau 2.1 punktą taip:</text:p>
      <text:p text:style-name="P20">„2.1. miško savininkai fiziniai asmenys jiems nuosavybės teise priklausančiame miške ar jų artimi giminaičiai (tėvai, vaikai, seneliai, vaikaičiai, broliai ir seserys), taip pat savininko sutuoktinis, turintys savininko išduotą bei nustatyta tvarka patvirtintą įgaliojimą, bei miško savininko juridinio asmens vadovo įgalioti darbuotojai juridiniam asmeniui nuosavybės teise priklausančiame miške. Visi šie asmenys turi turėti aukštąjį ar jam prilygintą, aukštesnįjį miškininkystės išsilavinimą arba turi būti baigę specialius miško savininkų mokymo kursus pagal privačių miškų tvarkymo ir naudojimo pagrindų mokymo 5 dienų (40 val.) trukmės programas, patvirtintas vadovaujantis Lietuvos Respublikos aplinkos ministro 2003 m. kovo 12 d. įsakymu Nr. 114 „Dėl Privačių miškų savininkų švietimo, mokymo ir konsultavimo perspektyvinės programos patvirtinimo“ (Žin., 2003, Nr.<text:s/><text:a xlink:href="https://www.e-tar.lt/portal/lt/legalAct/TAR.466E5CD2BEDE" office:target-frame-name="_blank" xlink:show="new"><text:span text:style-name="T21">31-1291</text:span></text:a>), bei išlaikę žinių patikrinimo egzaminus, kuriuose egzaminuoja miškų urėdijų ar regionų aplinkos apsaugos departamentų valstybinis miškų pareigūnas. Mokymo kursų baigimo pažymėjimas turi būti patvirtintas šio valstybinio miškų pareigūno parašu;“.</text:p>
      <text:p text:style-name="P22">3. Įrašau 2.3 punkte po žodžių „turintys aukštąjį“ žodžius „ar jam prilygintą“.</text:p>
      <text:p text:style-name="P23">4. Išdėstau 11 punktą taip:</text:p>
      <text:p text:style-name="P24">„11. Miško savininkai ir kiti asmenys, nurodyti 2.1 punkte, valstybiniai miškų pareigūnai, Miškininkai specialistai, atrėžę biržes ar pažymėję kirstinus medžius, privalo užpildyti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25">167-6157</text:span></text:a>), nustatytus biržių atrėžimo ir įvertinimo dokumentus. Šią medžiagą miško savininkai pateikia regiono aplinkos apsaugos departamentui leidimui kirsti mišką gauti.“</text:p>
      <text:p text:style-name="P26">5. Pripažįstu netekusiu galios 12 punktą.</text:p>
      <text:p text:style-name="P27"/>
      <text:p text:style-name="P28"/>
      <text:p text:style-name="P29"><text:span text:style-name="T30">APLINKOS MINISTRAS</text:span><text:span text:style-name="T31"><text:tab/>ARŪNAS KUNDRO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3-15T14:33:00Z</meta:creation-date>
    <dc:date>2017-03-15T14:33:00Z</dc:date>
    <meta:template xlink:href="Normal.dotm" xlink:type="simple"/>
    <meta:editing-cycles>2</meta:editing-cycles>
    <meta:editing-duration>PT0S</meta:editing-duration>
    <meta:document-statistic meta:page-count="1" meta:paragraph-count="30" meta:word-count="435" meta:character-count="3201" meta:row-count="107" meta:non-whitespace-character-count="2796"/>
  </office:meta>
</office:document-meta>
</file>