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font-size-complex="4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6" style:parent-style-name="Normal" style:family="paragraph">
      <style:paragraph-properties fo:text-align="justify" fo:text-indent="0.4923in"/>
      <style:text-properties fo:color="#000000" style:font-size-complex="4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fo:text-align="justify" fo:text-indent="0.4923in"/>
      <style:text-properties fo:color="#000000" style:font-size-complex="4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8" style:parent-style-name="Normal" style:family="paragraph">
      <style:paragraph-properties fo:text-align="justify" fo:text-indent="0.4923in"/>
      <style:text-properties fo:color="#000000" style:font-size-complex="4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break-before="page" fo:text-indent="3.543in"/>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indent="3.543in"/>
      <style:text-properties fo:color="#000000" style:font-size-complex="11pt" style:language-asian="lt" style:country-asian="LT"/>
    </style:style>
    <style:style style:name="P470" style:parent-style-name="Normal" style:family="paragraph">
      <style:paragraph-properties fo:text-indent="3.54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indent="3.543in"/>
      <style:text-properties fo:color="#000000" style:font-size-complex="11pt" style:language-asian="lt" style:country-asian="LT"/>
    </style:style>
    <style:style style:name="P473" style:parent-style-name="Normal" style:family="paragraph">
      <style:paragraph-properties fo:text-indent="3.54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indent="3.543in"/>
      <style:text-properties fo:color="#000000"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font-size-complex="4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font-weight="bold" style:font-weight-asian="bold" style:font-weight-complex="bold"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font-size-complex="4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fo:text-align="justify" fo:text-indent="0.4923in"/>
      <style:text-properties fo:color="#000000" style:font-size-complex="4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4" style:parent-style-name="Normal" style:family="paragraph">
      <style:paragraph-properties fo:text-align="justify" fo:text-indent="0.4923in"/>
      <style:text-properties fo:color="#000000" style:font-size-complex="4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style="italic" style:font-style-asian="italic" style:font-style-complex="italic"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style="italic" style:font-style-asian="italic" style:font-style-complex="italic"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text-transform="uppercase"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6" style:parent-style-name="Normal" style:family="paragraph">
      <style:paragraph-properties fo:text-align="justify" fo:text-indent="0.4923in"/>
      <style:text-properties fo:color="#000000" style:font-size-complex="4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 style:parent-style-name="Normal" style:family="paragraph">
      <style:paragraph-properties fo:text-align="justify" fo:text-indent="0.4923in"/>
      <style:text-properties fo:color="#000000" style:font-size-complex="4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BULVIŲ, DARŽOVIŲ IR VAISIŲ SANDĖLIO VEIKLOS LICENCIJAVIMO TAISYKLIŲ BEI HIGIENOS REIKALAVIMŲ LICENCIJUOTŲ BULVIŲ, DARŽOVIŲ IR VAISIŲ SANDĖLIŲ SAUGYKLOMS IR PATALPOMS PATVIRTINIMO</text:p>
      <text:p text:style-name="P13"/>
      <text:p text:style-name="P14">2004 m. spalio 1 d. Nr. 3D-536</text:p>
      <text:p text:style-name="P15">Vilnius</text:p>
      <text:p text:style-name="P16"/>
      <text:p text:style-name="P17"><text:span text:style-name="T18">Vadovaudamasis Lietuvos Respublikos licencijuotų sandėlių ir sandėliavimo dokumentų įstatymu (Žin., 2002, Nr.<text:s/></text:span><text:a xlink:href="https://www.e-tar.lt/portal/lt/legalAct/TAR.7ED14035268D" office:target-frame-name="_blank" xlink:show="new"><text:span text:style-name="T19">74-3139</text:span></text:a><text:span text:style-name="T20">; 2003, Nr.<text:s/></text:span><text:a xlink:href="https://www.e-tar.lt/portal/lt/legalAct/TAR.F18CB274734C" office:target-frame-name="_blank" xlink:show="new"><text:span text:style-name="T21">52-2313</text:span></text:a><text:span text:style-name="T22">) 4 straipsnio 2 dalimi ir 5 straipsnio 3 dalimi bei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3">94-4046</text:span></text:a><text:span text:style-name="T24">),</text:span></text:p>
      <text:p text:style-name="P25"><text:span text:style-name="T26">tvirtinu</text:span><text:span text:style-name="T27"><text:s/></text:span><text:span text:style-name="T28">pridedamus:</text:span></text:p>
      <text:p text:style-name="P29"><text:span text:style-name="T30">1</text:span><text:span text:style-name="T31">. Bulvių, daržovių ir vaisių sandėlio veiklos licencijavimo taisykles.</text:span></text:p>
      <text:p text:style-name="P32"><text:span text:style-name="T33">2</text:span><text:span text:style-name="T34">. Higienos reikalavimus licencijuotų bulvių, daržovių ir vaisių sandėlių saugykloms ir patalpoms.</text:span></text:p>
      <text:p text:style-name="P35"/>
      <text:p text:style-name="P36"/>
      <text:p text:style-name="P37"><text:span text:style-name="T38">Žemės ūkio Ministras</text:span><text:span text:style-name="T39"><text:tab/>Jeronimas Kraujelis</text:span></text:p>
      <text:soft-page-break/>
      <text:p text:style-name="P40"><text:span text:style-name="T41">PATVIRTINTA</text:span></text:p>
      <text:p text:style-name="P42">Lietuvos Respublikos<text:s/></text:p>
      <text:p text:style-name="P43"><text:span text:style-name="T44">žemės ūkio ministro</text:span></text:p>
      <text:p text:style-name="P45">2004 m. spalio 1 d.<text:s/></text:p>
      <text:p text:style-name="P46"><text:span text:style-name="T47">įsakymu Nr. 3D-536</text:span></text:p>
      <text:p text:style-name="P48"/>
      <text:p text:style-name="P49"><text:span text:style-name="T50">bulvių, daržovių ir vaisių SANDĖLIO VEIKLOS LICENCIJ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ulvių, daržovių ir vaisi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60">74-3139</text:span></text:a><text:span text:style-name="T61">) nuostatomis, siekiant užtikrinti geresnį bulvių, daržovių ir vaisių augintojų kreditavimą, panaudojant bulves, daržoves ir vaisius kaip užstatą.</text:span></text:p>
      <text:p text:style-name="P62"><text:span text:style-name="T63">2</text:span><text:span text:style-name="T64">. Šios taisyklės reglamentuoja licencijų bulvių, daržovių ir vaisių sandėlio veiklai išdavimą, jų galiojimo sustabdymą ir panaikinimą, nustato kriterijus šalies įmonėms ar užsienio įmonių filialams (toliau – įmonės), ūkininkams, pageidaujantiems vykdyti licencijuoto bulvių, daržovių ir vaisių sandėlio veiklą.</text:span></text:p>
      <text:p text:style-name="P65"><text:span text:style-name="T66">3</text:span><text:span text:style-name="T67">. Šiose taisyklėse vartojamos sąvokos turi tą pačią reikšmę kaip ir Lietuvos Respublikos licencijuotų sandėlių ir sandėliavimo dokumentų įstatyme.</text:span></text:p>
      <text:p text:style-name="P68"><text:span text:style-name="T69">4</text:span><text:span text:style-name="T70">. Įmonė ar ūkininkas, norintys gauti licenciją bulvių, daržovių ir vaisių sandėlio veiklai, privalo būti įregistruoti Lietuvos Respublikos įstatymų nustatyta tvarka.</text:span></text:p>
      <text:p text:style-name="P71"><text:span text:style-name="T72">5</text:span><text:span text:style-name="T73">. Licencijos išduodamos įmonėms, ūkininkams, turintiems licencijuoto sandėlio techninio reglamento ir higienos reikalavimus atitinkančias bulvių, daržovių ir vaisių saugyklas.</text:span></text:p>
      <text:p text:style-name="P74"><text:span text:style-name="T75">6</text:span><text:span text:style-name="T76">. Licencijuotas sandėlis turi atitikti visus Lietuvos Respublikos licencijuotų sandėlių ir sandėliavimo dokumentų įstatymo, poįstatyminių bei kitų teisės aktų nustatytus reikalavimus.</text:span></text:p>
      <text:p text:style-name="P77"><text:span text:style-name="T78">7</text:span><text:span text:style-name="T79">. Licencijos turėtojas negali licencijos ar jos suteiktų teisių</text:span><text:span text:style-name="T80"><text:s/></text:span><text:span text:style-name="T81">perduoti kitiems juridiniams ar fiziniams asmenims.</text:span></text:p>
      <text:p text:style-name="P82"/>
      <text:p text:style-name="P83"><text:span text:style-name="T84">II</text:span><text:span text:style-name="T85">.<text:s/></text:span><text:span text:style-name="T86">LICENCIJĄ IŠDUODANTI INSTITUCIJA IR JOS ĮGALIOJIMAI</text:span></text:p>
      <text:p text:style-name="P87"/>
      <text:p text:style-name="P88"><text:span text:style-name="T89">8</text:span><text:span text:style-name="T90">. Licenciją išduoda, atsisako išduoti, pakeičia, sustabdo galiojimą, panaikina galiojimo sustabdymą ir panaikina galiojimą Valstybinė augalų apsaugos tarnyba (toliau – Tarnyba), vadovaudamasi Licencijuotų sandėlių ir sandėliavimo dokumentų įstatymu, šiomis Taisyklėmis ir kitais teisės aktais.</text:span></text:p>
      <text:p text:style-name="P91"/>
      <text:p text:style-name="P92"><text:span text:style-name="T93">IIi</text:span><text:span text:style-name="T94">.<text:s/></text:span><text:span text:style-name="T95">LICENCIJŲ IŠDAVIMO SĄLYGOS IR TVARKA</text:span></text:p>
      <text:p text:style-name="P96"/>
      <text:p text:style-name="P97"><text:span text:style-name="T98">9</text:span><text:span text:style-name="T99">. Lietuvos Respublikoje įregistruota įmonė, ūkininkas, kurių veikla susijusi su bulvių, daržovių ir vaisių saugojimu, apdorojimu ir didmenine prekyba, pageidaujantys verstis licencijuoto bulvių, daržovių ir vaisių sandėlio veikla, turi turėti Tarnybos išduotą licenciją.</text:span></text:p>
      <text:p text:style-name="P100"><text:span text:style-name="T101">10</text:span><text:span text:style-name="T102">. Įmonė ar ūkininkas, norintys gauti licenciją, Tarnybai pateikia:</text:span></text:p>
      <text:p text:style-name="P103"><text:span text:style-name="T104">10.1</text:span><text:span text:style-name="T105">. prašymą pagal Tarnybos parengtą formą;</text:span></text:p>
      <text:p text:style-name="P106"><text:span text:style-name="T107">10.2</text:span><text:span text:style-name="T108">. įmonės / ūkininko ūkio įregistravimo pažymėjimo kopiją;</text:span></text:p>
      <text:p text:style-name="P109"><text:span text:style-name="T110">10.3</text:span><text:span text:style-name="T111">. įmonės steigimo dokumentų kopiją, patvirtintą vadovo parašu ir įmonės antspaudu,</text:span><text:span text:style-name="T112"><text:s/></text:span><text:span text:style-name="T113">jeigu ji antspaudą privalo turėti;</text:span></text:p>
      <text:p text:style-name="P114"><text:span text:style-name="T115">10.4</text:span><text:span text:style-name="T116">. dokumentų, patvirtinančių daiktinę teisę į bulvių, daržovių ir vaisių saugyklas bei jų įrenginius, kopijas;</text:span></text:p>
      <text:p text:style-name="P117"><text:span text:style-name="T118">10.5</text:span><text:span text:style-name="T119">. Vyriausybės įgaliotų institucijų pažymas apie patalpų, įrenginių ir veiklos sąlygų atitiktį higienos, priešgaisrinių, technologinių, darbo saugos ir saugumo technikos taisyklių reikalavimams;</text:span></text:p>
      <text:p text:style-name="P120"><text:span text:style-name="T121">10.6</text:span><text:span text:style-name="T122">. laikomų bulvių, daržovių ir vaisių priėmimo, apdorojimo, laikymo ir išsiuntimo technologinio proceso schemą ir duomenis apie jų kokybės ir saugos kontrolės organizavimą, patvirtintus įmonės vadovo;</text:span></text:p>
      <text:p text:style-name="P123"><text:span text:style-name="T124">10.7</text:span><text:span text:style-name="T125">. dokumentus apie sandėlio, kuriame laikomos bulvės, daržovės ir vaisiai, turto apdraudimą nuo gaisro, sprogimo, trečiųjų asmenų neteisėtos veiklos ir gamtinių jėgų bei civilinės atsakomybės draudimą;</text:span></text:p>
      <text:p text:style-name="P126"><text:span text:style-name="T127">10.8</text:span><text:span text:style-name="T128">. informaciją apie kokybės kontrolės darbuotojų kvalifikaciją;</text:span></text:p>
      <text:p text:style-name="P129"><text:span text:style-name="T130">10.9</text:span><text:span text:style-name="T131">. paskutiniojo ataskaitinio laikotarpio pelno (nuostolio) ataskaitą ir balansą, kurie</text:span><text:span text:style-name="T132"><text:s/></text:span><text:span text:style-name="T133">buvo pateikti teritorinei valstybinei mokesčių inspekcijai ir reikalingi įmonės mokumui nustatyti;</text:span></text:p>
      <text:p text:style-name="P134"><text:span text:style-name="T135">10.10</text:span><text:span text:style-name="T136">. prekių sandėliavimo taisyklių projektą;</text:span></text:p>
      <text:p text:style-name="P137"><text:span text:style-name="T138">10.11</text:span><text:span text:style-name="T139">. informaciją apie sandėlininko paskyrimą su nurodytais sandėlininko duomenimis ir paskyrimo</text:span><text:span text:style-name="T140"><text:s/></text:span><text:span text:style-name="T141">data;</text:span></text:p>
      <text:p text:style-name="P142"><text:span text:style-name="T143">10.12</text:span><text:span text:style-name="T144">. mokėjimo pavedimą (sąskaitos išrašą) su banko žymomis arba kvitą apie sumokėtą valstybės rinkliavą (pateikiama priėmus sprendimą dėl licencijos išdavimo).</text:span></text:p>
      <text:p text:style-name="P145"><text:span text:style-name="T146">11</text:span><text:span text:style-name="T147">. Tarnyba, gavusi nurodytus dokumentus, užregistruoja juos specialiame žurnale pagal pašto gavimo arba pareiškėjo dokumentų pateikimo datą.</text:span></text:p>
      <text:p text:style-name="P148"><text:span text:style-name="T149">12</text:span><text:span text:style-name="T150">. Tarnyba sudaro licencijų išdavimo komisiją (toliau – komisija), kuri nagrinėja pateiktus dokumentus ir teikia išvadas dėl licencijų išdavimo Tarnybos vadovui.</text:span></text:p>
      <text:p text:style-name="P151"><text:span text:style-name="T152">13</text:span><text:span text:style-name="T153">. Gavusi prašymą ir šių taisyklių 10 punkte nurodytus dokumentus, komisija nagrinėja jų tinkamumą bei te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54"><text:span text:style-name="T155">14</text:span><text:span text:style-name="T156">. Tarnyba sprendimą dėl licencijos išdavimo priima ne vėliau kaip per 30 kalendorinių dienų nuo dokumentų, reikalingų licencijai išduoti, gavimo dienos. Jeigu pateikti ne visi dokumentai, terminas skaičiuojamas nuo visų dokumentų pateikimo dienos. Licenciją atsisakoma išduoti, jeigu įmonė, ūkininkas neatitinka Licencijuotų sandėlių ir sandėliavimo dokumentų įstatymo nustatytų reikalavimų.</text:span></text:p>
      <text:p text:style-name="P157"><text:span text:style-name="T158">15</text:span><text:span text:style-name="T159">. Įmonė, ūkininkas, prieš atsiimdami licenciją, pateikia banko pažymą apie pradinio įnašo – stojamojo mokesčio į Licencijuotų sandėlių kompensavimo fondą sumokėjimą. Kol nėra sumokėtas šiame punkte nurodytas pradinis įnašas, licencija neišduodama.</text:span></text:p>
      <text:p text:style-name="P160"><text:span text:style-name="T161">16</text:span><text:span text:style-name="T162">. Licencijos originalas turi būti saugomas įmonės buveinėje, ūkininko gyvenamojoje vietovėje, kurios adresas nurodytas licencijoje. Bulvių, daržovių ir vaisių saugykloje, visiems matomoje vietoje, turi būti pakabinta licencijos kopija.</text:span></text:p>
      <text:p text:style-name="P163"><text:span text:style-name="T164">17</text:span><text:span text:style-name="T165">. Tarnyba, prieš išduodama licenciją:</text:span></text:p>
      <text:p text:style-name="P166"><text:span text:style-name="T167">17.1</text:span><text:span text:style-name="T168">. tikrina vietoje, ar įmonė, ūkininkas atitinka Licencijuotų sandėlių ir sandėliavimo dokumentų įstatymo ir kitų teisės aktų reikalavimus bei pateiktuose dokumentuose nurodytų duomenų teisingumą;</text:span></text:p>
      <text:p text:style-name="P169"><text:span text:style-name="T170">17.2</text:span><text:span text:style-name="T171">. nagrinėja ir tvirtina prekių sandėliavimo taisykles.</text:span></text:p>
      <text:p text:style-name="P172"><text:span text:style-name="T173">18</text:span><text:span text:style-name="T174">. Licencijos išduodamos neterminuotam laikui.</text:span></text:p>
      <text:p text:style-name="P175"><text:span text:style-name="T176">19</text:span><text:span text:style-name="T177">. Licencijos turėtojas privalo per 15 darbo dienų raštu informuoti Tarnybą:</text:span></text:p>
      <text:p text:style-name="P178"><text:span text:style-name="T179">19.1</text:span><text:span text:style-name="T180">. apie leidimo statybai (rekonstrukcijai) ar kito leidimo, išduoto teisės aktų nustatyta tvarka, vykdyti struktūrinius pakeitimus bulvių, daržovių ir vaisių saugyklose, gavimą;</text:span></text:p>
      <text:p text:style-name="P181"><text:span text:style-name="T182">19.2</text:span><text:span text:style-name="T183">. apie bet kokį bulvių, daržovių ir vaisių sandėliavimo technologijos pakeitimą ar naujos įdiegimą;</text:span></text:p>
      <text:p text:style-name="P184"><text:span text:style-name="T185">19.3</text:span><text:span text:style-name="T186">. apie bet kokį duomenų, nurodytų dokumentuose, kurių pagrindu buvo išduota licencija, pasikeitimą.</text:span></text:p>
      <text:p text:style-name="P187"><text:span text:style-name="T188">20</text:span><text:span text:style-name="T189">. Licencijuotas sandėlis privalo pakartotinai gauti licenciją:</text:span></text:p>
      <text:p text:style-name="P190"><text:span text:style-name="T191">20.1</text:span><text:span text:style-name="T192">. pakeitus priimamų saugoti bulvių, daržovių ir vaisių rūšis;</text:span></text:p>
      <text:p text:style-name="P193"><text:span text:style-name="T194">20.2</text:span><text:span text:style-name="T195">. pasikeitus bulvių, daržovių ir vaisių saugyklų adresams, jų skaičiui bei papildomai padidinus sandėliavimo pajėgumą;</text:span></text:p>
      <text:p text:style-name="P196"><text:span text:style-name="T197">20.3</text:span><text:span text:style-name="T198">. pakeitus prekių sandėliavimo taisykles.</text:span></text:p>
      <text:p text:style-name="P199"><text:span text:style-name="T200">21</text:span><text:span text:style-name="T201">. Norėdamas pakartotinai gauti licenciją, jos turėtojas Tarnybai pateikia:</text:span></text:p>
      <text:p text:style-name="P202"><text:span text:style-name="T203">21.1</text:span><text:span text:style-name="T204">. prašymą pakartotinai gauti licenciją;</text:span></text:p>
      <text:p text:style-name="P205"><text:span text:style-name="T206">21.2</text:span><text:span text:style-name="T207">. pakeistų ar papildytų prekių sandėliavimo taisyklių projektą;</text:span></text:p>
      <text:p text:style-name="P208"><text:span text:style-name="T209">21.3</text:span><text:span text:style-name="T210">. įgaliotos valstybės institucijos išduoto leidimo bulvių, daržovių ir vaisių saugyklai ir jos įrenginiams eksploatuoti kopiją;</text:span></text:p>
      <text:p text:style-name="P211"><text:span text:style-name="T212">21.4</text:span><text:span text:style-name="T213">. mokėjimo pavedimą (sąskaitos išrašą) su banko žymomis arba kvitą, patvirtinantį, kad nustatytojo dydžio valstybės rinkliava sumokėta (pateikiama priėmus sprendimą dėl pakartotinio licencijos išdavimo).</text:span></text:p>
      <text:p text:style-name="P214"><text:span text:style-name="T215">22</text:span><text:span text:style-name="T216">. Tarnyba išduoda licenciją arba motyvuotai atsisako ją išduoti ne vėliau kaip per 30 kalendorinių dienų nuo dokumentų, reikalingų licencijai išduoti, gavimo dienos. Apie atsisakymą išduoti licenciją bulvių, daržovių ir vaisių sandėlio veiklai pareiškėjui pranešama raštu, nurodant tokio sprendimo motyvus.</text:span></text:p>
      <text:p text:style-name="P217"/>
      <text:p text:style-name="P218"><text:span text:style-name="T219">IV</text:span><text:span text:style-name="T220">.<text:s/></text:span><text:span text:style-name="T221">REIKALAVIMAI SANDĖLININKUI</text:span></text:p>
      <text:p text:style-name="P222"/>
      <text:p text:style-name="P223"><text:span text:style-name="T224">23</text:span><text:span text:style-name="T225">. Asmuo, einantis sandėlininko pareigas, turi:</text:span></text:p>
      <text:p text:style-name="P226"><text:span text:style-name="T227">23.1</text:span><text:span text:style-name="T228">. turėti ne žemesnį kaip aukštesnįjį išsilavinimą;</text:span></text:p>
      <text:p text:style-name="P229"><text:span text:style-name="T230">23.2</text:span><text:span text:style-name="T231">. būti susipažinęs su privalomaisiais kokybės reikalavimais bei kitais teisės aktais, reglamentuojančiais bulvių, daržovių ir vaisių supirkimą, laikymą, apdorojimą, apskaitą, atskaitomybę ir inventorizacijos tvarką;</text:span></text:p>
      <text:p text:style-name="P232"><text:span text:style-name="T233">23.3</text:span><text:span text:style-name="T234">. būti sudaręs visiškos materialinės atsakomybės sutartį.</text:span></text:p>
      <text:p text:style-name="P235"><text:span text:style-name="T236">24</text:span><text:span text:style-name="T237">. Apie sandėlininko atleidimą iš pareigų ir naujojo paskyrimą pranešama Tarnybai ne vėliau kaip per 15 kalendorinių dienų.</text:span></text:p>
      <text:p text:style-name="P238"/>
      <text:p text:style-name="P239"><text:span text:style-name="T240">V</text:span><text:span text:style-name="T241">.<text:s/></text:span><text:span text:style-name="T242">PRAŠYMO LICENCIJAI GAUTI TURINYS</text:span></text:p>
      <text:p text:style-name="P243"/>
      <text:p text:style-name="P244"><text:span text:style-name="T245">25</text:span><text:span text:style-name="T246">. Prašyme licencijai gauti turi būti nurodoma:</text:span></text:p>
      <text:p text:style-name="P247"><text:span text:style-name="T248">25.1</text:span><text:span text:style-name="T249">. pareiškėjo pavadinimas / vardas, pavardė, įmonės kodas / ūkininko ūkio identifikavimo kodas, fitosanitarinio registro pažymėjimo numeris ir buveinė / adresas;</text:span></text:p>
      <text:p text:style-name="P250"><text:span text:style-name="T251">25.2</text:span><text:span text:style-name="T252">. pareiškėjo telefono, fakso numeriai, el. paštas;</text:span></text:p>
      <text:p text:style-name="P253"><text:span text:style-name="T254">25.3</text:span><text:span text:style-name="T255">. bulvių, daržovių ir vaisių saugyklos pavadinimas ir jos adresas;</text:span></text:p>
      <text:p text:style-name="P256"><text:span text:style-name="T257">25.4</text:span><text:span text:style-name="T258">. saugyklos tipas ir pajėgumas (talpa tonomis);</text:span></text:p>
      <text:p text:style-name="P259"><text:span text:style-name="T260">25.5</text:span><text:span text:style-name="T261">. numatomų sandėliuoti bulvių, daržovių ir vaisių rūšių pavadinimas;</text:span></text:p>
      <text:p text:style-name="P262"><text:span text:style-name="T263">25.6</text:span><text:span text:style-name="T264">. kartu su prašymu pateikiamų dokumentų sąrašas.</text:span></text:p>
      <text:p text:style-name="P265"/>
      <text:p text:style-name="P266"><text:span text:style-name="T267">VI</text:span><text:span text:style-name="T268">.<text:s/></text:span><text:span text:style-name="T269">LICENCIJOS FORMOS REKVIZITAI</text:span></text:p>
      <text:p text:style-name="P270"/>
      <text:p text:style-name="P271"><text:span text:style-name="T272">26</text:span><text:span text:style-name="T273">. Tarnybos išduotoje licencijoje turi būti nurodoma:</text:span></text:p>
      <text:p text:style-name="P274"><text:span text:style-name="T275">26.1</text:span><text:span text:style-name="T276">. įmonės / ūkininko vykdančių licencijuoto bulvių, daržovių ir vaisių sandėlio veiklą, pavadinimas / vardas, pavardė, asmens kodas / įmonės kodas (ūkininko ūkio identifikavimo kodas), buveinė / adresas;</text:span></text:p>
      <text:p text:style-name="P277"><text:span text:style-name="T278">26.2</text:span><text:span text:style-name="T279">. bulvių, daržovių ir vaisių saugyklos adresas;</text:span></text:p>
      <text:p text:style-name="P280"><text:span text:style-name="T281">26.3</text:span><text:span text:style-name="T282">. sandėliavimo pajėgumas (talpa tonomis) ir sandėliuojamų bulvių, daržovių ir vaisių rūšys;</text:span></text:p>
      <text:p text:style-name="P283"><text:span text:style-name="T284">26.4</text:span><text:span text:style-name="T285">. licencijos numeris bei išdavimo data;</text:span></text:p>
      <text:p text:style-name="P286"><text:span text:style-name="T287">26.5</text:span><text:span text:style-name="T288">. Tarnybos vadovo vardas, pavardė ir parašas tvirtinamas herbiniu antspaudu.</text:span></text:p>
      <text:p text:style-name="P289"/>
      <text:p text:style-name="P290"><text:span text:style-name="T291">VII</text:span><text:span text:style-name="T292">.<text:s/></text:span><text:span text:style-name="T293">IŠDUODAMŲ LICENCIJŲ REGISTRAVIMO TVARKA</text:span></text:p>
      <text:p text:style-name="P294"/>
      <text:p text:style-name="P295"><text:span text:style-name="T296">27</text:span><text:span text:style-name="T297">. Tarnyba pildo licencijų registrą, kuris gali būti ir kompiuterinėse laikmenose. Jame registruojamos visos išduotos licencijos, taip pat tos, kurių galiojimas panaikintas, sustabdytas arba kurių galiojimo sustabdymas panaikintas. Licencijų registras privalo būti pildomas taip, kad nebūtų įmanoma nepastebimai perrašyti jame esančių įrašų, pakeisti lapų, papildyti naujais įrašais, pažeidžiančiais jų chronologinę tvarką.</text:span></text:p>
      <text:p text:style-name="P298"><text:span text:style-name="T299">28</text:span><text:span text:style-name="T300">. Licencijų registre privalo būti šie įrašai:</text:span></text:p>
      <text:p text:style-name="P301"><text:span text:style-name="T302">28.1</text:span><text:span text:style-name="T303">. įrašo eilės numeris;</text:span></text:p>
      <text:p text:style-name="P304"><text:span text:style-name="T305">28.2</text:span><text:span text:style-name="T306">. įrašo data;</text:span></text:p>
      <text:p text:style-name="P307"><text:span text:style-name="T308">28.3</text:span><text:span text:style-name="T309">. licencijos išdavimo data ir numeris;</text:span></text:p>
      <text:p text:style-name="P310"><text:span text:style-name="T311">28.4</text:span><text:span text:style-name="T312">. pakartotinai išduotos licencijos data ir numeris;</text:span></text:p>
      <text:p text:style-name="P313"><text:span text:style-name="T314">28.5</text:span><text:span text:style-name="T315">. licencijos turėtojas;</text:span></text:p>
      <text:p text:style-name="P316"><text:span text:style-name="T317">28.6</text:span><text:span text:style-name="T318">. sandėliuojamų bulvių, daržovių ir vaisių rūšių pavadinimas;</text:span></text:p>
      <text:p text:style-name="P319"><text:span text:style-name="T320">28.7</text:span><text:span text:style-name="T321">. sandėliavimo pajėgumas (talpa tonomis);</text:span></text:p>
      <text:p text:style-name="P322"><text:span text:style-name="T323">28.8</text:span><text:span text:style-name="T324">. licencijos galiojimo sustabdymo data;</text:span></text:p>
      <text:p text:style-name="P325"><text:span text:style-name="T326">28.9</text:span><text:span text:style-name="T327">. licencijos galiojimo sustabdymo panaikinimo data;</text:span></text:p>
      <text:p text:style-name="P328"><text:span text:style-name="T329">28.10</text:span><text:span text:style-name="T330">. licencijos galiojimo panaikinimo data;</text:span></text:p>
      <text:p text:style-name="P331"><text:span text:style-name="T332">28.11</text:span><text:span text:style-name="T333">. asmens, atsakingo už licencijų registro pildymą, parašas.</text:span></text:p>
      <text:p text:style-name="P334"><text:span text:style-name="T335">29</text:span><text:span text:style-name="T336">. Tarnyba, išdavusi licenciją, sustabdžiusi jos galiojimą, panaikinusi jos galiojimo sustabdymą, panaikinusi licencijos galiojimą, per 5 darbo dienas praneša apie tai Juridinių asmenų registrui – šio registro nuostatų nustatyta tvarka, nurodydama įmonės pavadinimą, įmonės kodą, ūkininko vardą, pavardę, asmens kodą, buveinę / adresą, telefono numerį, licencijos išdavimo datą ir numerį.</text:span></text:p>
      <text:p text:style-name="P337"/>
      <text:p text:style-name="P338"><text:span text:style-name="T339">VIII</text:span><text:span text:style-name="T340">.<text:s/></text:span><text:span text:style-name="T341">LICENCIJOS GALIOJIMO SUSTABDYMO BEI PANAIKINIMO ATVEJAI IR TVARKA</text:span></text:p>
      <text:p text:style-name="P342"/>
      <text:p text:style-name="P343"><text:span text:style-name="T344">30</text:span><text:span text:style-name="T345">. Jeigu Lietuvos Respublikos įstatymuose nenumatyta kitaip, licencijos galiojimas sustabdomas, kai nesilaikoma bent vieno iš šių reikalavimų:</text:span></text:p>
      <text:p text:style-name="P346"><text:span text:style-name="T347">30.1</text:span><text:span text:style-name="T348">. nustatoma, kad licencijos turėtojas nesilaiko Lietuvos Respublikos licencijuotų sandėlių ir sandėliavimo dokumentų įstatymu jo veiklai nustatytų reikalavimų;</text:span></text:p>
      <text:p text:style-name="P349"><text:span text:style-name="T350">30.2</text:span><text:span text:style-name="T351">. paaiškėja, kad licencijai gauti pateiktuose dokumentuose buvo nurodyti klaidinantys duomenys;</text:span></text:p>
      <text:p text:style-name="P352"><text:span text:style-name="T353">30.3</text:span><text:span text:style-name="T354">. yra pažeidžiami bulvių, daržovių ir vaisių saugojimo sanitariniai, higienos ar priešgaisriniai reikalavimai, nesilaikoma laikymo sąlygų;</text:span></text:p>
      <text:p text:style-name="P355"><text:span text:style-name="T356">30.4</text:span><text:span text:style-name="T357">. sandėlis nemoka ar ne laiku moka įmokas į Kompensavimo fondą.</text:span></text:p>
      <text:p text:style-name="P358"><text:span text:style-name="T359">31</text:span><text:span text:style-name="T360">. Nustatyti sandėlio veiklos trūkumai, dėl kurių buvo sustabdytas licencijos galiojimas, turi būti pašalinti ne vėliau kaip per 3 mėnesius nuo licencijos galiojimo sustabdymo. Konkretų laiką nustato Tarnyba.</text:span></text:p>
      <text:p text:style-name="P361"><text:span text:style-name="T362">32</text:span><text:span text:style-name="T363">. Per nustatytąjį laiką pašalinus nurodytus pažeidimus, licencijos galiojimo sustabdymas panaikinamas Tarnybos vadovo įsakymu.</text:span></text:p>
      <text:p text:style-name="P364"><text:span text:style-name="T365">33</text:span><text:span text:style-name="T366">. Jeigu Lietuvos Respublikos įstatymuose nenumatyta kitaip, Tarnyba panaikina licencijos galiojimą, kai:</text:span></text:p>
      <text:p text:style-name="P367"><text:span text:style-name="T368">33.1</text:span><text:span text:style-name="T369">. įmonė likviduojama, reorganizuojama, jai iškeliama bankroto byla arba taikoma neteisminė bankroto procedūra;</text:span></text:p>
      <text:p text:style-name="P370"><text:span text:style-name="T371">33.2</text:span><text:span text:style-name="T372">. licencijos turėtojas pateikia Tarnybai prašymą panaikinti licencijos galiojimą;</text:span></text:p>
      <text:p text:style-name="P373"><text:span text:style-name="T374">33.3</text:span><text:span text:style-name="T375">. įmonė, ūkininkas, kurių licencijos galiojimas buvo sustabdytas, nustatytu laiku nepašalina nurodytų veiklos sąlygų pažeidimų;</text:span></text:p>
      <text:p text:style-name="P376"><text:span text:style-name="T377">33.4</text:span><text:span text:style-name="T378">. ūkininko ūkis išregistruojamas iš ūkininko ūkio registro;</text:span></text:p>
      <text:p text:style-name="P379"><text:span text:style-name="T380">33.5</text:span><text:span text:style-name="T381">. per vienerius metus nuo licencijos išdavimo dienos licencijos turėtojas nepradėjo dirbti;</text:span></text:p>
      <text:p text:style-name="P382"><text:span text:style-name="T383">33.6</text:span><text:span text:style-name="T384">. taisyklėse nustatyta tvarka pakartotinai išduodama licencija.</text:span></text:p>
      <text:p text:style-name="P385"><text:span text:style-name="T386">34</text:span><text:span text:style-name="T387">. Licencijos bulvių, daržovių ir vaisių sandėlio veiklai galiojimas panaikinamas Tarnybos vadovo įsakymu.</text:span></text:p>
      <text:p text:style-name="P388"><text:span text:style-name="T389">35</text:span><text:span text:style-name="T390">. Apie priimtą sprendimą sustabdyti ar panaikinti licencijos galiojimą Tarnyba per 10 darbo dienų nuo sprendimo priėmimo raštu praneša licencijos turėtojui ir nurodo galiojimo sustabdymo ar panaikinimo priežastis.</text:span></text:p>
      <text:p text:style-name="P391"/>
      <text:p text:style-name="P392"><text:span text:style-name="T393">IX</text:span><text:span text:style-name="T394">.<text:s/></text:span><text:span text:style-name="T395">LICENCIJOS DUBLIKATO IŠDAVIMAS</text:span></text:p>
      <text:p text:style-name="P396"/>
      <text:p text:style-name="P397"><text:span text:style-name="T398">36</text:span><text:span text:style-name="T399">. Licencijos turėtojas, praradęs licenciją, apie tai privalo paskelbti dienraštyje, platinamame visoje Lietuvos Respublikoje.</text:span></text:p>
      <text:p text:style-name="P400"><text:span text:style-name="T401">37</text:span><text:span text:style-name="T402">. Licencijos turėtojas, praradęs licenciją, privalo kreiptis į Tarnybą dėl licencijos dublikato išdavimo. Šiuo atveju licencijos turėtojas pateikia:</text:span></text:p>
      <text:p text:style-name="P403"><text:span text:style-name="T404">37.1</text:span><text:span text:style-name="T405">. prašymą išduoti licencijos dublikatą;</text:span></text:p>
      <text:p text:style-name="P406"><text:span text:style-name="T407">37.2</text:span><text:span text:style-name="T408">. išsamų paaiškinimą apie licencijos praradimą;</text:span></text:p>
      <text:p text:style-name="P409"><text:span text:style-name="T410">37.3</text:span><text:span text:style-name="T411">. skelbimo dienraštyje kopiją;</text:span></text:p>
      <text:p text:style-name="P412"><text:span text:style-name="T413">37.4</text:span><text:span text:style-name="T414">. dokumentą, įrodantį, kad sumokėta valstybės rinkliava už licencijos dublikato išdavimą.</text:span></text:p>
      <text:p text:style-name="P415"><text:span text:style-name="T416">38</text:span><text:span text:style-name="T417">. Licencijos turėtojui, pateikusiam šių Taisyklių 37 punkte nurodytus dokumentus, Tarnyba išduoda licencijos dublikatą su žyma „Dublikatas“.</text:span></text:p>
      <text:p text:style-name="P418"/>
      <text:p text:style-name="P419"><text:span text:style-name="T420">X</text:span><text:span text:style-name="T421">.<text:s/></text:span><text:span text:style-name="T422">LICENCIJOS SĄLYGŲ LAIKYMOSI PRIEŽIŪROS TVARKA</text:span></text:p>
      <text:p text:style-name="P423"/>
      <text:p text:style-name="P424"><text:span text:style-name="T425">39</text:span><text:span text:style-name="T426">. Tarnyba ne rečiau kaip kartą per metus, taip pat gavusi pranešimą arba skundą, privalo patikrinti, kaip licencijos turėtojas laikosi Lietuvos Respublikos licencijuotų sandėlių ir sandėliavimo dokumentų įstatyme ir kituose teisės aktuose nustatytų reikalavimų.</text:span></text:p>
      <text:p text:style-name="P427"><text:span text:style-name="T428">40</text:span><text:span text:style-name="T429">. Licencijos turėtojas pateikia informaciją, susijusią su licencijuojama</text:span><text:span text:style-name="T430"><text:s/></text:span><text:span text:style-name="T431">veikla ar licencijos išdavimą lemiančiomis sąlygomis, ir sudaro sąlygas nekliudomai vykdyti kontrolę.</text:span></text:p>
      <text:p text:style-name="P432"><text:span text:style-name="T433">41</text:span><text:span text:style-name="T434">. Tikrinimo rezultatai licencijos turėtojui pateikiami raštu per 20 darbo dienų, reikalaujant iš jo rašytinio paaiškinimo.</text:span></text:p>
      <text:p text:style-name="P435"><text:span text:style-name="T436">42</text:span><text:span text:style-name="T437">. Tarnyba, atsižvelgdama į pažeidimų pobūdį, turi teisę nurodyti:</text:span></text:p>
      <text:p text:style-name="P438"><text:span text:style-name="T439">42.1</text:span><text:span text:style-name="T440">. siūlyti paskirti naują sandėlininką;</text:span></text:p>
      <text:p text:style-name="P441"><text:span text:style-name="T442">42.2</text:span><text:span text:style-name="T443">. pašalinti pažeidimus ne vėliau kaip per 3 mėnesių laikotarpį ir tam laikotarpiui sustabdyti licencijos galiojimą.</text:span></text:p>
      <text:p text:style-name="P444"><text:span text:style-name="T445">43</text:span><text:span text:style-name="T446">. Licencijos galiojimo sustabdymo laikotarpiu sandėlis neturi teisės sudaryti naujų bulvių, daržovių ir vaisių sandėliavimo sutarčių.</text:span></text:p>
      <text:p text:style-name="P447"><text:span text:style-name="T448">44</text:span><text:span text:style-name="T449">. Tarnyba tikrina, ar licencijos turėtojas vykdo nurodymus ir pašalino nustatytus pažeidimus.</text:span></text:p>
      <text:p text:style-name="P450"><text:span text:style-name="T451">45</text:span><text:span text:style-name="T452">. Licencijos turėtojo, nesilaikančio šių taisyklių 42 punkte nustatytų nurodymų, licencijos galiojimas gali būti panaikintas.</text:span></text:p>
      <text:p text:style-name="P453"/>
      <text:p text:style-name="P454"><text:span text:style-name="T455">Xi</text:span><text:span text:style-name="T456">.<text:s/></text:span><text:span text:style-name="T457">BAIGIAMOSIOS NUOSTATOS</text:span></text:p>
      <text:p text:style-name="P458"/>
      <text:p text:style-name="P459"><text:span text:style-name="T460">46</text:span><text:span text:style-name="T461">. Tarnybos vadovo įsakymai dėl licencijos bulvių, daržovių ir vaisių sandėlio veiklai išdavimo ir pakartotinio išdavimo, licencijos galiojimo sustabdymo, licencijos galiojimo panaikinimo bei licencijos galiojimo sustabdymo panaikinimo skelbiami „Valstybės žinių“ priede „Informaciniai pranešimai“.</text:span></text:p>
      <text:p text:style-name="P462"><text:span text:style-name="T463">47</text:span><text:span text:style-name="T464">. Sprendimas panaikinti licencijos galiojimą gali būti ginčijamas įstatymų nustatyta tvarka.</text:span></text:p>
      <text:p text:style-name="P465"><text:span text:style-name="T466">______________</text:span></text:p>
      <text:p text:style-name="P467"><text:span text:style-name="T468">PATVIRTINTA</text:span></text:p>
      <text:p text:style-name="P469">Lietuvos Respublikos</text:p>
      <text:p text:style-name="P470"><text:span text:style-name="T471">žemės ūkio ministro</text:span></text:p>
      <text:p text:style-name="P472">2004 m. spalio 1 d.</text:p>
      <text:p text:style-name="P473"><text:span text:style-name="T474">įsakymu Nr. 3D-536</text:span></text:p>
      <text:p text:style-name="P475"/>
      <text:p text:style-name="P476"><text:span text:style-name="T477">HIGIENos REIKALAVIMAI LICENCIJUOTŲ bulvių, daržovių<text:s/></text:span></text:p>
      <text:p text:style-name="P478"><text:span text:style-name="T479">ir vaisių SANDĖLIŲ SAUGYKLOMS IR PATALPOMS</text:span></text:p>
      <text:p text:style-name="P480"/>
      <text:p text:style-name="P481"><text:span text:style-name="T482">Higienos reikalavimai licencijuotų bulvių, daržovių ir vaisių sandėlių saugykloms ir</text:span><text:span text:style-name="T483"><text:s/></text:span><text:span text:style-name="T484">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485">74-3139</text:span></text:a><text:span text:style-name="T486">) bei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487">70-3205</text:span></text:a><text:span text:style-name="T488">), reikalavimais.</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Šie reikalavimai reglamentuoja privalomąsias higienos nuostatas licencijuotiems bulvių, daržovių ir vaisių sandėliams (toliau – sandėliams) ir jų saugykloms, patalpoms bei teritorijai, gabenti naudojamoms transporto priemonėms ir personalo higienai.</text:span></text:p>
      <text:p text:style-name="P498"><text:span text:style-name="T499">2</text:span><text:span text:style-name="T500">. Reikalavimų nuostatos privalomos visiems ūkio subjektams, vykdantiems licencijuotų bulvių, daržovių ir vaisių sandėlių veiklą.</text:span></text:p>
      <text:p text:style-name="P501"><text:span text:style-name="T502">3</text:span><text:span text:style-name="T503">. Sandėlių darbuotojai, tiesiogiai susiję su licencijuotų bulvių, daržovių ir vaisių sandėlių veikla, turi būti supažindinti su šiais reikalavimais.</text:span></text:p>
      <text:p text:style-name="P504"/>
      <text:p text:style-name="P505"><text:span text:style-name="T506">II</text:span><text:span text:style-name="T507">.<text:s/></text:span><text:span text:style-name="T508">REIKALAVIMAI SANDĖLIO TERITORIJAI</text:span></text:p>
      <text:p text:style-name="P509"/>
      <text:p text:style-name="P510"><text:span text:style-name="T511">4</text:span><text:span text:style-name="T512">. Sandėlis turi turėti sanitarinės apsaugos zoną, kuri naudojama ir prižiūrima pagal Sanitarinių apsaugos zonų ribų nustatymo ir režimo taisyklių, patvirtintų Lietuvos Respublikos sveikatos apsaugos ministro 2004 m. rugpjūčio 19 d. įsakymu Nr. V-586 (Žin., 2004, Nr. 134- 4878), reikalavimus.</text:span></text:p>
      <text:p text:style-name="P513"><text:span text:style-name="T514">5</text:span><text:span text:style-name="T515">.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516"><text:span text:style-name="T517">6</text:span><text:span text:style-name="T518">. Teritorija turi būti neužliejama, sausinama lietaus ir ištirpusio sniego vandenis nutekinant į vandens nutekamuosius įrenginius. Šie įrenginiai turi būti gerai prižiūrimi ir nuolat veikiantys.</text:span></text:p>
      <text:p text:style-name="P519"><text:span text:style-name="T520">7</text:span><text:span text:style-name="T521">.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 (Žin., 1999, Nr.<text:s/></text:span><text:a xlink:href="https://www.e-tar.lt/portal/lt/legalAct/TAR.38E37AB6E8E6" office:target-frame-name="_blank" xlink:show="new"><text:span text:style-name="T522">63–2065</text:span></text:a><text:span text:style-name="T523">; 2004, Nr.<text:s/></text:span><text:a xlink:href="https://www.e-tar.lt/portal/lt/legalAct/TAR.1DD495353E7F" office:target-frame-name="_blank" xlink:show="new"><text:span text:style-name="T524">68-2381</text:span></text:a><text:span text:style-name="T525">), ir reguliariai išvežamos. Teritorijoje neturi būti susikaupusių sąšlavų ar kitų atliekų.</text:span></text:p>
      <text:p text:style-name="P526"><text:span text:style-name="T527">8</text:span><text:span text:style-name="T528">. Sandėlio teritorija ir įėjimai į patalpas nakties metu turi būti apšviesti.</text:span></text:p>
      <text:p text:style-name="P529"><text:span text:style-name="T530">9</text:span><text:span text:style-name="T531">. Sandėlio teritorijoje turi būti priešgaisrinės apsaugos priemonės.</text:span></text:p>
      <text:p text:style-name="P532"><text:span text:style-name="T533">10</text:span><text:span text:style-name="T534">. Sandėlio teritorijos vartai ir saugyklų durys turi būti rakinami.</text:span></text:p>
      <text:p text:style-name="P535"><text:span text:style-name="T536">11</text:span><text:span text:style-name="T537">. Sandėlio teritorijoje neturi būti šunų, kačių ir kitų palaidų gyvūnų. Prireikus jie deratizuojami.</text:span></text:p>
      <text:p text:style-name="P538"/>
      <text:p text:style-name="P539"><text:span text:style-name="T540">III</text:span><text:span text:style-name="T541">. REIKALAVIMAI bulvių, daržovių ir vaisių SAUGYKLOMS<text:s/></text:span></text:p>
      <text:p text:style-name="P542"><text:span text:style-name="T543">ir KITOMS gamybinėms patalpoms</text:span></text:p>
      <text:p text:style-name="P544"/>
      <text:p text:style-name="P545"><text:span text:style-name="T546">12</text:span><text:span text:style-name="T547">.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548"><text:span text:style-name="T549">13</text:span><text:span text:style-name="T550">. Bulvių, daržovių ir vaisių saugyklos stogas neturi būti padengtas dulkių sluoksniu ar apaugęs samanomis, lietvamzdžiai turi būti švarūs, neapaugę jokia augmenija.</text:span></text:p>
      <text:p text:style-name="P551"><text:span text:style-name="T552">14</text:span><text:span text:style-name="T553">. Bulvės bei skirtingų rūšių daržovės ir vaisiai laikomi atskirose saugyklose.</text:span></text:p>
      <text:p text:style-name="P554"><text:span text:style-name="T555">15</text:span><text:span text:style-name="T556">. Saugyklose produktai periodiškai tikrinami, kad jie būtų neužteršti, nesugedę ir atitiktų privalomuosius kokybės bei kitų teisės aktų nustatytus reikalavimus.</text:span></text:p>
      <text:p text:style-name="P557"><text:span text:style-name="T558">16</text:span><text:span text:style-name="T559">.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560"><text:span text:style-name="T561">17</text:span><text:span text:style-name="T562">. Bulvių, daržovių ir vaisių saugyklos sienos ir visi paviršiai, kurie gali liestis su produktais, turi būti švarūs, prieinami valymui, neabsorbuoti dezinfekcijos metu naudojamų medžiagų.</text:span></text:p>
      <text:p text:style-name="P563"><text:span text:style-name="T564">18</text:span><text:span text:style-name="T565">. Lubos (ir ant jų bei sienų esantys įrenginiai)</text:span><text:span text:style-name="T566"><text:s/></text:span><text:span text:style-name="T567">turi būti švarios ir taip įrengtos, kad nesikauptų nešvarumai, kondensatas, pelėsiai, jos netrupėtų ir būtų lengvai valomos.</text:span></text:p>
      <text:p text:style-name="P568"><text:span text:style-name="T569">19</text:span><text:span text:style-name="T570">. Langai pagalbinėse patalpose, ventiliacijos ir kitos atsidarančios angos</text:span><text:span text:style-name="T571"><text:s/></text:span><text:span text:style-name="T572">turi būti švarūs ir sukonstruoti taip, kad būtų galima juos valyti bei išvengti nešvarumų kaupimosi. Atidaromuose languose turi būti įrengtas vabzdžių nepraleidžiantis išimamas tinklelis.</text:span></text:p>
      <text:p text:style-name="P573"><text:span text:style-name="T574">20</text:span><text:span text:style-name="T575">. Durys turi būti švarios, sandarios, lygios, pagamintos iš drėgmės neabsorbuojančių, lengvai valomų medžiagų.</text:span></text:p>
      <text:p text:style-name="P576"><text:span text:style-name="T577">21</text:span><text:span text:style-name="T578">. Laiptai, liftų kabinos ir pagalbinės konstrukcijos (pakylos, kopėčios, latakai) turi būti švarūs ir išdėstyti bei padaryti taip, kad neterštų produktų.</text:span></text:p>
      <text:p text:style-name="P579"><text:span text:style-name="T580">22</text:span><text:span text:style-name="T581">. Bulvių, daržovių ir vaisių saugyklose negalima laikyti dulkančių, nuodingų, skleidžiančių specifinį kvapą ir kenksmingų medžiagų.</text:span></text:p>
      <text:p text:style-name="P582"><text:span text:style-name="T583">23</text:span><text:span text:style-name="T584">. Bulvių, daržovių ir vaisių saugyklose neturi būti pašalinių, nebūdingų bulvėms, daržovėms ir vaisiams, kvapų.</text:span></text:p>
      <text:p text:style-name="P585"><text:span text:style-name="T586">24</text:span><text:span text:style-name="T587">. Bulvių, daržovių ir vaisių<text:s/></text:span><text:span text:style-name="T588">s</text:span><text:span text:style-name="T589">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590">44-1278</text:span></text:a><text:span text:style-name="T591">).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592"><text:span text:style-name="T593">25</text:span><text:span text:style-name="T594">. Natūralus, mechaninis arba mišrus vėdinimas turi būti įrengtas pagal Techninių reikalavimų statybos reglamentą STR 2.09.02:1998 „Šildymas, vėdinimas ir oro kondicionavimas“, patvirtintą Lietuvos Respublikos aplinkos ministro 1999 m. sausio 18 d. įsakymu Nr. 19 (Žin., 1999, Nr.<text:s/></text:span><text:a xlink:href="https://www.e-tar.lt/portal/lt/legalAct/TAR.21AB86C885B9" office:target-frame-name="_blank" xlink:show="new"><text:span text:style-name="T595">13-333</text:span></text:a><text:span text:style-name="T596">), reikalavimus.</text:span></text:p>
      <text:p text:style-name="P597"><text:span text:style-name="T598">26</text:span><text:span text:style-name="T599">. Saugyklų vidinės sienos turi būti lygios, be plyšių ir įdubimų.</text:span></text:p>
      <text:p text:style-name="P600"><text:span text:style-name="T601">27</text:span><text:span text:style-name="T602">. Į saugyklas, prekinio paruošimo bei pagalbines patalpas neturi patekti gruntiniai vandenys.</text:span></text:p>
      <text:p text:style-name="P603"><text:span text:style-name="T604">28</text:span><text:span text:style-name="T605">.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text:s/></text:span><text:span text:style-name="T606">L</text:span><text:span text:style-name="T607">ietuvos Respublikos sveikatos apsaugos ministro 2003 m. gruodžio 31 d. įsakymu Nr. V-791 (Žin., 2004, Nr.<text:s/></text:span><text:a xlink:href="https://www.e-tar.lt/portal/lt/legalAct/TAR.5EDF2D9960FE" office:target-frame-name="_blank" xlink:show="new"><text:span text:style-name="T608">45-1490</text:span></text:a><text:span text:style-name="T609">).</text:span></text:p>
      <text:p text:style-name="P610"><text:span text:style-name="T611">29</text:span><text:span text:style-name="T612">. Leidžiami triukšmo lygiai darbo aplinkoje turi atitikti reikalavimus, nurodytus Lietuvos higienos normoje HN 33-1:2003 „Akustinis triukšmas. Leidžiami lygiai gyvenamojoje ir darbo aplinkoje. Matavimo metodikos bendrieji reikalavimai“, patvirtintoje Lietuvos Respublikos sveikatos apsaugos ministro 2003 m. rugsėjo 3 d. įsakymu Nr. V-520 (Žin., 2003, Nr.<text:s/></text:span><text:a xlink:href="https://www.e-tar.lt/portal/lt/legalAct/TAR.8F59FD18715B" office:target-frame-name="_blank" xlink:show="new"><text:span text:style-name="T613">87-3957</text:span></text:a><text:span text:style-name="T614">), dulkėtumas darbo aplinkos ore neturi viršyti leistinų normų, nustatytų Lietuvos higienos normoje HN 23:2001 „Kenksmingų cheminių medžiagų koncentracijų ribinės vertės darbo aplinkos ore. Bendrieji reikalavimai“, patvirtintų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615">110-4008</text:span></text:a><text:span text:style-name="T616">).</text:span></text:p>
      <text:p text:style-name="P617"><text:span text:style-name="T618">30</text:span><text:span text:style-name="T619">.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620"><text:span text:style-name="T621">31</text:span><text:span text:style-name="T622">. Atsarginės dalys, medžiagos, dezinsekantai, dezinfekantai, plovikliai turi būti laikomi atskirose patalpose. Šios patalpos turi būti pažymėtos skiriamaisiais ženklais.</text:span></text:p>
      <text:p text:style-name="P623"><text:span text:style-name="T624">32</text:span><text:span text:style-name="T625">. Saugykloje turi būti įrengta nuotekų (atliekų) vandens apdorojimo sistema arba nuotekų išleidimas gali būti prijungtas prie kitų ūkio subjektų vandens apdorojimo sistemų.</text:span></text:p>
      <text:p text:style-name="P626"><text:span text:style-name="T627">33</text:span><text:span text:style-name="T628">.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629"><text:span text:style-name="T630">34</text:span><text:span text:style-name="T631">. Patalpų tinko, grindų defektų pašalinimas, baltinimas, dažymas ir kiti taisymo darbai atliekami pagal būtinumą, šiems defektams atsiradus.</text:span></text:p>
      <text:p text:style-name="P632"><text:span text:style-name="T633">35</text:span><text:span text:style-name="T634">. Technologinius įrenginius taisant, dažant, keičiant išdaužytus stiklus ir dirbant kitus darbus saugykloje, būtina imtis atsargumo priemonių, kad į bulves, daržoves ar vaisius nepatektų pašalinių daiktų.</text:span></text:p>
      <text:p text:style-name="P635"><text:span text:style-name="T636">36</text:span><text:span text:style-name="T637">. Ant sienų, lubų ir kitose vietose atsiradę pelėsiai šalinami preparatais, skirtais jiems naikinti. Profilaktinei apsaugai nuo pelėsinių grybų ir bakterijų vartojami tik Lietuvos Respublikoje įregistruoti preparatai.</text:span></text:p>
      <text:p text:style-name="P638"><text:span text:style-name="T639">37</text:span><text:span text:style-name="T640">. Patalpų išorinis stiklinis paviršius (langai, orlaidės, žibintai, apšvietimo armatūra) valomas sandėlio vadovo nustatytais terminais, bet ne rečiau kaip du kartus per metus.</text:span></text:p>
      <text:p text:style-name="P641"><text:span text:style-name="T642">38</text:span><text:span text:style-name="T643">.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2 m. birželio 18 d. įsakymu Nr. 288 (Žin., 2002, Nr.<text:s/></text:span><text:a xlink:href="https://www.e-tar.lt/portal/lt/legalAct/TAR.68875906ABAD" office:target-frame-name="_blank" xlink:show="new"><text:span text:style-name="T644">63-2551</text:span></text:a><text:span text:style-name="T645">) bei pagal Lietuvos higienos normos HN 90:2000 „Kenkėjų kontrolė. Higienos norma ir taisyklės“, patvirtintos Lietuvos Respublikos sveikatos apsaugos ministro 2000 m. spalio 24 d. įsakymu Nr. 571 (Žin., 2000, Nr.<text:s/></text:span><text:a xlink:href="https://www.e-tar.lt/portal/lt/legalAct/TAR.58DE3955B93E" office:target-frame-name="_blank" xlink:show="new"><text:span text:style-name="T646">95-3001</text:span></text:a><text:span text:style-name="T647">), reikalavimus. Dezinfekcijai, dezinsekcijai ir deratizacijai turi būti naudojami tik Lietuvos Respublikoje įregistruoti preparatai, kurie pagal gamintojo nurodymus turi atitikti naudojimo paskirtį.</text:span></text:p>
      <text:p text:style-name="P648"><text:span text:style-name="T649">39</text:span><text:span text:style-name="T650">. Dezinfekcijai ir dezinsekcijai naudojant aerozolius, patalpas būtina hermetizuoti.</text:span></text:p>
      <text:p text:style-name="P651"/>
      <text:p text:style-name="P652"><text:span text:style-name="T653">IV</text:span><text:span text:style-name="T654">.<text:s/></text:span><text:span text:style-name="T655">REIKALAVIMAI TRANSPORTO PRIEMONĖMS IR TARAI</text:span></text:p>
      <text:p text:style-name="P656"/>
      <text:p text:style-name="P657"><text:span text:style-name="T658">40</text:span><text:span text:style-name="T659">.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660"><text:span text:style-name="T661">41</text:span><text:span text:style-name="T662">. Bulves, daržoves ir vaisius būtina gabenti taip, kad jie būtų tinkamai sudėti ir 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Transporto priemonės maisto produktams gabenti higienos paso išdavimo, perregistravimo tvarka, patvirtinta Valstybinės maisto ir veterinarijos tarnybos direktoriaus 2002 m. gegužės 10 d. įsakymu Nr. 217 (Žin., 2002, Nr.<text:s/></text:span><text:a xlink:href="https://www.e-tar.lt/portal/lt/legalAct/TAR.3688CDEA1307" office:target-frame-name="_blank" xlink:show="new"><text:span text:style-name="T663">51-1971</text:span></text:a><text:span text:style-name="T664">).</text:span></text:p>
      <text:p text:style-name="P665"><text:span text:style-name="T666">42</text:span><text:span text:style-name="T667">. Bulvėms, daržovėms ir vaisiams gabenti tikslinga naudoti tas pačias transporto priemones. Šios priemonės mechaniškai išvalomos ir kas mėnesį dezinfekuojamos. Jeigu bulvių, daržovių ir vaisių gabenimo priemonės naudojamos ir kitiems tikslams, taip pat keičiantis gabenamos produkcijos rūšiai, jos mechaniškai išvalomos, išplaunamos ir prireikus dezinfekuojamos.</text:span></text:p>
      <text:p text:style-name="P668"><text:span text:style-name="T669">43</text:span><text:span text:style-name="T670">. Bulvėms, daržovėms ir vaisiams gabenti nenaudojamos transporto priemonės, kuriomis buvo gabenamos nuodingos cheminės medžiagos ar trąšos.</text:span></text:p>
      <text:p text:style-name="P671"><text:span text:style-name="T672">44</text:span><text:span text:style-name="T673">.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674"><text:span text:style-name="T675">45</text:span><text:span text:style-name="T676">. Po naudojimo medžiaginiai maišai išvalomi, dezinfekuojami arba išplaunami specialiai tam parengtose patalpose. Popieriniai ir polietileniniai maišai yra vienkartiniai.</text:span></text:p>
      <text:p text:style-name="P677"/>
      <text:p text:style-name="P678"><text:span text:style-name="T679">V</text:span><text:span text:style-name="T680">.<text:s/></text:span><text:span text:style-name="T681">HIGIENOS REIKALAVIMAI SANDĖLYJE DIRBANČIAM PERSONALUI</text:span></text:p>
      <text:p text:style-name="P682"/>
      <text:p text:style-name="P683"><text:span text:style-name="T684">46</text:span><text:span text:style-name="T685">. Buitinės patalpos sandėlio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686">40-1820</text:span></text:a><text:span text:style-name="T687">).</text:span></text:p>
      <text:p text:style-name="P688"><text:span text:style-name="T689">47</text:span><text:span text:style-name="T690">. Bulvių, daržovių ir vaisių saugyklose ir kitose gamybinėse patalpose (išskyrus buitines) draudžiama rūkyti, valgyti, gerti.</text:span></text:p>
      <text:p text:style-name="P691"><text:span text:style-name="T692">48</text:span><text:span text:style-name="T693">. Personalas privalo laikytis geros higienos praktikos. Ypač būtina:</text:span></text:p>
      <text:p text:style-name="P694"><text:span text:style-name="T695">48.1</text:span><text:span text:style-name="T696">. darbo vietose kruopščiai plautis rankas tekančiu geriamuoju vandeniu su muilu ir, jei būtina, dezinfekuoti jas;</text:span></text:p>
      <text:p text:style-name="P697"><text:span text:style-name="T698">48.2</text:span><text:span text:style-name="T699">. dėvėti tinkamus, švarius, jei būtina – darbo drabužius, dengiančius asmeninius drabužius, galvos apdangalą, dengiantį plaukus, ir avalynę. Prijuostės ir darbo drabužiai neturi siekti grindų;</text:span></text:p>
      <text:p text:style-name="P700"><text:span text:style-name="T701">48.3</text:span><text:span text:style-name="T702">. viršutinius drabužius ir kitus asmeninius daiktus palikti persirengimo spintelėse;</text:span></text:p>
      <text:p text:style-name="P703"><text:span text:style-name="T704">48.4</text:span><text:span text:style-name="T705">. darbo patalpoje turėti vaistinėlę su būtiniausiais vaistais pirmajai medicinos pagalbai suteikti;</text:span></text:p>
      <text:p text:style-name="P706"><text:span text:style-name="T707">48.5</text:span><text:span text:style-name="T708">. laikytis švaros ir asmens higienos.</text:span></text:p>
      <text:p text:style-name="P709"><text:span text:style-name="T710">49</text:span><text:span text:style-name="T711">.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712">79-3606</text:span></text:a><text:span text:style-name="T713">), reikalavimus.</text:span></text:p>
      <text:p text:style-name="P714"><text:span text:style-name="T715">50</text:span><text:span text:style-name="T716">. Sandėlio administracija yra atsakinga už higienos reikalavimų vykdymą ir kad sergantys ar susižeidę darbuotojai neužkrėstų saugomų bulvių, daržovių ir vaisių.</text:span></text:p>
      <text:p text:style-name="P717"><text:span text:style-name="T718">51</text:span><text:span text:style-name="T719">. Sveikatos sutrikimą pajutęs darbuotojas turi nedelsdamas pranešti apie tai administracijai. Susižeidęs darbuotojas taip pat neturi teisės toliau tvarkyti bulvių, daržovių ir vaisių tol, kol žaizda nebus apsaugota vandeniui nelaidžiu tvirtu tvarsčiu.</text:span></text:p>
      <text:p text:style-name="P720">______________</text:p>
      <text:p text:style-name="P7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5T13:50:00Z</meta:creation-date>
    <dc:date>2024-08-05T13:50:00Z</dc:date>
    <meta:template xlink:href="Normal.dotm" xlink:type="simple"/>
    <meta:editing-cycles>2</meta:editing-cycles>
    <meta:editing-duration>PT0S</meta:editing-duration>
    <meta:document-statistic meta:page-count="3" meta:paragraph-count="286" meta:word-count="4755" meta:character-count="32052" meta:row-count="1060" meta:non-whitespace-character-count="27583"/>
  </office:meta>
</office:document-meta>
</file>