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ALSTYBĖS SIENOS APSAUGOS ĮSTATYMO TAIKYMO TVARKOS</text:p>
      <text:p text:style-name="P12"/>
      <text:p text:style-name="P13">1992 m. birželio 25 d. Nr. I-2674</text:p>
      <text:p text:style-name="P14">Vilnius</text:p>
      <text:p text:style-name="P15"/>
      <text:p text:style-name="P16"><text:span text:style-name="T17">Siekdama skatinti Valstybės sienos apsau</text:span><text:span text:style-name="T18">gos tarnybos pareigūnus ir gerinti jos materialinę techninę bazę, Lietuvos Respublikos Aukščiausioji Taryba<text:s/></text:span><text:span text:style-name="T19">nutari</text:span><text:span text:style-name="T20">a:</text:span></text:p>
      <text:p text:style-name="P21"><text:span text:style-name="T22">Palikti toliau galioti Vyriausybės nustatytą tvarką, pagal kurią:</text:span></text:p>
      <text:p text:style-name="P23"><text:span text:style-name="T24">1</text:span><text:span text:style-name="T25">) dalis lėšų, gautų realizavus muitinės konfiskuotus daiktus ir ve</text:span><text:span text:style-name="T26">rtybes, skiriama Valstybės sienos apsaugos tarnybai;</text:span></text:p>
      <text:p text:style-name="P27"><text:span text:style-name="T28">2</text:span><text:span text:style-name="T29">) Valstybės sienos apsaugos tarnybos pareigūnams mokama piniginė kompensacija už asmeninio automobilio naudojimą tarnybos reikalams.</text:span></text:p>
      <text:p text:style-name="P30"/>
      <text:p text:style-name="P31"/>
      <text:p text:style-name="P32">LIETUVOS RESPUBLIKOS<text:s/></text:p>
      <text:p text:style-name="P33">AUKŠČIAUSIOSIOS TARYBOS PIRMININKAS<text:tab/>VYTAUTAS LANDSBERG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48:00Z</meta:creation-date>
    <dc:date>2015-07-06T08:48:00Z</dc: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758" meta:row-count="35" meta:non-whitespace-character-count="675"/>
  </office:meta>
</office:document-meta>
</file>