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widows="0" fo:orphans="0" fo:text-align="center"/>
      <style:text-properties fo:text-transform="uppercase"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master-page-name="MP1" style:family="paragraph">
      <style:paragraph-properties fo:break-before="page" fo:margin-left="6.340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left="6.3402in">
        <style:tab-stops/>
      </style:paragraph-properties>
      <style:text-properties style:font-size-complex="12pt"/>
    </style:style>
    <style:style style:name="P58" style:parent-style-name="Normal" style:family="paragraph">
      <style:paragraph-properties fo:margin-left="6.3402in">
        <style:tab-stops/>
      </style:paragraph-properties>
      <style:text-properties style:font-size-complex="12pt"/>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center" fo:margin-left="-0.1527in" fo:margin-right="-0.0305in">
        <style:tab-stops>
          <style:tab-stop style:type="left" style:position="0.3819in"/>
          <style:tab-stop style:type="left" style:position="2.6972in"/>
          <style:tab-stop style:type="left" style:position="3.3333in"/>
          <style:tab-stop style:type="left" style:position="3.9694in"/>
          <style:tab-stop style:type="left" style:position="4.6055in"/>
          <style:tab-stop style:type="left" style:position="5.2416in"/>
          <style:tab-stop style:type="left" style:position="5.8777in"/>
          <style:tab-stop style:type="left" style:position="6.5138in"/>
          <style:tab-stop style:type="left" style:position="7.15in"/>
          <style:tab-stop style:type="left" style:position="7.7861in"/>
          <style:tab-stop style:type="left" style:position="8.4222in"/>
          <style:tab-stop style:type="left" style:position="9.0583in"/>
          <style:tab-stop style:type="left" style:position="9.6944in"/>
          <style:tab-stop style:type="left" style:position="10.330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65" style:family="table-column">
      <style:table-column-properties style:column-width="0.375in"/>
    </style:style>
    <style:style style:name="TableColumn66" style:family="table-column">
      <style:table-column-properties style:column-width="1.0409in"/>
    </style:style>
    <style:style style:name="TableColumn67" style:family="table-column">
      <style:table-column-properties style:column-width="1.0326in"/>
    </style:style>
    <style:style style:name="TableColumn68" style:family="table-column">
      <style:table-column-properties style:column-width="2.0125in"/>
    </style:style>
    <style:style style:name="TableColumn69" style:family="table-column">
      <style:table-column-properties style:column-width="0.8972in"/>
    </style:style>
    <style:style style:name="TableColumn70" style:family="table-column">
      <style:table-column-properties style:column-width="0.9055in"/>
    </style:style>
    <style:style style:name="TableColumn71" style:family="table-column">
      <style:table-column-properties style:column-width="0.9486in"/>
    </style:style>
    <style:style style:name="TableColumn72" style:family="table-column">
      <style:table-column-properties style:column-width="0.7187in"/>
    </style:style>
    <style:style style:name="TableColumn73" style:family="table-column">
      <style:table-column-properties style:column-width="1.0333in"/>
    </style:style>
    <style:style style:name="TableColumn74" style:family="table-column">
      <style:table-column-properties style:column-width="1.3048in"/>
    </style:style>
    <style:style style:name="Table64" style:family="table">
      <style:table-properties style:width="10.2694in" fo:margin-left="0in" table:align="left"/>
    </style:style>
    <style:style style:name="TableRow75" style:family="table-row">
      <style:table-row-properties style:min-row-height="0.0138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 style:family="table-row">
      <style:table-row-properties style:min-row-height="0.0138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7" style:family="table-row">
      <style:table-row-properties style:min-row-height="0.013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style:font-weight-complex="bold"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T136" style:parent-style-name="DefaultParagraphFont" style:family="text">
      <style:text-properties style:font-weight-complex="bold"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end"/>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T149" style:parent-style-name="DefaultParagraphFont" style:family="text">
      <style:text-properties style:font-weight-complex="bold" fo:color="#000000"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weight-complex="bold"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P160" style:parent-style-name="Normal" style:family="paragraph">
      <style:paragraph-properties>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 style:parent-style-name="Normal" style:family="paragraph">
      <style:paragraph-properties fo:text-align="center"/>
    </style:style>
  </office:automatic-styles>
  <office:body>
    <office:text text:use-soft-page-breaks="true">
      <text:p text:style-name="P1"><text:span text:style-name="T2"/><text:span text:style-name="T3">LIETUVOS RESPUBLIKOS ŪKIO M</text:span><text:span text:style-name="T4">INISTRO</text:span></text:p>
      <text:p text:style-name="P5">ĮSAKYMAS</text:p>
      <text:p text:style-name="P6"/>
      <text:p text:style-name="P7">DĖL VALSTYBĖS PLANUOJAMŲ TURIZMO PROJEKTŲ SĄRAŠO PATVIRTINIMO</text:p>
      <text:p text:style-name="P8"/>
      <text:p text:style-name="P9">2010 m. kovo 22 d. Nr. 4-226<text:s/></text:p>
      <text:p text:style-name="P10">Vilnius</text:p>
      <text:p text:style-name="P11"/>
      <text:p text:style-name="P12"><text:span text:style-name="T13">Vadovaudamasis Lietuvos Respublikos Vyriausybės 2008 m. liepos 23 d. nutar</text:span><text:span text:style-name="T14">imu Nr. 787 „Dėl Sanglaudos skatinimo veiksmų programos priedo patvirtinimo (Žin., 2008, Nr.<text:s/></text:span><text:a xlink:href="https://www.e-tar.lt/portal/lt/legalAct/TAR.B2C4287B0BDD" office:target-frame-name="_blank" xlink:show="new"><text:span text:style-name="T15">95-3720</text:span></text:a><text:span text:style-name="T16">), Projektų administravimo ir finansavimo taisyklių, patvirtintų Lietuvos Res</text:span><text:span text:style-name="T17">publikos Vyriausybės 2007 m. gruodžio 19 d. nutarimu Nr. 1443 (Žin., 2008, Nr.<text:s/></text:span><text:a xlink:href="https://www.e-tar.lt/portal/lt/legalAct/TAR.2C314E38AAA6" office:target-frame-name="_blank" xlink:show="new"><text:span text:style-name="T18">4-132</text:span></text:a><text:span text:style-name="T19">; 2009, Nr. 131-5602), 6, 8 ir 9 punktais, Lietuvos Respublikos Vyriausybės 2007 m. rugpjūčio</text:span><text:span text:style-name="T20"><text:s/>29 d. nutarimu Nr. 944 „Dėl Nacionalinės turizmo plėtros 2007–2013 metų programos patvirtinimo“ (Žin., 2007, Nr.<text:s/></text:span><text:a xlink:href="https://www.e-tar.lt/portal/lt/legalAct/TAR.DB1D2FB05529" office:target-frame-name="_blank" xlink:show="new"><text:span text:style-name="T21">97-3939</text:span></text:a><text:span text:style-name="T22">), Lietuvos Respublikos ūkio ministro 2009 m. rugsėjo 29</text:span><text:span text:style-name="T23"><text:s/>d. įsakymu Nr. 4-467 „Dėl VP3-1.3-ŪM-04-V priemonės „Turizmo informacinių paslaugų ir infrastruktūros plėtra ir turizmo rinkodaros skatinimas” projektų finansavimo sąlygų aprašo patvirtinimo“ (Žin., 2009, Nr.<text:s/></text:span><text:a xlink:href="https://www.e-tar.lt/portal/lt/legalAct/TAR.C4A989A01AA9" office:target-frame-name="_blank" xlink:show="new"><text:span text:style-name="T24">118-5090</text:span></text:a><text:span text:style-name="T25">):<text:s/></text:span></text:p>
      <text:p text:style-name="P26"><text:span text:style-name="T27">1</text:span><text:span text:style-name="T28">.<text:s/></text:span><text:span text:style-name="T29">Tvirtinu</text:span><text:span text:style-name="T30"><text:s/>Valstybės planuojamų turizmo projektų, siūlomų finansuoti pagal 2007–2013 m. sanglaudos skatinimo veiksmų programos 1 prioriteto „Vietinė ir urbanistinė plėtra, kultūros paveldo ir gamtos išsaugo</text:span><text:span text:style-name="T31">jimas bei pritaikymas turizmo plėtrai“ VP3-1.3-ŪM-04-V priemonę „Turizmo informacinių paslaugų ir infrastruktūros plėtra ir turizmo rinkodaros skatinimas“, sąrašas Nr. 04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iešajai įstaigai Lietuvos verslo paramos agentūrai per 15 darbo dienų nuo šio įsakymo įsigaliojimo informuoti į valstybės planuojamų turizmo projektų, siūlomų finansuoti iš 2007–2013 metų Europos Sąjungos paramos lėšų pagal VP3-1.3-ŪM-04-V priemonę „Tur</text:span><text:span text:style-name="T40">izmo informacinių paslaugų ir infrastruktūros plėtra ir turizmo rinkodaros skatinimas“, sąrašą Nr. 04 įtrauktus pareiškėjus, kad paraiška dėl projekto finansavimo iš 2007–2013 metų Europos Sąjungos paramos lėšų turi būti pateikta iki šiuo įsakymu nustatyto</text:span><text:span text:style-name="T41">s paraiškos pateikimo įgyvendinančiajai institucijai termino pabaigos;<text:s/></text:span></text:p>
      <text:p text:style-name="P42"><text:span text:style-name="T43">2.2</text:span><text:span text:style-name="T44">. ūkio viceministrui Arnoldui Burkovskiui kontroliuoti, kaip vykdomas šis įsakymas.</text:span></text:p>
      <text:p text:style-name="P45"/>
      <text:p text:style-name="P46"/>
      <text:p text:style-name="P47"><text:span text:style-name="T48">Ūkio ministras</text:span><text:span text:style-name="T49"><text:tab/>Dainius Kreivys</text:span></text:p>
      <text:p text:style-name="P50"/>
      <text:p text:style-name="P51"><text:span text:style-name="T52">_________________</text:span></text:p>
      <text:p text:style-name="P53"/>
      <text:p text:style-name="P54"><text:span text:style-name="T55">PATVIRTINT</text:span><text:span text:style-name="T56">A</text:span></text:p>
      <text:p text:style-name="P57">Lietuvos Respublikos ūkio ministro<text:s/></text:p>
      <text:p text:style-name="P58">2010 m. kovo 22 d. įsakymu Nr. 4-226</text:p>
      <text:p text:style-name="P59"/>
      <text:p text:style-name="P60"><text:span text:style-name="T61">VALSTYBĖS PLANUOJAMŲ TURIZMO PROJEKTŲ, SIŪLOMŲ FINANSUOTI PAGAL 2007–2013 M. SANGLAUDOS SKATINIMO VEIKSMŲ PROGRAMOS 1 PRIORITETO „VIETINĖ IR URBANISTINĖ PLĖTRA, KULTŪROS PAVELDO IR</text:span><text:span text:style-name="T62"><text:s/>GAMTOS IŠSAUGOJIMAS BEI PRITAIKYMAS TURIZMO PLĖTRAI VP3-1.3-ŪM-04-V PRIEMONĘ „TURIZMO INFORMACINIŲ PASLAUGŲ IR INFRASTRUKTŪROS PLĖTRA IR TURIZMO RINKODAROS SKATINIMAS“, SĄRAŠAS NR. 04</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 Nr.</text:p>
            </table:table-cell>
            <table:table-cell table:style-name="TableCell78" table:number-rows-spanned="2">
              <text:p text:style-name="P79">Projekto pavadinimas</text:p>
            </table:table-cell>
            <table:table-cell table:style-name="TableCell80" table:number-rows-spanned="2">
              <text:p text:style-name="P81">Pareiškėjas, partneriai</text:p>
            </table:table-cell>
            <table:table-cell table:style-name="TableCell82" table:number-rows-spanned="2">
              <text:p text:style-name="P83">Projekto aprašymas</text:p>
              <text:p text:style-name="P84">(pagrindinis tikslas, siektini rezultatai)</text:p>
            </table:table-cell>
            <table:table-cell table:style-name="TableCell85" table:number-rows-spanned="2">
              <text:p text:style-name="P86">Pagal pateiktą koncepciją preliminari projekto vertė <text:s/>(su PVM), Lt</text:p>
            </table:table-cell>
            <table:table-cell table:style-name="TableCell87" table:number-columns-spanned="2">
              <text:p text:style-name="P88">Projekto finansavimo šaltiniai, Lt</text:p>
            </table:table-cell>
            <table:covered-table-cell/>
            <table:table-cell table:style-name="TableCell89" table:number-columns-spanned="3">
              <text:p text:style-name="P90">Projekto terminai</text:p>
            </table: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Preliminari ES fondų lėšų suma (iki), Lt</text:p>
            </table:table-cell>
            <table:table-cell table:style-name="TableCell99">
              <text:p text:style-name="P100">Kiti finansavimo šaltiniai, Lt</text:p>
            </table:table-cell>
            <table:table-cell table:style-name="TableCell101">
              <text:p text:style-name="P102">Projekto<text:s/>veiklų pradžia</text:p>
            </table:table-cell>
            <table:table-cell table:style-name="TableCell103">
              <text:p text:style-name="P104">Projekto įgyvendinimo trukmė, mėn.</text:p>
            </table:table-cell>
            <table:table-cell table:style-name="TableCell105">
              <text:p text:style-name="P106">Paraiškos pateikimo įgyvendinančiajai institucijai terminas (iki)</text:p>
            </table:table-cell>
          </table:table-row>
        </table:table-header-rows>
        <table:table-row table:style-name="TableRow107">
          <table:table-cell table:style-name="TableCell108">
            <text:p text:style-name="P109">1.</text:p>
          </table:table-cell>
          <table:table-cell table:style-name="TableCell110">
            <text:p text:style-name="P111">Renginių (verslo misijų) Lietuvoje ir užsienyje organizavimas</text:p>
          </table:table-cell>
          <table:table-cell table:style-name="TableCell112">
            <text:p text:style-name="P113">Valstybinis turizmo departamentas prie Ūkio ministerijos</text:p>
          </table:table-cell>
          <table:table-cell table:style-name="TableCell114">
            <text:p text:style-name="Normal"><text:span text:style-name="T115">Tikslas: Lietuvos turizmo produktų ir turizmo galimybių pristatymas,<text:s/></text:span><text:span text:style-name="T116">gerinant Lietuvos turizmo įvaizdį užsienio rinkose,</text:span><text:span text:style-name="T117"><text:s/>skatinant turizmo rinkodarą ir vykdant informacijos apie turizmo galimybes Lietuvoje sklaidą.</text:span></text:p>
            <text:p text:style-name="P118">Siektini rezultatai:<text:s/></text:p>
            <text:p text:style-name="Normal"><text:span text:style-name="T119">Lietuvos turizmo pr</text:span><text:span text:style-name="T120">oduktų ir turizmo galimybių pristatymą<text:s/></text:span><text:span text:style-name="T121">ir<text:s/></text:span><text:span text:style-name="T122">turizmo rinkodarą numatoma įgyvendinti organizuojant renginius (verslo misijas) Lietuvoje ir užsienyje Lietuvos atvykstamojo turizmo rinkoje. Siektini rezultatai:</text:span></text:p>
            <text:p text:style-name="P123">1. Įgyvendintos tiesioginės turizmo srautų didinimo<text:s/>rinkodaros priemonės,<text:s/><text:soft-page-break/>organizuojant renginį (verslo misiją) „BUY LITHUANIA“ Lietuvoje ir pritraukiant į renginį dalyvius: Lietuvos ir užsienio turizmo verslo atstovus (agentūras, operatorius, agentus), skatinančius atvykstamąjį turizmą į Lietuvą, Lietuvos<text:s/>turizmo užsienio atstovybes, kitas diplomatines Lietuvos atstovybes, pristatančias ir skatinančias turizmą Lietuvoje. Priemonę numatoma įgyvendinti 1 kartą per numatytą laikotarpį iš šių rinkų: Skandinavijos šalys (Suomija, Švedija, Norvegija), Vokietija,<text:s/>Austrija, Šveicarija, Rusija, Lenkija, Latvija, Estija, Ukraina, Kazachstanas, Azerbaidžanas, Baltarusija.<text:s/></text:p>
            <text:p text:style-name="Normal"><text:span text:style-name="T124">2. Organizuotas renginys (verslo misija) Lietuvoje Vokietijos<text:s/></text:span><text:span text:style-name="T125">rinkos profesionalams konferencinio turizmo srityje, siekiant<text:s/></text:span><text:span text:style-name="T126">pritraukti į renginį da</text:span><text:span text:style-name="T127">lyvių – Vokietijos konferencinio<text:s/></text:span><text:soft-page-break/><text:span text:style-name="T128">turizmo verslo atstovų (agentūrų, operatorių, agentų), skatinančių atvykstamąjį turizmą į Lietuvą, turizmo žiniasklaidą, pristatančią ir skatinančią turizmą Lietuvoje.<text:s/></text:span></text:p>
            <text:p text:style-name="Normal"><text:span text:style-name="T129">3. Įgyvendintos tiesioginės turizmo srautų didinimo<text:s/></text:span><text:span text:style-name="T130">rinkodaros priemonės, dalyvaujant renginyje (verslo misijoje) „</text:span><text:span text:style-name="T131">Confec Blue“</text:span><text:span text:style-name="T132"><text:s/>užsienyje.</text:span></text:p>
          </table:table-cell>
          <table:table-cell table:style-name="TableCell133">
            <text:p text:style-name="Normal"><text:span text:style-name="T134">286551</text:span></text:p>
          </table:table-cell>
          <table:table-cell table:style-name="TableCell135">
            <text:p text:style-name="Normal"><text:span text:style-name="T136">286551</text:span></text:p>
          </table:table-cell>
          <table:table-cell table:style-name="TableCell137">
            <text:p text:style-name="P138">0</text:p>
          </table:table-cell>
          <table:table-cell table:style-name="TableCell139">
            <text:p text:style-name="P140">2010-07</text:p>
          </table:table-cell>
          <table:table-cell table:style-name="TableCell141">
            <text:p text:style-name="P142">24</text:p>
          </table:table-cell>
          <table:table-cell table:style-name="TableCell143">
            <text:p text:style-name="P144">2010-05-15</text:p>
          </table:table-cell>
        </table:table-row>
        <text:soft-page-break/>
        <table:table-row table:style-name="TableRow145">
          <table:table-cell table:style-name="TableCell146" table:number-columns-spanned="4">
            <text:p text:style-name="P147">Iš viso</text:p>
          </table:table-cell>
          <table:covered-table-cell/>
          <table:covered-table-cell/>
          <table:covered-table-cell/>
          <table:table-cell table:style-name="TableCell148">
            <text:p text:style-name="Normal"><text:span text:style-name="T149">286551</text:span></text:p>
          </table:table-cell>
          <table:table-cell table:style-name="TableCell150">
            <text:p text:style-name="Normal"><text:span text:style-name="T151">286551</text:span></text:p>
          </table:table-cell>
          <table:table-cell table:style-name="TableCell152">
            <text:p text:style-name="P153">0</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2T04:32:00Z</meta:creation-date>
    <dc:date>2015-09-12T04:32:00Z</dc:date>
    <meta:template xlink:href="Normal" xlink:type="simple"/>
    <meta:editing-cycles>2</meta:editing-cycles>
    <meta:editing-duration>PT0S</meta:editing-duration>
    <meta:document-statistic meta:page-count="4" meta:paragraph-count="59" meta:word-count="627" meta:character-count="5114" meta:row-count="454" meta:non-whitespace-character-count="4546"/>
  </office:meta>
</office:document-meta>
</file>