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style>
    <style:style style:name="P59" style:parent-style-name="Normal" style:family="paragraph">
      <style:paragraph-properties fo:break-before="page" fo:margin-left="3.5437in">
        <style:tab-stops/>
      </style:paragraph-properties>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ableColumn79" style:family="table-column">
      <style:table-column-properties style:column-width="1.7583in" style:use-optimal-column-width="false"/>
    </style:style>
    <style:style style:name="TableColumn80" style:family="table-column">
      <style:table-column-properties style:column-width="0.2319in" style:use-optimal-column-width="false"/>
    </style:style>
    <style:style style:name="TableColumn81" style:family="table-column">
      <style:table-column-properties style:column-width="2.6916in" style:use-optimal-column-width="false"/>
    </style:style>
    <style:style style:name="Table78" style:family="table">
      <style:table-properties style:width="4.6819in" fo:margin-left="0in" table:align="left"/>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indent="0.4923in"/>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end"/>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indent="0.4923in"/>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end"/>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ableColumn104" style:family="table-column">
      <style:table-column-properties style:column-width="1.777in" style:use-optimal-column-width="false"/>
    </style:style>
    <style:style style:name="TableColumn105" style:family="table-column">
      <style:table-column-properties style:column-width="0.1979in" style:use-optimal-column-width="false"/>
    </style:style>
    <style:style style:name="TableColumn106" style:family="table-column">
      <style:table-column-properties style:column-width="2.8104in" style:use-optimal-column-width="false"/>
    </style:style>
    <style:style style:name="Table103" style:family="table">
      <style:table-properties style:width="4.7854in" fo:margin-left="0in" table:align="left"/>
    </style:style>
    <style:style style:name="TableRow107" style:family="table-row">
      <style:table-row-properties style:use-optimal-row-height="false"/>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indent="0.4923in"/>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end"/>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TableRow114" style:family="table-row">
      <style:table-row-properties style:use-optimal-row-height="false"/>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indent="0.4923in"/>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end"/>
      <style:text-properties fo:color="#000000"/>
    </style:style>
    <style:style style:name="TableCell119" style:family="table-cell">
      <style:table-cell-properties fo:border="none" fo:padding-top="0in" fo:padding-left="0.075in" fo:padding-bottom="0in" fo:padding-right="0.075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center"/>
      <style:text-properties fo:color="#000000"/>
    </style:style>
    <style:style style:name="P250" style:parent-style-name="Normal" style:family="paragraph">
      <style:paragraph-properties fo:text-align="center"/>
    </style:style>
    <style:style style:name="P251" style:parent-style-name="Normal" style:family="paragraph">
      <style:paragraph-properties fo:break-before="page" fo:margin-left="3.5437in">
        <style:tab-stops/>
      </style:paragraph-properties>
    </style:style>
    <style:style style:name="P252" style:parent-style-name="Normal" style:family="paragraph">
      <style:paragraph-properties fo:text-indent="3.5437in"/>
    </style:style>
    <style:style style:name="P253" style:parent-style-name="Normal" style:family="paragraph">
      <style:paragraph-properties fo:text-indent="3.5437in"/>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center"/>
      <style:text-properties fo:font-weight="bold" style:font-weight-asian="bold" fo:color="#000000"/>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center"/>
      <style:text-properties fo:color="#000000"/>
    </style:style>
    <style:style style:name="P28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TLYGINIMO UŽ CENTRINĖS HIPOTEKOS ĮSTAIGOS IR HIPOTEKOS SKYRIŲ PRIE APYLINKIŲ TEISMŲ TEIKIAMAS PASLAUGAS</text:p>
      <text:p text:style-name="P15"/>
      <text:p text:style-name="P16">2002 m. liepos 17 d. Nr. 1159</text:p>
      <text:p text:style-name="P17">Vilnius</text:p>
      <text:p text:style-name="P18"/>
      <text:p text:style-name="P19"><text:span text:style-name="T20">Vadovaudamasi Lietuvos Respublikos civilinio kodekso (Žin., 2000, Nr. 74-2262) 4.257 straipsnio 3 dalimi ir 4.261 straipsniu, Lietuvos Respublikos Vyriausybė<text:s/></text:span><text:span text:style-name="T21">nutari</text:span><text:span text:style-name="T22">a:</text:span></text:p>
      <text:p text:style-name="P23"><text:span text:style-name="T24">1</text:span><text:span text:style-name="T25">. Patvirtinti pridedamus:</text:span></text:p>
      <text:p text:style-name="P26"><text:span text:style-name="T27">1.1</text:span><text:span text:style-name="T28">. atlyginimo už Centrinės hipotekos įstaigos ir hipotekos skyrių prie apylinkių teismų teikiamas paslaugas dydžius;</text:span></text:p>
      <text:p text:style-name="P29"><text:span text:style-name="T30">1.2</text:span><text:span text:style-name="T31">. Atlyginimo už Centrinės hipotekos įstaigos ir hipotekos skyrių prie apylinkių teismų teikiamas paslaugas mokėjimo ir grąžinimo tvarką.</text:span></text:p>
      <text:p text:style-name="P32"><text:span text:style-name="T33">2</text:span><text:span text:style-name="T34">. Nustatyti, kad:</text:span></text:p>
      <text:p text:style-name="P35"><text:span text:style-name="T36">2.1</text:span><text:span text:style-name="T37">. lėšos, gautos už teikiamas paslaugas, pervedamos į Hipotekų registro plėtojimo specialiosios programos sąskaitą ir naudojamos Centrinės hipotekos įstaigos ir hipotekos skyrių išlaidoms padengti bei materialinei techninei bazei stiprinti;</text:span></text:p>
      <text:p text:style-name="P38"><text:span text:style-name="T39">2.2</text:span><text:span text:style-name="T40">. šiuo nutarimu patvirtinti atlyginimo už teikiamas paslaugas dydžiai indeksuojami kartą per ketvirtį, taikant ketvirčio vartotojų kainų indeksą, jeigu šis – didesnis kaip 1,1 (skaičiuojant nuo paskutinio indekso).</text:span></text:p>
      <text:p text:style-name="P41"><text:span text:style-name="T42">3</text:span><text:span text:style-name="T43">. Pripažinti netekusiais galios:</text:span></text:p>
      <text:p text:style-name="P44"><text:span text:style-name="T45">3.1</text:span><text:span text:style-name="T46">. Lietuvos Respublikos Vyriausybės 1998 m. vasario 17 d. nutarimą Nr. 184 „Dėl atlyginimo už turto įkeitimo įregistravimą bei hipotekos registro duomenų naudojimą (raštinės rinkliavos)“ (Žin., 1998, Nr. 19-465);</text:span></text:p>
      <text:p text:style-name="P47"><text:span text:style-name="T48">3.2</text:span><text:span text:style-name="T49">. Lietuvos Respublikos Vyriausybės 2000 m. birželio 19 d. nutarimą Nr. 692 „Dėl Lietuvos Respublikos Vyriausybės 1998 m. vasario 17 d. nutarimo Nr. 184 „Dėl atlyginimo už turto įkeitimo įregistravimą bei hipotekos registro duomenų naudojimą (raštinės rinkliavos)“ dalinio pakeitimo“ (Žin., 2000, Nr. 51-1465).</text:span></text:p>
      <text:p text:style-name="P50"/>
      <text:p text:style-name="P51"/>
      <text:p text:style-name="P52"/>
      <text:p text:style-name="P53">MINISTRAS PIRMININKAS<text:tab/>ALGIRDAS BRAZAUSKAS</text:p>
      <text:p text:style-name="P54"/>
      <text:p text:style-name="P55"/>
      <text:p text:style-name="P56"/>
      <text:p text:style-name="P57">TEISINGUMO MINISTRAS<text:tab/>VYTAUTAS MARKEVIČIUS</text:p>
      <text:p text:style-name="P58"/>
      <text:soft-page-break/>
      <text:p text:style-name="P59">PATVIRTINTA</text:p>
      <text:p text:style-name="P60">Lietuvos Respublikos Vyriausybės</text:p>
      <text:p text:style-name="P61">2002 m. liepos 17 d. nutarimu</text:p>
      <text:p text:style-name="P62">Nr. 1159</text:p>
      <text:p text:style-name="P63"/>
      <text:p text:style-name="P64"><text:span text:style-name="T65">ATLYGINIMO UŽ CENTRINĖS HIPOTEKOS ĮSTAIGOS IR HIPOTEKOS SKYRIŲ</text:span></text:p>
      <text:p text:style-name="P66"><text:span text:style-name="T67">PRIE APYLINKIŲ TEISMŲ TEIKIAMAS PASLAUGAS DYDŽIAI</text:span></text:p>
      <text:p text:style-name="P68"/>
      <text:p text:style-name="P69"><text:span text:style-name="T70">I</text:span><text:span text:style-name="T71">. ATLYGINIMO UŽ HIPOTEKOS (ĮKEITIMO) REGISTRAVIMĄ IR HIPOTEKOS</text:span></text:p>
      <text:p text:style-name="P72"><text:span text:style-name="T73">REGISTRO DUOMENŲ NAUDOJIMĄ DYDŽIAI</text:span></text:p>
      <text:p text:style-name="P74"/>
      <text:p text:style-name="P75"><text:span text:style-name="T76">1</text:span><text:span text:style-name="T77">. Hipotekos (įkeitimo) įregistravimas, kai įkeičiamo daikto (turtinės teisės) savininkas:</text:span></text:p>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fizinis asmuo</text:p>
          </table:table-cell>
          <table:table-cell table:style-name="TableCell85">
            <text:p text:style-name="P86">–</text:p>
          </table:table-cell>
          <table:table-cell table:style-name="TableCell87">
            <text:p text:style-name="P88">50 litų;</text:p>
          </table:table-cell>
        </table:table-row>
        <table:table-row table:style-name="TableRow89">
          <table:table-cell table:style-name="TableCell90">
            <text:p text:style-name="P91">juridinis asmuo</text:p>
          </table:table-cell>
          <table:table-cell table:style-name="TableCell92">
            <text:p text:style-name="P93">–</text:p>
          </table:table-cell>
          <table:table-cell table:style-name="TableCell94">
            <text:p text:style-name="P95">100 litų.</text:p>
          </table:table-cell>
        </table:table-row>
      </table:table>
      <text:p text:style-name="P96">Kai įkeitimu užtikrintos prievolės (reikalavimų) dydis (maksimalus prievolės dydis) – daugiau kaip 100 tūkst. litų, bet ne daugiau kaip 1 mln. litų, šiame punkte nurodytas atlyginimas didinamas dvigubai.</text:p>
      <text:p text:style-name="P97">Kai įkeitimu užtikrintos prievolės (reikalavimų) dydis (maksimalus prievolės dydis) – daugiau kaip 1 mln. litų, šiame punkte nurodytas atlyginimas didinamas keturgubai.</text:p>
      <text:p text:style-name="P98"><text:span text:style-name="T99">Kai tai pačiai prievolei apsaugoti registruojamas papildomas įkeitimas, už kiekvieną paskesnį įkeitimo sandorio įregistravimą imamas 100 litų atlyginimas.</text:span></text:p>
      <text:p text:style-name="P100"><text:span text:style-name="T101">2</text:span><text:span text:style-name="T102">. Hipotekos (įkeitimo) sandorio pakeitimo įregistravimas, kai įkeičiamo daikto (turtinės teisės) savininkas:</text:span></text:p>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fizinis asmuo</text:p>
          </table:table-cell>
          <table:table-cell table:style-name="TableCell110">
            <text:p text:style-name="P111">–</text:p>
          </table:table-cell>
          <table:table-cell table:style-name="TableCell112">
            <text:p text:style-name="P113">20 litų;</text:p>
          </table:table-cell>
        </table:table-row>
        <table:table-row table:style-name="TableRow114">
          <table:table-cell table:style-name="TableCell115">
            <text:p text:style-name="P116">juridinis asmuo</text:p>
          </table:table-cell>
          <table:table-cell table:style-name="TableCell117">
            <text:p text:style-name="P118">–</text:p>
          </table:table-cell>
          <table:table-cell table:style-name="TableCell119">
            <text:p text:style-name="Normal"><text:span text:style-name="T120">40 litų.</text:span></text:p>
          </table:table-cell>
        </table:table-row>
      </table:table>
      <text:p text:style-name="P121"><text:span text:style-name="T122">3</text:span><text:span text:style-name="T123">. Hipotekos (įkeitimo) sandorio išregistravimas – 10 litų.</text:span></text:p>
      <text:p text:style-name="P124"><text:span text:style-name="T125">4</text:span><text:span text:style-name="T126">. Lietuvos Respublikos hipotekos registro steigimo įstatymo (Žin., 1996, Nr. 100-2266; 1997, Nr. 63-1469) nustatyta tvarka įrašytų į hipotekos registro laikinąją duomenų bazę duomenų apie įkeitimo sutartis pakeitimas:</text:span></text:p>
      <text:p text:style-name="P127"><text:span text:style-name="T128">4.1</text:span><text:span text:style-name="T129">. pakeitus įkeitimo sutartį – 100 litų;</text:span></text:p>
      <text:p text:style-name="P130"><text:span text:style-name="T131">4.2</text:span><text:span text:style-name="T132">. pasikeitus įkeitimo sandorio šalims (kai perleistas įkeitimu apsaugotas reikalavimas, perkelta kitam asmeniui skola, perleistas įkeistas turtas ir panašiai), taip pat pasikeitus kitiems įkeitimo sandorio šalių ir įkeisto turto duomenims – 50 litų.</text:span></text:p>
      <text:p text:style-name="P133"><text:span text:style-name="T134">5</text:span><text:span text:style-name="T135">. Duomenys apie įkeitimo sutartis, sudarytas iki 1998 m. balandžio 1 dienos, išbraukiami iš hipotekos registro laikinosios duomenų bazės neatlygintinai.</text:span></text:p>
      <text:p text:style-name="P136"><text:span text:style-name="T137">6</text:span><text:span text:style-name="T138">. Juridinę galią turinčio pažymėjimo apie hipotekos (įkeitimo) sandorio įregistravimą išdavimas – 25 litai.</text:span></text:p>
      <text:p text:style-name="P139"><text:span text:style-name="T140">7</text:span><text:span text:style-name="T141">. Hipotekos registro išsami informacija – 18 litų.</text:span></text:p>
      <text:p text:style-name="P142"><text:span text:style-name="T143">8</text:span><text:span text:style-name="T144">. Hipotekos registro dokumentų santrauka – 9 litai.</text:span></text:p>
      <text:p text:style-name="P145"><text:span text:style-name="T146">9</text:span><text:span text:style-name="T147">. Hipotekos (įkeitimo) lakšto dublikato išdavimas – 25 litai.</text:span></text:p>
      <text:p text:style-name="P148"><text:span text:style-name="T149">10</text:span><text:span text:style-name="T150">. Įspėjimo skolininkui įteikimas Lietuvos Respublikos civilinio kodekso 4.219 straipsnyje nustatyta tvarka – 10 litų.</text:span></text:p>
      <text:p text:style-name="P151"/>
      <text:p text:style-name="P152"><text:span text:style-name="T153">II</text:span><text:span text:style-name="T154">.<text:s/></text:span><text:span text:style-name="T155">ATLYGINIMO UŽ TURTO AREŠTO AKTŲ REGISTRO DUOMENŲ NAUDOJIMĄ DYDŽIAI</text:span></text:p>
      <text:p text:style-name="P156"/>
      <text:p text:style-name="P157"><text:span text:style-name="T158">11</text:span><text:span text:style-name="T159">. Pažymėjimo apie turto arešto akto įregistravimą išdavimas – 25 litai.</text:span></text:p>
      <text:p text:style-name="P160"><text:span text:style-name="T161">12</text:span><text:span text:style-name="T162">. Turto arešto aktų registro išsami informacija – 18 litų.</text:span></text:p>
      <text:p text:style-name="P163"><text:span text:style-name="T164">13</text:span><text:span text:style-name="T165">. Turto arešto aktų registro dokumentų santrauka – 9 litai.</text:span></text:p>
      <text:p text:style-name="P166"><text:span text:style-name="T167">14</text:span><text:span text:style-name="T168">. Turto arešto aktų registro išsami informacija, integruota su Hipotekos registro dokumentų santrauka, – 21 litas.</text:span></text:p>
      <text:p text:style-name="P169"><text:span text:style-name="T170">15</text:span><text:span text:style-name="T171">. Turto arešto aktų registro dokumentų santrauka, integruota su Hipotekos registro dokumentų santrauka, – 12 litų.</text:span></text:p>
      <text:p text:style-name="P172"><text:span text:style-name="T173">16</text:span><text:span text:style-name="T174">. Trumpa žinutė apie turto įkeitimą ir areštą – 4 litai.</text:span></text:p>
      <text:p text:style-name="P175"><text:span text:style-name="T176">17</text:span><text:span text:style-name="T177">. Žodinis patvirtinimas automatiniu telefonu apie turto įkeitimą ir areštą – 1,5 lito už minutę.</text:span></text:p>
      <text:p text:style-name="P178"><text:span text:style-name="T179">III</text:span><text:span text:style-name="T180">.<text:s/></text:span><text:span text:style-name="T181">ATLYGINIMO UŽ TESTAMENTŲ REGISTRO DUOMENŲ NAUDOJIMĄ DYDŽIAI</text:span></text:p>
      <text:p text:style-name="P182"/>
      <text:p text:style-name="P183"><text:span text:style-name="T184">18</text:span><text:span text:style-name="T185">. Pranešimas apie Testamentų registre esančią informaciją suinteresuotiems asmenims – 10 litų.</text:span></text:p>
      <text:p text:style-name="P186"><text:span text:style-name="T187">19</text:span><text:span text:style-name="T188">. Pranešimas apie Testamentų registre esančią informaciją, perduotas neelektroniniu būdu notarams, konsuliniams pareigūnams, – 3 litai.</text:span></text:p>
      <text:p text:style-name="P189"/>
      <text:p text:style-name="P190"><text:span text:style-name="T191">IV</text:span><text:span text:style-name="T192">. ATLYGINIMO UŽ VEDYBŲ (SUGYVENTINIŲ) SUTARČIŲ REGISTRAVIMĄ IR</text:span></text:p>
      <text:p text:style-name="P193"><text:span text:style-name="T194">VEDYBŲ SUTARČIŲ REGISTRO DUOMENŲ NAUDOJIMĄ DYDŽIAI</text:span></text:p>
      <text:p text:style-name="P195"/>
      <text:p text:style-name="P196"><text:span text:style-name="T197">20</text:span><text:span text:style-name="T198">. Vedybų sutarties, sugyventinių sutarties įregistravimas – 25 litai.</text:span></text:p>
      <text:p text:style-name="P199"><text:span text:style-name="T200">21</text:span><text:span text:style-name="T201">. Vedybų sutarties, sugyventinių sutarties duomenų pakeitimo įregistravimas – 15 litų.</text:span></text:p>
      <text:p text:style-name="P202"><text:span text:style-name="T203">22</text:span><text:span text:style-name="T204">. Vedybų sutarčių registro išsami informacija – 18 litų.</text:span></text:p>
      <text:p text:style-name="P205"><text:span text:style-name="T206">23</text:span><text:span text:style-name="T207">. Vedybų sutarčių registro dokumentų santrauka – 9 litai.</text:span></text:p>
      <text:p text:style-name="P208"><text:span text:style-name="T209">24</text:span><text:span text:style-name="T210">. Vedybų sutarčių registro trumpa informacija – 4 litai.</text:span></text:p>
      <text:p text:style-name="P211"/>
      <text:p text:style-name="P212"><text:span text:style-name="T213">V</text:span><text:span text:style-name="T214">. ATLYGINIMO UŽ SUTARČIŲ REGISTRAVIMĄ SUTARČIŲ REGISTRE IR ŠIO</text:span></text:p>
      <text:p text:style-name="P215"><text:span text:style-name="T216">REGISTRO DUOMENŲ NAUDOJIMĄ DYDŽIAI</text:span></text:p>
      <text:p text:style-name="P217"/>
      <text:p text:style-name="P218"><text:span text:style-name="T219">25</text:span><text:span text:style-name="T220">. Lizingo, pirkimo-pardavimo išsimokėtinai, pirkimo- pardavimo su atpirkimo teise sutarties įregistravimas – 5 litai.</text:span></text:p>
      <text:p text:style-name="P221"><text:span text:style-name="T222">26</text:span><text:span text:style-name="T223">. Lizingo, pirkimo-pardavimo išsimokėtinai, pirkimo- pardavimo su atpirkimo teise sutarties pakeitimo įregistravimas – 5 litai.</text:span></text:p>
      <text:p text:style-name="P224"><text:span text:style-name="T225">27</text:span><text:span text:style-name="T226">. Prašymo neišregistruoti sutarties automatiškai įregistravimas – 5 litai.</text:span></text:p>
      <text:p text:style-name="P227"><text:span text:style-name="T228">28</text:span><text:span text:style-name="T229">. Pranešimo apie pageidavimą pasinaudoti atpirkimo teise ar pageidavimo pasinaudoti atpirkimo teise atšaukimą įregistravimas – 5 litai.</text:span></text:p>
      <text:p text:style-name="P230"><text:span text:style-name="T231">29</text:span><text:span text:style-name="T232">. Sutarčių registro išsami informacija (pagal gavėjo, pirkėjo kodą) – 15 litų.</text:span></text:p>
      <text:p text:style-name="P233"><text:span text:style-name="T234">30</text:span><text:span text:style-name="T235">. Sutarčių registro santrauka (pagal gavėjo, pirkėjo kodą) – 7 litai.</text:span></text:p>
      <text:p text:style-name="P236"><text:span text:style-name="T237">31</text:span><text:span text:style-name="T238">. Sutarčių registro išsami informacija (pagal sutarties identifikavimo kodą) – 8 litai.</text:span></text:p>
      <text:p text:style-name="P239"/>
      <text:p text:style-name="P240"><text:span text:style-name="T241">VI</text:span><text:span text:style-name="T242">. ATLYGINIMO UŽ REGISTRŲ UŽSAKOMOSIOS INFORMACIJOS PARENGIMĄ</text:span></text:p>
      <text:p text:style-name="P243"><text:span text:style-name="T244">DYDIS</text:span></text:p>
      <text:p text:style-name="P245"/>
      <text:p text:style-name="P246"><text:span text:style-name="T247">32</text:span><text:span text:style-name="T248">. Užsakomosios informacijos parengimas – 42 litai už valandą.</text:span></text:p>
      <text:p text:style-name="P249">______________</text:p>
      <text:p text:style-name="P250"/>
      <text:soft-page-break/>
      <text:p text:style-name="P251">PATVIRTINTA</text:p>
      <text:p text:style-name="P252">Lietuvos Respublikos Vyriausybės</text:p>
      <text:p text:style-name="P253">2002 m. liepos 17 d. nutarimu Nr. 1159</text:p>
      <text:p text:style-name="P254"/>
      <text:p text:style-name="P255"><text:span text:style-name="T256">ATLYGINIMO UŽ CENTRINĖS HIPOTEKOS ĮSTAIGOS IR HIPOTEKOS SKYRIŲ</text:span></text:p>
      <text:p text:style-name="P257">PRIE APYLINKIŲ TEISMŲ TEIKIAMAS PASLAUGAS MOKĖJIMO IR GRĄŽINIMO</text:p>
      <text:p text:style-name="P258"><text:span text:style-name="T259">TVARKA</text:span></text:p>
      <text:p text:style-name="P260"/>
      <text:p text:style-name="P261"><text:span text:style-name="T262">1</text:span><text:span text:style-name="T263">. Atlyginimas už hipotekos (įkeitimo) registravimą mokamas grynaisiais arba mokamuoju pavedimu banko įstaigoje į Teisingumo ministerijos Hipotekų registro plėtojimo specialiosios programos sąskaitą, už kitus veiksmus – į Centrinės hipotekos įstaigos ar hipotekos skyriaus, kuriam pateikiamas prašymas įregistruoti sandorį (duomenis) ar suteikti registrų duomenis, Hipotekų registro plėtojimo specialiosios programos sąskaitą.</text:span></text:p>
      <text:p text:style-name="P264"><text:span text:style-name="T265">2</text:span><text:span text:style-name="T266">. Pateikiant prašymą įregistruoti sandorį (duomenis) ar suteikti registrų duomenis, turi būti pateikiamas dokumentas, patvirtinantis, kad atlyginimas sumokėtas.</text:span></text:p>
      <text:p text:style-name="P267"><text:span text:style-name="T268">3</text:span><text:span text:style-name="T269">. Sumokėtas atlyginimas grąžinamas, kai:</text:span></text:p>
      <text:p text:style-name="P270"><text:span text:style-name="T271">3.1</text:span><text:span text:style-name="T272">. prašymas įregistruoti sandorį (duomenis) atmetamas;</text:span></text:p>
      <text:p text:style-name="P273"><text:span text:style-name="T274">3.2</text:span><text:span text:style-name="T275">. atsisakoma įregistruoti sandorį (duomenis);</text:span></text:p>
      <text:p text:style-name="P276"><text:span text:style-name="T277">3.3</text:span><text:span text:style-name="T278">. atsisakoma suteikti registro duomenis;</text:span></text:p>
      <text:p text:style-name="P279"><text:span text:style-name="T280">3.4</text:span><text:span text:style-name="T281">. atsisakoma išduoti hipotekos (priverstinės hipotekos) ar įkeitimo (priverstinio įkeitimo) lakšto dublikatą;</text:span></text:p>
      <text:p text:style-name="P282"><text:span text:style-name="T283">3.5</text:span><text:span text:style-name="T284">. atsisakoma priimti kreditoriaus prašymą įteikti įspėjimą skolininkui.</text:span></text:p>
      <text:p text:style-name="P285"><text:span text:style-name="T286">4</text:span><text:span text:style-name="T287">. Sumokėtas atlyginimas grąžinamas pagal mokėtojo kreipimąsi į Centrinę hipotekos įstaigą ar hipotekos skyrių prie apylinkės teismo, kuriam buvo pateiktas prašymas įregistruoti sandorį (duomenis) ar suteikti registrų duomenis.</text:span></text:p>
      <text:p text:style-name="P288">______________</text:p>
      <text:p text:style-name="P2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7-10T13:27:00Z</meta:creation-date>
    <dc:date>2020-07-10T13:27:00Z</dc:date>
    <meta:template xlink:href="Normal.dotm" xlink:type="simple"/>
    <meta:editing-cycles>2</meta:editing-cycles>
    <meta:editing-duration>PT0S</meta:editing-duration>
    <meta:document-statistic meta:page-count="4" meta:paragraph-count="353" meta:word-count="1049" meta:character-count="7772" meta:row-count="589" meta:non-whitespace-character-count="7076"/>
  </office:meta>
</office:document-meta>
</file>