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055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gruodžio 1 d. Nr. 4-639<text:s/></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iš Lietuvos 2007–2013 m. Europos Sąjungos paramos lėšų pagal VP3-1.3-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19">87-3506</text:span></text:a><text:span text:style-name="T20">; 2009, Nr.<text:s/></text:span><text:a xlink:href="https://www.e-tar.lt/portal/lt/legalAct/TAR.F227530CD118" office:target-frame-name="_blank" xlink:show="new"><text:span text:style-name="T21">69-2822</text:span></text:a><text:span text:style-name="T22">), 5 punktu,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23">98-3819</text:span></text:a><text:span text:style-name="T24">), 101 punktu bei atsižvelgdamas į viešosios įstaigos Lietuvos verslo paramos agentūros (toliau – VšĮ Lietuvos verslo paramos<text:s/></text:span><text:span text:style-name="T25">agentūra) parengtą 2008 m. spalio 27 d. projektų sąrašo Nr. 1 pagal Sanglaudos skatinimo veiksmų programos VP3-1.3-ŪM-03-V</text:span><text:span text:style-name="T26"><text:s/>priemonę „Nacionalinės svarbos turizmo projektai“ 2009 m. lapkričio 25 d. projektų tinkamumo finansuoti vertinimo ataskaitą Nr. 2,</text:span></text:p>
      <text:p text:style-name="P27"><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1 prioriteto „Vietinė ir urbanistinė plėtra, kultūros paveldo ir gamtos išsaugojimas bei pritaikymas turizmo plėtrai“ VP3-1.3-ŪM-03-V priemonę „Nacionalinės svarbos turizmo projektai“ projektui įgyvendinti iš Vietinio ir atvykstamojo turizmo plėtros programos Kūno kultūros ir sporto departamento prie Lietuvos Respublikos Vyriausybės projektui „Lietuvos žiemos sporto centro Ignalinoje plėtra ir modernizavimas“ (VšĮ Lietuvos verslo paramos agentūros 2009 m. lapkričio 25 d. paraiškos kodas VP3-1.3-ŪM-03-V-01-006 Europos Sąjungos struktūrinių fondų ir (ar) valstybės biudžeto finansavimui gauti vertinimo rezultatų ataskaita Nr. 1366) kapitalo formavimo išlaidoms padengti – iki 5 400 000,00 (penkių milijonų keturių šimtų tūkstančių) litų finansavimo, finansavimo dalis (intensyvumas) – iki 63,19 proc. iš Vietinio ir atvykstamojo turizmo plėtros programos (Europos Sąjungos lėšos) (programos kodas – 01 103), priemonės kodas 113_121, funkcinės klasifikacijos kodas 04.07.03.01, ekonominės klasifikacijos kodas 2.9.2.2.1.02.</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5:33:00Z</meta:creation-date>
    <dc:date>2016-03-03T15:33:00Z</dc:date>
    <meta:template xlink:href="Normal" xlink:type="simple"/>
    <meta:editing-cycles>2</meta:editing-cycles>
    <meta:editing-duration>PT0S</meta:editing-duration>
    <meta:document-statistic meta:page-count="1" meta:paragraph-count="10" meta:word-count="455" meta:character-count="3598" meta:row-count="64" meta:non-whitespace-character-count="3153"/>
  </office:meta>
</office:document-meta>
</file>