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indent="0.4923in"/>
      <style:text-properties fo:color="#000000"/>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break-before="page" fo:text-indent="3.5437in"/>
    </style:style>
    <style:style style:name="P37" style:parent-style-name="Normal" style:family="paragraph">
      <style:paragraph-properties fo:text-indent="3.5437in"/>
    </style:style>
    <style:style style:name="P38" style:parent-style-name="Normal" style:family="paragraph">
      <style:paragraph-properties fo:text-indent="3.5437in"/>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indent="0.534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center"/>
    </style:style>
    <style:style style:name="T12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ELEIVIŲ IR KITŲ FIZINIŲ ASMENŲ ĮVEŽAMŲ DAIKTŲ (PREKIŲ) ATLEIDIMO NUO MUITŲ TAISYKLIŲ PATVIRTINIMO</text:p>
      <text:p text:style-name="P15"/>
      <text:p text:style-name="P16">2004 m. rugpjūčio 18 d. Nr. 968</text:p>
      <text:p text:style-name="P17">Vilnius</text:p>
      <text:p text:style-name="P18"/>
      <text:p text:style-name="P19"><text:span text:style-name="T20">Vadovaudamasi Lietuvos Respublikos muitinės įstatymo (Žin., 2004, Nr.<text:s/></text:span><text:a xlink:href="https://www.e-tar.lt/portal/lt/legalAct/TAR.2294490FE9DD" office:target-frame-name="_blank" xlink:show="new"><text:span text:style-name="T21">73-2517</text:span></text:a><text:span text:style-name="T22">) 40 straipsniu ir įgyvendindama 1983 m. kovo 28 d. Tarybos reglamentą (EEB) Nr. 918/83, nustatantį Bendrijos atleidimo nuo muitų sistemą (su paskutiniais pakeitimais, padarytais 2000 m. liepos 20 d. Tarybos reglamentu (EB) Nr. 1671/2000), Lietuvos Respublikos Vyriausybė<text:s/></text:span><text:span text:style-name="T23">nutari</text:span><text:span text:style-name="T24">a:</text:span></text:p>
      <text:p text:style-name="P25"><text:span text:style-name="T26">Patvirtinti Keleivių ir kitų fizinių asmenų įvežamų daiktų (prekių) atleidimo nuo muitų taisykles (pridedama).</text:span></text:p>
      <text:p text:style-name="P27"/>
      <text:p text:style-name="P28"/>
      <text:p text:style-name="P29"><text:span text:style-name="T30">ŽEMĖS ŪKIO MINISTRAS,<text:s/></text:span></text:p>
      <text:p text:style-name="P31">PAVADUOJANTIS MINISTRĄ PIRMININKĄ<text:s/><text:tab/>JERONIMAS KRAUJELIS</text:p>
      <text:p text:style-name="P32"/>
      <text:p text:style-name="P33">Finansų ministras,<text:s/></text:p>
      <text:p text:style-name="P34">pavaduojantis ūkio ministrą<text:s/><text:tab/>Algirdas Butkevičius</text:p>
      <text:p text:style-name="P35"/>
      <text:p text:style-name="P36"/>
      <text:soft-page-break/>
      <text:p text:style-name="P37">PATVIRTINTA</text:p>
      <text:p text:style-name="P38">Lietuvos Respublikos Vyriausybės</text:p>
      <text:p text:style-name="P39">2004 m. rugpjūčio 18 d. nutarimu Nr. 968</text:p>
      <text:p text:style-name="P40"/>
      <text:p text:style-name="P41"/>
      <text:p text:style-name="P42"><text:span text:style-name="T43">KELEIVIŲ IR KITŲ FIZINIŲ ASMENŲ ĮVEŽAMŲ DAIKTŲ (PREKIŲ) ATLEIDIMO</text:span></text:p>
      <text:p text:style-name="P44"><text:span text:style-name="T45">NUO MUITŲ TAISYKLĖS</text:span></text:p>
      <text:p text:style-name="P46"/>
      <text:p text:style-name="P47"><text:span text:style-name="T48">1</text:span><text:span text:style-name="T49">. Keleivių ir kitų fizinių asmenų įvežamų daiktų (prekių) atleidimo nuo muitų taisyklės (toliau vadinama – šios Taisyklės) nustato sąlygas, kurias įvykdžius atvykstančiųjų į Lietuvos Respubliką iš trečiųjų valstybių keleivių ir kitų fizinių asmenų įvežami daiktai (prekės) atleidžiami nuo muitų.</text:span></text:p>
      <text:p text:style-name="P50"><text:span text:style-name="T51">2</text:span><text:span text:style-name="T52">. Šiose Taisyklėse vartojamos sąvokos:</text:span></text:p>
      <text:p text:style-name="P53"><text:span text:style-name="T54">Keleivis</text:span><text:span text:style-name="T55"><text:s/>– fizinis asmuo, laikinai atvykstantis į Bendrijos muitų teritoriją ir nesantis nuolatiniu Bendrijos gyventoju, taip pat fizinis asmuo, grįžtantis iš trečiosios valstybės, kurioje buvo laikinai, į Bendrijos muitų teritoriją, kurioje nuolat gyvena.</text:span></text:p>
      <text:p text:style-name="P56"><text:span text:style-name="T57">Asmeniniai</text:span><text:span text:style-name="T58"><text:s/></text:span><text:span text:style-name="T59">daiktai</text:span><text:span text:style-name="T60"><text:s/>– sąvoka, suprantama taip kaip 1983 m. kovo 28 d. Tarybos reglamento (EEB) Nr. 918/83, nustatančio Bendrijos atleidimo nuo muitų sistemą (su paskutiniais pakeitimais, padarytais 2000 m. liepos 20 d. Tarybos reglamentu (EB) Nr. 1671/2000) (toliau vadinama – Tarybos reglamentas Nr. 918/83) 1 straipsnio 2 dalies c ir d punktuose apibrėžta sąvoka „asmeninė nuosavybė“.</text:span></text:p>
      <text:p text:style-name="P61"><text:span text:style-name="T62">Kitos šiose Taisyklėse vartojamos sąvokos suprantamos taip, kaip apibrėžtos Lietuvos Respublikos muitinės įstatyme (Žin., 2004, Nr.<text:s/></text:span><text:a xlink:href="https://www.e-tar.lt/portal/lt/legalAct/TAR.2294490FE9DD" office:target-frame-name="_blank" xlink:show="new"><text:span text:style-name="T63">73-2517</text:span></text:a><text:span text:style-name="T64">), Tarybos reglamente Nr. 918/83, 1992 m. spalio 12 d. Tarybos reglamente (EEB) Nr. 2913/92, nustatančiame Bendrijos muitinės kodeksą (su paskutiniais pakeitimais, padarytais 2000 m. lapkričio 16 d. Europos Parlamento ir Tarybos reglamentu (EB) Nr. 2700/2000), 1993 m. liepos 2 d. Komisijos reglamente (EEB) Nr. 2454/93, išdėstančiame Tarybos reglamento (EEB) Nr. 2913/92, nustatančio Bendrijos muitinės kodeksą, įgyvendinimo nuostatas (su paskutiniais pakeitimais, padarytais 2003 m. gruodžio 18 d. Komisijos reglamentu (EB) Nr. 2286/2003).</text:span></text:p>
      <text:p text:style-name="P65"><text:span text:style-name="T66">3</text:span><text:span text:style-name="T67">. Keleivių ir kitų fizinių asmenų įvežami į Lietuvos Respubliką iš trečiųjų valstybių daiktai (prekės) atleidžiami nuo muitų, laikantis Tarybos reglamente Nr. 918/83 nustatytų bendrųjų atleidimo nuo muitų sąlygų.</text:span></text:p>
      <text:p text:style-name="P68"><text:span text:style-name="T69">4</text:span><text:span text:style-name="T70">. Nepažeidžiant Tarybos reglamente Nr. 918/83 nustatytų bendrųjų keleivių ir kitų fizinių asmenų įvežamų daiktų (prekių) atleidimo nuo muitų sąlygų keleivių ir kitų fizinių asmenų, atvykstančių iš trečiosios valstybės, gabenami daiktai (prekės) atleidžiami nuo muitų, jeigu:</text:span></text:p>
      <text:p text:style-name="P71"><text:span text:style-name="T72">4.1</text:span><text:span text:style-name="T73">. fiziniai asmenys, gyvenę už Europos Bendrijos teritorijos ne mažiau kaip 12 pastarųjų mėnesių, keisdami nuolatinę gyvenamąją vietą ir persikeldami gyventi į Lietuvos Respubliką, įveža asmeninius daiktus ir tai teritorinei muitinei, kurios aptarnavimo zonoje fizinis asmuo numato apsigyventi, pateikia dokumentus, įrodančius ne mažiau kaip 12 pastarųjų mėnesių gyvenimo trečiojoje valstybėse faktą, ir teisę nuolat gyventi Lietuvos Respublikoje įrodančius dokumentus, nustatytus Vidaus reikalų ministerijos, o jeigu leidimo nuolat gyventi Lietuvos Respublikoje pateikti nereikia, – pateikia tik gyvenimo trečiojoje valstybėje ne mažiau kaip 12 pastarųjų mėnesių faktą įrodančius dokumentus;</text:span></text:p>
      <text:p text:style-name="P74"><text:span text:style-name="T75">4.2</text:span><text:span text:style-name="T76">. keleivių, jaunesnių kaip 15 metų, gabenamų asmeniniu bagažu daiktų (prekių), įskaitant ir nelydimuoju bagažu gabenamus daiktus (prekes), bendra vertė vienam keleiviui ne didesnė kaip 310 litų. Apskaičiuojant šią vertę, į bendrą 310 litų vertę neįskaitoma įvežamų 50 gramų kvepalų ir 0,25 litro tualetinio vandens vertė;</text:span></text:p>
      <text:p text:style-name="P77"><text:span text:style-name="T78">4.3</text:span><text:span text:style-name="T79">. fizinių asmenų, gyvenančių pasienio zonoje, fizinių asmenų, dirbančių pasienio zonoje, transporto priemonių, važinėjančių reguliariais tarptautiniais maršrutais, vairuotojų (pilotų) ir įgulos narių daiktų (prekių), gabenamų asmeniniu bagažu, įskaitant ir nelydimuoju bagažu gabenamus daiktus (prekes), bendra vertė vienam asmeniui ne didesnė kaip 310 litų. Apskaičiuojant šią vertę, į bendrą 310 litų vertę neįskaitoma šių Taisyklių 4.4 punkte nurodytų prekių vertė;</text:span></text:p>
      <text:p text:style-name="P80"><text:span text:style-name="T81">4.4</text:span><text:span text:style-name="T82">. fiziniai asmenys, gyvenantys pasienio zonoje ir (arba) dirbantys pasienio zonoje, transporto priemonių, važinėjančių reguliariais tarptautiniais maršrutais, vairuotojai (pilotai) ir įgulos nariai įveža iš trečiosios valstybės ne daugiau kaip:</text:span></text:p>
      <text:p text:style-name="P83"><text:span text:style-name="T84">4.4.1</text:span><text:span text:style-name="T85">. tabako gaminių:</text:span></text:p>
      <text:p text:style-name="P86"><text:span text:style-name="T87">4.4.1.1</text:span><text:span text:style-name="T88">. 40 vienetų cigarečių;</text:span></text:p>
      <text:p text:style-name="P89"><text:span text:style-name="T90">4.4.1.2</text:span><text:span text:style-name="T91">. arba 20 vienetų cigarilių (cigarai, kurių kiekvieno svoris neviršija 3 gramų);</text:span></text:p>
      <text:p text:style-name="P92"><text:span text:style-name="T93">4.4.1.3</text:span><text:span text:style-name="T94">. arba 10 vienetų cigarų;</text:span></text:p>
      <text:p text:style-name="P95"><text:span text:style-name="T96">4.4.1.4</text:span><text:span text:style-name="T97">. arba 50 gramų rūkomojo tabako;</text:span></text:p>
      <text:p text:style-name="P98"><text:span text:style-name="T99">4.4.2</text:span><text:span text:style-name="T100">. alkoholinių gėrimų:</text:span></text:p>
      <text:p text:style-name="P101"><text:span text:style-name="T102">4.4.2.1</text:span><text:span text:style-name="T103">. 0,5 litro distiliuotų ir spiritinių gėrimų, kurių faktinė alkoholio koncentracija, išreikšta tūrio procentais, didesnė kaip 22 procentai, nedenatūruoto etilo alkoholio, kurio faktinė alkoholio koncentracija, išreikšta tūrio procentais, 80 procentų ir daugiau;</text:span></text:p>
      <text:p text:style-name="P104"><text:span text:style-name="T105">4.4.2.2</text:span><text:span text:style-name="T106">. arba 0,75 litro distiliuotų ir spiritinių gėrimų, aperityvų, gaminamų iš vyno ar alkoholio pagrindu, tafijos, sakės ir kitų panašių alkoholinių gėrimų, kurių faktinė alkoholio koncentracija, išreikšta tūrio procentais, ne didesnė kaip 22 procentai, putojančiųjų vynų, likerinių vynų;</text:span></text:p>
      <text:p text:style-name="P107"><text:span text:style-name="T108">4.4.2.3</text:span><text:span text:style-name="T109">. ir 0,75 litro ramių vynų;</text:span></text:p>
      <text:p text:style-name="P110"><text:span text:style-name="T111">4.4.3</text:span><text:span text:style-name="T112">. 50 gramų kvepalų ir 0,25 litro tualetinio vandens;</text:span></text:p>
      <text:p text:style-name="P113"><text:span text:style-name="T114">4.5</text:span><text:span text:style-name="T115">. daiktai (prekės) yra iš trečiųjų valstybių įvežamos dovanos, kurias įveža monarchai, valstybių, vyriausybių, parlamentų, tarptautinių organizacijų vadovai, vyriausybių nariai, įvairių religijų hierarchai, oficialių delegacijų nariai oficialių vizitų metu ir kurios skirtos dovanoti ta proga Lietuvos Respublikos Prezidentui, Lietuvos Respublikos Seimo Pirmininkui, Lietuvos Respublikos Ministrui Pirmininkui, užsienio reikalų ministrui, kitiems Lietuvos Respublikos Vyriausybės nariams arba valstybės institucijoms;</text:span></text:p>
      <text:p text:style-name="P116"><text:span text:style-name="T117">4.6</text:span><text:span text:style-name="T118">. daiktai (prekės) skirti atvykstantiems į Lietuvos Respubliką ar kitas Europos Sąjungos valstybes monarchams, valstybių, vyriausybių, parlamentų, tarptautinių organizacijų vadovams, vyriausybių nariams, įvairių religijų hierarchams, oficialių delegacijų nariams naudoti ar suvartoti jų oficialaus vizito metu ir kurių reikia vizito išskirtiniam pobūdžiui užtikrinti (dovanos, maisto produktai, asmeninio naudojimo daiktai, transporto priemonės ir panašiai), jeigu tokiais atvejais importo muito mokesčiai netaikomi ir šioje trečiojoje valstybėje;</text:span></text:p>
      <text:p text:style-name="P119"><text:span text:style-name="T120">4.7</text:span><text:span text:style-name="T121">. fiziniai asmenys, gyvenantys pasienio zonoje, įveža privačiomis motorinio transporto priemonėmis, kuriomis jie vyksta, degalų ir tepalų, esančių šių transporto priemonių stacionariosiose gamintojo techniniuose dokumentuose nurodytose degalų ir tepalų talpyklose arba pritvirtintose prie automobilių dujų talpyklose, iš kurių degalai ir tepalai tiesiogiai patenka į stacionariąsias transporto priemonės degalų tiekimo ir tepimo sistemas, ne daugiau kaip 1/4 degalų talpyklos tūrio pagal degalų kiekio rodiklio duomenis (prireikus tikrinama kitokiais būdais). Šių fizinių asmenų nešiojamosiomis talpyklomis kartu su asmeninio naudojimo motorinio transporto priemone įvežami degalai apmokestinami muito mokesčiais;</text:span></text:p>
      <text:p text:style-name="P122"/>
      <text:p text:style-name="P123"><text:span text:style-name="T124">4.8. įvežami asmeniniai daiktai grįžtančių į Lietuvos Respubliką fizinių asmenų, kurie dėl jų darbo ar tarnybos specifikos ne mažiau kaip šešis mėnesius nuolat ar laikinai gyveno už Bendrijos muitų teritorijos ribų.</text:span></text:p>
      <text:p text:style-name="P125"><text:span text:style-name="T12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1T11:22:00Z</meta:creation-date>
    <dc:date>2016-10-21T11:22:00Z</dc:date>
    <meta:template xlink:href="Normal.dotm" xlink:type="simple"/>
    <meta:editing-cycles>2</meta:editing-cycles>
    <meta:editing-duration>PT0S</meta:editing-duration>
    <meta:document-statistic meta:page-count="3" meta:paragraph-count="82" meta:word-count="981" meta:character-count="7994" meta:row-count="215" meta:non-whitespace-character-count="7095"/>
  </office:meta>
</office:document-meta>
</file>