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text-transform="uppercase"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TELEKOMUNIKACIJŲ PASLAUGŲ TEIKIMO TAISYKLIŲ DALIES „BENDROJO TELEFONO TINKLO PASLAUGŲ TEIKIMO TAISYKLĖS“ PAPILDYMO</text:p>
      <text:p text:style-name="P12"/>
      <text:p text:style-name="P13">1997 m. spalio 20 d. Nr. 133</text:p>
      <text:p text:style-name="P14">Vilnius</text:p>
      <text:p text:style-name="P15"/>
      <text:p text:style-name="P16"/>
      <text:p text:style-name="P17"><text:span text:style-name="T18">Įsakau:</text:span></text:p>
      <text:p text:style-name="P19"><text:span text:style-name="T20">1</text:span><text:span text:style-name="T21">. Papildyti Telekomunikacijų paslaugų teikimo taisyklių dalį „Bendrojo telefono tinklo paslaugų teikimo taisyklės“ 11 punkto 11 papunkčiu:</text:span></text:p>
      <text:p text:style-name="P22"><text:span text:style-name="T23">„</text:span><text:span text:style-name="T24">11.11</text:span><text:span text:style-name="T25">. Išjungti abonento telefono liniją ne trumpesniam kaip 3 mėnesių laikotarpiui, jei abonentas reklamuoja, organizuoja ar teikia tarptautinių telefono pokalbių paslaugas arba balso telefonijos paslaugas „Call Back“ per tarptautinius kompiuterių tinklus bendruoju telefono tinklu.“</text:span></text:p>
      <text:p text:style-name="P26"/>
      <text:p text:style-name="P27"/>
      <text:p text:style-name="P28"/>
      <text:p text:style-name="P29">SUSISIEKIMO MINISTRAS,<text:s/></text:p>
      <text:p text:style-name="P30">PAVADUOJANTIS RYŠIŲ IR<text:s/></text:p>
      <text:p text:style-name="P31"><text:span text:style-name="T32">INFORMATIKOS MINISTRĄ</text:span><text:span text:style-name="T33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06:47:00Z</meta:creation-date>
    <dc:date>2017-09-12T06:47:00Z</dc: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67" meta:row-count="14" meta:non-whitespace-character-count="678"/>
  </office:meta>
</office:document-meta>
</file>