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<text:span text:style-name="T6">DĖL VALSTYBINĖS KAINŲ IR ENERGETIKOS KONTROLĖS KOMISIJOS<text:s/></text:span><text:span text:style-name="T7">2008 M. SPALIO 24 D. NUTARIMO NR. O3-163 „DĖL ELEKTROS ENERGIJOS, KURIĄ BŪTINA SUPIRKTI 2009 METAIS, TEIKIANT VIEŠUOSIUS INTERESUS ATITINKANČIAS PASLAUGAS, KAINŲ NUSTATYMO“ PAKEITIMO</text:span></text:p>
      <text:p text:style-name="P8"/>
      <text:p text:style-name="P9">2008 m. gruodžio 18 d. Nr. O3-205<text:s/></text:p>
      <text:p text:style-name="P10">Vilnius</text:p>
      <text:p text:style-name="Normal"/>
      <text:p text:style-name="P11">Vadovaudamasi Lietuvos Respublikos elektros energetikos įstatymu (Žin., 2000, Nr.<text:s/><text:a xlink:href="https://www.e-tar.lt/portal/lt/legalAct/TAR.F57794B7899F" office:target-frame-name="_blank" xlink:show="new"><text:span text:style-name="T12">66-1984</text:span></text:a>; 2004, Nr.<text:s/><text:a xlink:href="https://www.e-tar.lt/portal/lt/legalAct/TAR.79E5440C1CBD" office:target-frame-name="_blank" xlink:show="new"><text:span text:style-name="T13">107-3964</text:span></text:a>), Lietuvos Respublikos Vyriausybės 2001 m. gruodžio 5 d. nutarimu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14">104-3713</text:span></text:a>; 2002, Nr.<text:s/><text:a xlink:href="https://www.e-tar.lt/portal/lt/legalAct/TAR.624F28DB206C" office:target-frame-name="_blank" xlink:show="new"><text:span text:style-name="T15">80-3442</text:span></text:a>; 2003, Nr.<text:s/><text:a xlink:href="https://www.e-tar.lt/portal/lt/legalAct/TAR.ADC8AF8DBCBB" office:target-frame-name="_blank" xlink:show="new"><text:span text:style-name="T16">48-2121</text:span></text:a>; 2004, Nr.<text:s/><text:a xlink:href="https://www.e-tar.lt/portal/lt/legalAct/TAR.2FB5F0DB54C7" office:target-frame-name="_blank" xlink:show="new"><text:span text:style-name="T17">9-228</text:span></text:a>; 2005, Nr.<text:s/><text:a xlink:href="https://www.e-tar.lt/portal/lt/legalAct/TAR.BA03CC40D04E" office:target-frame-name="_blank" xlink:show="new"><text:span text:style-name="T18">73-2651</text:span></text:a>; 2006, Nr.<text:s/><text:a xlink:href="https://www.e-tar.lt/portal/lt/legalAct/TAR.4865C8DAE1F0" office:target-frame-name="_blank" xlink:show="new"><text:span text:style-name="T19">100-3862</text:span></text:a>; 2007, Nr.<text:s/><text:a xlink:href="https://www.e-tar.lt/portal/lt/legalAct/TAR.C282BFAEC315" office:target-frame-name="_blank" xlink:show="new"><text:span text:style-name="T20">1-16</text:span></text:a>) bei atsižvelgdama į ūkio ministro 2008 m. liepos 17 d. įsakymu Nr. 4-327 (Žin., 2008, Nr.<text:s/><text:a xlink:href="https://www.e-tar.lt/portal/lt/legalAct/TAR.E8EF8C341E12" office:target-frame-name="_blank" xlink:show="new"><text:span text:style-name="T21">87-3508</text:span></text:a>, Nr.<text:s/><text:a xlink:href="https://www.e-tar.lt/portal/lt/legalAct/TAR.8AFF4D824156" office:target-frame-name="_blank" xlink:show="new"><text:span text:style-name="T22">104-4008</text:span></text:a>) patvirtintą elektrinių sąrašą ir elektros energijos supirkimo iš jų apimtis, Valstybinė kainų ir energetikos kontrolės komisija<text:s/><text:span text:style-name="T23">nutari</text:span>a:</text:p>
      <text:p text:style-name="P24">1. Iš dalies pakeisti 2008 m. spalio 24 d. nutarimą Nr. O3-163 „Dėl elektros energijos, kurią būtina supirkti 2009 metais, teikiant viešuosius interesus atitinkančias paslaugas, kainų nustatymo“ ir įrašyti:</text:p>
      <text:p text:style-name="P25">1.1<text:s/>punkte vietoj skaičiaus „31,13“ skaičių „28,18“;</text:p>
      <text:p text:style-name="P26">1.2<text:s/>punkte vietoj skaičiaus „32,41“ skaičių „29,34“;</text:p>
      <text:p text:style-name="P27">1.3<text:s/>punkte vietoj skaičiaus „40,61“ skaičių „36,76“;</text:p>
      <text:p text:style-name="P28">1.4<text:s/>punkte vietoj skaičiaus „31,13“ skaičių „28,18“;</text:p>
      <text:p text:style-name="P29">1.6<text:s/>punkte vietoj skaičiaus „32,41“ skaičių „29,34“;</text:p>
      <text:p text:style-name="P30">1.7<text:s/>punkte vietoj skaičiaus „26,20“ skaičių „23,14“;</text:p>
      <text:p text:style-name="P31">1.8<text:s/>punkte vietoj skaičiaus „36,92“ skaičių „33,42“;</text:p>
      <text:p text:style-name="P32">1.9<text:s/>punkte vietoj skaičiaus „38,23“ skaičių „34,33“;</text:p>
      <text:p text:style-name="P33">1.10<text:s/>punkte vietoj skaičiaus „36,92“ skaičių „33,42“;</text:p>
      <text:p text:style-name="P34">1.11<text:s/>punkte vietoj skaičiaus „34,41“ skaičių „30,73“;</text:p>
      <text:p text:style-name="P35">1.12<text:s/>punkte vietoj skaičiaus „36,92“ skaičių „33,42“;</text:p>
      <text:p text:style-name="P36">1.13<text:s/>punkte vietoj skaičiaus „49,18“ skaičių „45,34“;</text:p>
      <text:p text:style-name="P37">1.14<text:s/>punkte vietoj skaičiaus „28,83“ skaičių „25,45“;</text:p>
      <text:p text:style-name="P38">2 punkte vietoj skaičiaus „42,95“ skaičių „37,35“.</text:p>
      <text:p text:style-name="P39">2. Kainos, nustatytos 1 punktu, taikomos nuo 2009 m. sausio 1 d.</text:p>
      <text:p text:style-name="P40"/>
      <text:p text:style-name="P41"/>
      <text:p text:style-name="P42">KOMISIJOS PIRMININKAS<text:tab/>VIRGILIJUS PODERY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9T14:16:00Z</meta:creation-date>
    <dc:date>2016-03-09T14:16:00Z</dc:date>
    <meta:template xlink:href="Normal" xlink:type="simple"/>
    <meta:editing-cycles>2</meta:editing-cycles>
    <meta:editing-duration>PT0S</meta:editing-duration>
    <meta:document-statistic meta:page-count="1" meta:paragraph-count="39" meta:word-count="418" meta:character-count="3049" meta:row-count="116" meta:non-whitespace-character-count="2670"/>
  </office:meta>
</office:document-meta>
</file>