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CUKRINIŲ RUNKELIŲ SUPIRKIMO SUTARČIŲ BEI TARPPROFESINIŲ SUSITARIMŲ SUDARYMO NUOSTATŲ</text:p>
      <text:p text:style-name="P15"/>
      <text:p text:style-name="P16">2000 m. gruodžio 20 d. Nr. 361</text:p>
      <text:p text:style-name="P17">Vilnius</text:p>
      <text:p text:style-name="P18"/>
      <text:p text:style-name="P19"><text:span text:style-name="T20">Vadovaudamasis Lietuvos Respubli</text:span><text:span text:style-name="T21">kos Vyriausybės 1999 m. rugsėjo 29 d. nutarimu Nr. 1076 „Dėl Lietuvos pasirengimo narystei Europos Sąjungoje programos (Nacionalinė ACQUIS priėmimo programa) teisės derinimo priemonių ir ACQUIS įgyvendinimo priemonių 1999 metų planų patvirtinimo“ (Žin., 19</text:span><text:span text:style-name="T22">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Cukrinių runkelių supirkimo sutarčių bei tarpprofesinių susitarimų sudarymo nuostatas (pridedama).</text:span></text:p>
      <text:p text:style-name="P30"><text:span text:style-name="T31">2</text:span><text:span text:style-name="T32">. Nustatau, kad minėtosios nuostatos įs</text:span><text:span text:style-name="T33">igalioja nuo 2001 m. sausio 1 d.</text:span></text:p>
      <text:p text:style-name="P34"/>
      <text:p text:style-name="P35"/>
      <text:p text:style-name="P36"><text:span text:style-name="T37">Žemės ūkio Ministras</text:span><text:span text:style-name="T38"><text:tab/>Kęstutis Kristinaitis</text:span></text:p>
      <text:p text:style-name="P39"><text:span text:style-name="T40">______________</text:span></text:p>
      <text:soft-page-break/>
      <text:p text:style-name="P41"><text:span text:style-name="T42">PATVIRTINTA</text:span></text:p>
      <text:p text:style-name="P43">žemės ūkio ministro</text:p>
      <text:p text:style-name="P44">2000 12 20 įsakymu Nr. 361</text:p>
      <text:p text:style-name="P45"/>
      <text:p text:style-name="P46"><text:span text:style-name="T47">CUKRINIŲ RUNKELIŲ SUPIRKIMO SUTARČIŲ BEI TARPPROFESINIŲ</text:span></text:p>
      <text:p text:style-name="P48"><text:span text:style-name="T49">SUSITARIMŲ SUDARYMO NUOSTATOS</text:span></text:p>
      <text:p text:style-name="P50"/>
      <text:p text:style-name="P51"><text:span text:style-name="T52">1</text:span><text:span text:style-name="T53">.<text:s/></text:span><text:span text:style-name="T54">Cukrinių runkelių supirkimo sutartis<text:s/></text:span><text:span text:style-name="T55">(toliau – sutartis) – tai rašytinė sutartis, sudaryta tarp cukrinių runkelių augintojo ir cukraus gamintojo, dėl cukrinių runkelių pristatymo ir supirkimo.</text:span></text:p>
      <text:p text:style-name="P56"><text:span text:style-name="T57">2</text:span><text:span text:style-name="T58">.<text:s/></text:span><text:span text:style-name="T59">Tarpprofesinis susitarimas</text:span><text:span text:style-name="T60"><text:s/>– tai susitarimas, sudarytas<text:s/></text:span><text:span text:style-name="T61">tarp cukraus gamintojo(-ų) ir cukrinių runkelių augintojų organizacijos(-ų).</text:span></text:p>
      <text:p text:style-name="P62"><text:span text:style-name="T63">3</text:span><text:span text:style-name="T64">.<text:s/></text:span><text:span text:style-name="T65">Sutarties šalys</text:span><text:span text:style-name="T66"><text:s/>– tai cukraus gamintojas (toliau – gamintojas) ir cukrinių runkelių augintojas (toliau – augintojas).</text:span></text:p>
      <text:p text:style-name="P67"><text:span text:style-name="T68">4</text:span><text:span text:style-name="T69">. Sutartis sudaroma dėl tam tikro kiekio cukrinių</text:span><text:span text:style-name="T70"><text:s/>runkelių, reikiamų balto cukraus kvotai įvykdyti, supirkimo.</text:span></text:p>
      <text:p text:style-name="P71"><text:span text:style-name="T72">5</text:span><text:span text:style-name="T73">. Sutartyje nurodoma:</text:span></text:p>
      <text:p text:style-name="P74"><text:span text:style-name="T75">5.1</text:span><text:span text:style-name="T76">. augintojui skirta balto cukraus kvota;</text:span></text:p>
      <text:p text:style-name="P77"><text:span text:style-name="T78">5.2</text:span><text:span text:style-name="T79">. cukrinių runkelių priėmimo punktas;</text:span></text:p>
      <text:p text:style-name="P80"><text:span text:style-name="T81">5.3</text:span><text:span text:style-name="T82">. cukrinių runkelių surinkimo punktai, pristatymo ir atsiskaitymo sąl</text:span><text:span text:style-name="T83">ygos.</text:span></text:p>
      <text:p text:style-name="P84"><text:span text:style-name="T85">6</text:span><text:span text:style-name="T86">. Tarpprofesiniame susitarime:</text:span></text:p>
      <text:p text:style-name="P87"><text:span text:style-name="T88">6.1</text:span><text:span text:style-name="T89">. nustatoma balto cukraus kvotos preliminaraus perskaičiavimo į cukrinius runkelius tvarka;</text:span></text:p>
      <text:p text:style-name="P90"><text:span text:style-name="T91">6.2</text:span><text:span text:style-name="T92">. aptariamos augintojo galimybės ir sąlygos, kuriomis jis galėtų pateikti gamintojui tam tikrą kiekį virškvo</text:span><text:span text:style-name="T93">tinių cukrinių runkelių, taip pat virškvotinių cukrinių runkelių, kurie būtų įskaitomi kaip tų pačių metų kvotiniai (kitiems augintojams neįvykdžius kvotos);</text:span></text:p>
      <text:p text:style-name="P94"><text:span text:style-name="T95">6.3</text:span><text:span text:style-name="T96">. nurodomas bazinis cukrinių runkelių cukringumas. Perkamų kvotinių cukrinių runkelių kieki</text:span><text:span text:style-name="T97">s, padaugintas iš bazinio cukringumo ir bazinės išeigos, privalo atitikti pagaminto kvotinio balto cukraus kiekį;</text:span></text:p>
      <text:p text:style-name="P98"><text:span text:style-name="T99">6.4</text:span><text:span text:style-name="T100">. numatoma, kokia tvarka, pasibaigus perdirbimo sezonui, bus perskaičiuojamas nupirktų kvotinių ir nekvotinių cukrinių runkelių kiekis;</text:span></text:p>
      <text:p text:style-name="P101"><text:span text:style-name="T102">6.5</text:span><text:span text:style-name="T103">. aptariamas cukrinių runkelių pristatymo grafikas ir trukmė;</text:span></text:p>
      <text:p text:style-name="P104"><text:span text:style-name="T105">6.6</text:span><text:span text:style-name="T106">. nurodoma mėginių paėmimo ir cukringumo nustatymo pagal poliarimetrinį metodą bei švarumo nustatymo vieta;</text:span></text:p>
      <text:p text:style-name="P107"><text:span text:style-name="T108">6.7</text:span><text:span text:style-name="T109">. nurodomas vienas iš cukrinių runkelių masės nustatymo būdų:</text:span></text:p>
      <text:p text:style-name="P110"><text:span text:style-name="T111">6.7.1</text:span><text:span text:style-name="T112">. sveria gamintojo ir augintojų organizacijos atstovai,</text:span></text:p>
      <text:p text:style-name="P113"><text:span text:style-name="T114">6.7.2</text:span><text:span text:style-name="T115">. sveria gamintojas, prižiūrint augintojų organizacijos atstovui,</text:span></text:p>
      <text:p text:style-name="P116"><text:span text:style-name="T117">6.7.3</text:span><text:span text:style-name="T118">. sveria gamintojas, prižiūrint kompetentingam ekspertui;</text:span></text:p>
      <text:p text:style-name="P119"><text:span text:style-name="T120">6.8</text:span><text:span text:style-name="T121">. nustatomi avansinių ir galutinio atsiska</text:span><text:span text:style-name="T122">itymų terminai bei cukrinių runkelių kainos reguliavimo sistema;</text:span></text:p>
      <text:p text:style-name="P123"><text:span text:style-name="T124">6.9</text:span><text:span text:style-name="T125">. aptariamos arbitražo sąlygos;</text:span></text:p>
      <text:p text:style-name="P126"><text:span text:style-name="T127">6.10</text:span><text:span text:style-name="T128">. prireikus gali būti aptarta:</text:span></text:p>
      <text:p text:style-name="P129"><text:span text:style-name="T130">6.10.1</text:span><text:span text:style-name="T131">. nukrypimai nuo sąlygų, išdėstytų šių nuostatų 6.1 – 6.9 punktuose,</text:span></text:p>
      <text:p text:style-name="P132"><text:span text:style-name="T133">6.10.2</text:span><text:span text:style-name="T134">. cukrinių runkelių veisli</text:span><text:span text:style-name="T135">ų pasirinkimo ir sėklų tiekimo sąlygos,</text:span></text:p>
      <text:p text:style-name="P136"><text:span text:style-name="T137">6.10.3</text:span><text:span text:style-name="T138">. minimalus pristatomų cukrinių runkelių cukringumas,</text:span></text:p>
      <text:p text:style-name="P139"><text:span text:style-name="T140">6.10.4</text:span><text:span text:style-name="T141">. gamintojo ir augintojų atstovų konsultacijų galimybė prieš pristatant cukrinius runkelius,</text:span></text:p>
      <text:p text:style-name="P142"><text:span text:style-name="T143">6.10.5</text:span><text:span text:style-name="T144">. priedų mokėjimas augintojams už vėlyv</text:span><text:span text:style-name="T145">ą cukrinių runkelių pristatymą,</text:span></text:p>
      <text:p text:style-name="P146"><text:span text:style-name="T147">6.10.6</text:span><text:span text:style-name="T148">. kiti klausimai.</text:span></text:p>
      <text:p text:style-name="P1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06:00Z</meta:creation-date>
    <dc:date>2015-07-02T16:06:00Z</dc:date>
    <meta:template xlink:href="Normal" xlink:type="simple"/>
    <meta:editing-cycles>2</meta:editing-cycles>
    <meta:editing-duration>PT0S</meta:editing-duration>
    <meta:document-statistic meta:page-count="2" meta:paragraph-count="53" meta:word-count="447" meta:character-count="3578" meta:row-count="151" meta:non-whitespace-character-count="3184"/>
  </office:meta>
</office:document-meta>
</file>