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PALIO 10 D. NUTARIMO NR. 1322 IR 1995 M. SPALIO 23 D. NUTARIMO NR. 1377 PRIPAŽINIMO NETEKUSIAIS GALIOS</text:p>
      <text:p text:style-name="P12"/>
      <text:p text:style-name="P13">1997 m. gruodžio 12<text:s/>d. Nr. 1403</text:p>
      <text:p text:style-name="P14">Vilnius</text:p>
      <text:p text:style-name="P15"/>
      <text:p text:style-name="P16"><text:span text:style-name="T17">Vadovaudamasi Lietuvos Respublikos įmonių įstatymo 13 straipsniu ir Lietuvos Respublikos miškų įstatymo 17 straipsniu, 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text:span><text:span text:style-name="T25">95 m. spalio 10 d. nutarimą Nr. 1322 „Dėl Miškų inventorizavimo ir miškotvarkos projektų rengimo licencijavimo taisyklių patvirtinimo ir Lietuvos Respublikos Vyriausybės 1994 m. lapkričio 11 d. nutarimo Nr. 1123 „Dėl žyminio mokesčio tarifų bei Žyminio mok</text:span><text:span text:style-name="T26">esčio mokėjimo ir grąžinimo tvarkos patvirtinimo“ dalinio pakeitimo“ (Žin., 1995, Nr.<text:s/></text:span><text:a xlink:href="https://www.e-tar.lt/portal/lt/legalAct/TAR.AAD9BE874921" office:target-frame-name="_blank" xlink:show="new"><text:span text:style-name="T27">85-1923</text:span></text:a><text:span text:style-name="T28">).</text:span></text:p>
      <text:p text:style-name="P29"><text:span text:style-name="T30">2</text:span><text:span text:style-name="T31">. Lietuvos Respublikos Vyriausybės 1995 m. spalio 23 d. nutarimą Nr. 1377 „D</text:span><text:span text:style-name="T32">ėl Žaliavinės medienos eksporto licencijavimo taisyklių patvirtinimo“ (Žin., 1995, Nr.<text:s/></text:span><text:a xlink:href="https://www.e-tar.lt/portal/lt/legalAct/TAR.AD0935782F69" office:target-frame-name="_blank" xlink:show="new"><text:span text:style-name="T33">88-1981</text:span></text:a><text:span text:style-name="T34">).</text:span></text:p>
      <text:p text:style-name="P35"/>
      <text:p text:style-name="P36"/>
      <text:p text:style-name="P37">MINISTRAS PIRMININKAS<text:tab/>GEDIMINAS VAGNORIUS</text:p>
      <text:p text:style-name="P38"/>
      <text:p text:style-name="P39">ŽEMĖS IR MIŠKŲ ŪKIO MINISTRAS<text:tab/>VYTAUTAS KNAŠY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6:01:00Z</meta:creation-date>
    <dc:date>2015-08-27T16:01:00Z</dc:date>
    <meta:template xlink:href="Normal" xlink:type="simple"/>
    <meta:editing-cycles>2</meta:editing-cycles>
    <meta:editing-duration>PT0S</meta:editing-duration>
    <meta:document-statistic meta:page-count="1" meta:paragraph-count="16" meta:word-count="177" meta:character-count="1262" meta:row-count="45" meta:non-whitespace-character-count="1101"/>
  </office:meta>
</office:document-meta>
</file>