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end"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EKYBOS IR MATERIALINIŲ IŠTEKLIŲ MINISTERIJOS NUOSTATŲ PATVIRTINIMO</text:p>
      <text:p text:style-name="P15"/>
      <text:p text:style-name="P16">1992 m. gegužės 27 d. Nr. 398</text:p>
      <text:p text:style-name="P17">Vilnius</text:p>
      <text:p text:style-name="P18"/>
      <text:p text:style-name="P19"><text:span text:style-name="T20">Lietuvos Respublikos Vyriausybė<text:s/></text:span><text:span text:style-name="T21">nuta</text:span><text:span text:style-name="T22">ri</text:span><text:span text:style-name="T23">a:</text:span></text:p>
      <text:p text:style-name="P24"><text:span text:style-name="T25">1</text:span><text:span text:style-name="T26">. Patvirtinti pridedamus Lietuvos Respublikos prekybos ir materialinių išteklių ministerijos nuostatus.</text:span></text:p>
      <text:p text:style-name="P27"><text:span text:style-name="T28">2</text:span><text:span text:style-name="T29">. Pripažinti netekusiais galios:</text:span></text:p>
      <text:p text:style-name="P30">Lietuvos Ministrų Tarybos 1979 m. spalio 31 d. nutarimą Nr. 362 „Dėl Lietuvos TSR valstybinio materialinio techninio tiekimo komiteto nuostatų patvirtinimo“ (Žin., 1979, Nr. 33-433);</text:p>
      <text:p text:style-name="P31"><text:span text:style-name="T32">Lietuvos Respublikos Vyriausybės 1990 m. lapkričio 30 d. nutarimą Nr. 361 „Dėl Lietuvos Respublikos prekybos ministerijos nuostatų patvirtinimo“ (Žin., 1990, Nr.<text:s/></text:span><text:a xlink:href="https://www.e-tar.lt/portal/lt/legalAct/TAR.2AC9212A4B11" office:target-frame-name="_blank" xlink:show="new"><text:span text:style-name="T33">36-876</text:span></text:a><text:span text:style-name="T34">).</text:span></text:p>
      <text:p text:style-name="P35"/>
      <text:p text:style-name="P36"/>
      <text:p text:style-name="P37"><text:span text:style-name="T38">Lietuvos Respublikos Ministras Pirmininkas<text:s/></text:span><text:span text:style-name="T39"><text:tab/>G. Vagnorius</text:span></text:p>
      <text:p text:style-name="P40"><text:span text:style-name="T41">______________</text:span></text:p>
      <text:soft-page-break/>
      <text:p text:style-name="P42"><text:span text:style-name="T43">PATVIRTINTA</text:span></text:p>
      <text:p text:style-name="P44">Lietuvos Respublikos Vyriausybės</text:p>
      <text:p text:style-name="P45">1992 m. gegužės 27 d. nutarimu Nr. 398</text:p>
      <text:p text:style-name="P46"/>
      <text:p text:style-name="P47"><text:span text:style-name="T48">LIETUVOS<text:s/></text:span><text:span text:style-name="T49">RESPUBLIKOS PREKYBOS IR MATERIALINIŲ</text:span></text:p>
      <text:p text:style-name="P50"><text:span text:style-name="T51">IŠTEKLIŲ MINISTERIJOS NUOSTATAI</text:span></text:p>
      <text:p text:style-name="P52"/>
      <text:p text:style-name="P53"><text:span text:style-name="T54">BENDROJI DALIS</text:span></text:p>
      <text:p text:style-name="P55"/>
      <text:p text:style-name="P56"><text:span text:style-name="T57">1</text:span><text:span text:style-name="T58">. Lietuvos Respublikos prekybos ir materialinių išteklių ministerija (toliau vadinama – Prekybos ir materialinių išteklių ministerija) yra centrinis Lietuvos<text:s/></text:span><text:span text:style-name="T59">Respublikos vykdomosios valdžios organas.</text:span></text:p>
      <text:p text:style-name="P60"><text:span text:style-name="T61">Prekybos ir materialinių išteklių ministerija pagal savo kompetenciją formuoja ir įgyvendina Lietuvos Respublikos Vyriausybės politiką tarpvalstybinių mainų ir vietinių išteklių panaudojimo srityse, atstovauja Liet</text:span><text:span text:style-name="T62">uvos Respublikai prekybos, materialinio aprūpinimo ir vietinių išteklių panaudojimo klausimais.</text:span></text:p>
      <text:p text:style-name="P63"><text:span text:style-name="T64">2</text:span><text:span text:style-name="T65">. Prekybos ir materialinių išteklių ministerija savo veikloje vadovaujasi Lietuvos Respublikos Konstitucija (Pagrindiniu Įstatymu), Lietuvos Respublikos Vy</text:span><text:span text:style-name="T66">riausybės įstatymu ir kitais Lietuvos Respublikos įstatymais, Lietuvos Respublikos Aukščiausiosios Tarybos nutarimais, Lietuvos Respublikos Vyriausybės nutarimais ir potvarkiais, taip pat šiais nuostatais, pagal savo kompetenciją organizuoja įstatymų ir ki</text:span><text:span text:style-name="T67">tų normatyvinių aktų įgyvendinimą ir tikrina, kaip jie vykdomi ministerijos reguliavimo sferai priskirtose įmonėse, įstaigose ir organizacijose.</text:span></text:p>
      <text:p text:style-name="P68"><text:span text:style-name="T69">Prekybos ir materialinių išteklių ministerija apibendrina įstatymų ir kitų normatyvinių aktų prekybos, material</text:span><text:span text:style-name="T70">inio aprūpinimo ir vietinių išteklių panaudojimo klausimais taikymo praktiką, rengia pasiūlymus dėl šių įstatymų ir normatyvinių aktų tobulinimo ir teikia juos Lietuvos Respublikos Vyriausybei.</text:span></text:p>
      <text:p text:style-name="P71"><text:span text:style-name="T72">3</text:span><text:span text:style-name="T73">. Prekybos ir materialinių išteklių ministerijos centrini</text:span><text:span text:style-name="T74">o aparato darbuotojų metinį darbo apmokėjimo fondą tvirtina Lietuvos Respublikos Vyriausybė.</text:span></text:p>
      <text:p text:style-name="P75"><text:span text:style-name="T76">4</text:span><text:span text:style-name="T77">. Prekybos ir materialinių išteklių ministerija yra juridinis asmuo, turi antspaudą su Lietuvos valstybės herbu bei savo pavadinimu ir Lietuvos Respublikos Vy</text:span><text:span text:style-name="T78">riausybės nustatyta tvarka – sąskaitas Lietuvos Respublikos ir užsienio bankų įstaigose.</text:span></text:p>
      <text:p text:style-name="P79"/>
      <text:p text:style-name="P80"><text:span text:style-name="T81">PREKYBOS IR MATERIALINIŲ IŠTEKLIŲ MINISTERIJOS UŽDAVINIAI IR FUNKCIJOS</text:span></text:p>
      <text:p text:style-name="P82"/>
      <text:p text:style-name="P83"><text:span text:style-name="T84">5</text:span><text:span text:style-name="T85">. Svarbiausieji Prekybos ir materialinių išteklių ministerijos uždaviniai yra:</text:span></text:p>
      <text:p text:style-name="P86"><text:span text:style-name="T87">5.1</text:span><text:span text:style-name="T88">. u</text:span><text:span text:style-name="T89">žtikrinti, kad būtų apsirūpinama ištekliais, reikalingais tarpvalstybiniams prekybinio ir ekonominio bendradarbiavimo susitarimams ir Lietuvos Respublikos Vyriausybės kontroliuojamiems tiekimams vykdyti;</text:span></text:p>
      <text:p text:style-name="P90"><text:span text:style-name="T91">5.2</text:span><text:span text:style-name="T92">. formuoti Lietuvos Respublikos ūkio aprūpini</text:span><text:span text:style-name="T93">mo materialiniais ištekliais politiką, padėti tarpvalstybinių sutarčių pagrindu ūkio subjektams apsirūpinti gamybine- technine produkcija, reikalinga šioms Lietuvos Respublikos ūkio prioritetinėms kryptims plėtoti:</text:span></text:p>
      <text:p text:style-name="P94"><text:span text:style-name="T95">5.2.1</text:span><text:span text:style-name="T96">. gamybos infrastruktūrai:</text:span></text:p>
      <text:p text:style-name="P97">energetikos kompleksui;</text:p>
      <text:p text:style-name="P98">transporto sistemai;</text:p>
      <text:p text:style-name="P99"><text:span text:style-name="T100">ryšiams ir informatikai;</text:span></text:p>
      <text:p text:style-name="P101"><text:span text:style-name="T102">5.2.2</text:span><text:span text:style-name="T103">. žemės ūkio (ūkininkų) veiklai;</text:span></text:p>
      <text:p text:style-name="P104"><text:span text:style-name="T105">5.2.3</text:span><text:span text:style-name="T106">. paslaugų infrastruktūrai;</text:span></text:p>
      <text:p text:style-name="P107"><text:span text:style-name="T108">5.3</text:span><text:span text:style-name="T109">. siekti, kad Lietuvos Respublikos ūkyje racionaliau būtų naudojami bei perdirbami vietiniai ir kiti ište</text:span><text:span text:style-name="T110">kliai, taip pat iš šių išteklių gaminama naujų rūšių produkcija;</text:span></text:p>
      <text:p text:style-name="P111"><text:span text:style-name="T112">5.4</text:span><text:span text:style-name="T113">. dalyvauti rengiant ir įgyvendinant Lietuvos Respublikos socialinio ir ekonominio plėtojimo strategiją.</text:span></text:p>
      <text:p text:style-name="P114"><text:span text:style-name="T115">6</text:span><text:span text:style-name="T116">. Prekybos ir materialinių išteklių ministerija, vykdydama jai pavestus<text:s/></text:span><text:span text:style-name="T117">uždavinius:</text:span></text:p>
      <text:p text:style-name="P118"><text:span text:style-name="T119">6.1</text:span><text:span text:style-name="T120">. rengia nustatytąja tvarka kartu su suinteresuotomis ministerijomis ir kitomis valstybinėmis tarnybomis prekių mainų su kitomis valstybėmis, tarpvalstybinių ekonominio ir prekybinio bei mokslinio-techninio bendradarbiavimo sutarčių (susit</text:span><text:span text:style-name="T121">arimų) projektus;</text:span></text:p>
      <text:p text:style-name="P122"><text:span text:style-name="T123">6.2</text:span><text:span text:style-name="T124">. dalyvauja kartu su suinteresuotomis ministerijomis ir kitomis valstybinėmis tarnybomis formuojant svarbiausiųjų materialinių išteklių nomenklatūrą, įtraukiamą į tarpvalstybinių ekonominio ir prekybinio bendradarbiavimo susitarimų</text:span><text:span text:style-name="T125"><text:s/>indikacinius sąrašus;</text:span></text:p>
      <text:p text:style-name="P126"><text:span text:style-name="T127">6.3</text:span><text:span text:style-name="T128">. organizuoja valstybinio užsakymo sutarčių pasirašymą su ūkio subjektais pagal Lietuvos Respublikos Vyriausybės kontroliuojamuose tiekimuose ir tarpvalstybiniuose prekybinio ir ekonominio bendradarbiavimo susitarimuose<text:s/></text:span><text:span text:style-name="T129">nustatytą produkcijos, žaliavų, medžiagų ir paslaugų eksporto-importo apimtį bei nomenklatūrą;</text:span></text:p>
      <text:p text:style-name="P130"><text:span text:style-name="T131">6.4</text:span><text:span text:style-name="T132">. sudaro valstybinį rezervą, nuolat jį atnaujina ir Lietuvos Respublikos Vyriausybės nustatyta tvarka juo disponuoja;</text:span></text:p>
      <text:p text:style-name="P133"><text:span text:style-name="T134">6.5</text:span><text:span text:style-name="T135">. rengia valstybinių programų</text:span><text:span text:style-name="T136"><text:s/>projektus ir dalyvauja rengiant kitų valstybinių tarnybų programų projektus, susijusius su naudingųjų iškasenų įsisavinimu ir racionaliu panaudojimu, naujų produkcijos rūšių gamyba iš vietinių išteklių, taip pat antrinių žaliavų ir atliekų kompleksišku pa</text:span><text:span text:style-name="T137">naudojimu, organizuoja šių projektų įgyvendinimą;</text:span></text:p>
      <text:p text:style-name="P138"><text:span text:style-name="T139">6.6</text:span><text:span text:style-name="T140">. vykdo kartu su kitomis valstybinėmis tarnybomis žemės gelmių naudingųjų iškasenų gavybos ir naudojimo valstybinio reguliavimo funkcijas;</text:span></text:p>
      <text:p text:style-name="P141"><text:span text:style-name="T142">6.7</text:span><text:span text:style-name="T143">. dalyvauja rengiant naujos pramoninės-techninės ir k</text:span><text:span text:style-name="T144">itos produkcijos gamybos, alternatyvių ir atsinaujinančių energijos šaltinių įsisavinimo programas ir padeda jas įgyvendinti;</text:span></text:p>
      <text:p text:style-name="P145"><text:span text:style-name="T146">6.8</text:span><text:span text:style-name="T147">. dalyvauja rengiant ir įgyvendinant Lietuvos Respublikos ūkio vystymo kryptis, nustatant kai kurių ūkio kompleksų, šakų, g</text:span><text:span text:style-name="T148">amybų prioritetus;</text:span></text:p>
      <text:p text:style-name="P149"><text:span text:style-name="T150">6.9</text:span><text:span text:style-name="T151">. teikia pasiūlymus dėl prioritetinių ūkio šakų ir technologijų ekonominio skatinimo;</text:span></text:p>
      <text:p text:style-name="P152"><text:span text:style-name="T153">6.10</text:span><text:span text:style-name="T154">. teikia pasiūlymus dėl Lietuvos valstybės biudžeto projektų bei lėšų skyrimo programoms ir investicijoms;</text:span></text:p>
      <text:p text:style-name="P155"><text:span text:style-name="T156">6.11</text:span><text:span text:style-name="T157">. organizuoja pavojin</text:span><text:span text:style-name="T158">gų atliekų (išskyrus radioaktyviąsias medžiagas) tvarkymą;</text:span></text:p>
      <text:p text:style-name="P159"><text:span text:style-name="T160">6.12</text:span><text:span text:style-name="T161">. užtikrina, kad būtų laikomasi įstatymų ir poįstatyminių normatyvinių aktų ministerijos reguliavimo sferai priskirtose įmonėse, įstaigose ir organizacijose, imasi neatidėliotinų priemonių,</text:span><text:span text:style-name="T162"><text:s/>kad būtų išsaugotas valstybinis turtas, išvengta nuostolių ir aplaidumo ūkyje;</text:span></text:p>
      <text:p text:style-name="P163"><text:span text:style-name="T164">6.13</text:span><text:span text:style-name="T165">. vykdo ministerijos reguliavimo sferai priskirtų valstybinių įmonių steigėjo funkcijas, steigia nustatytąja tvarka naujas valstybines ir valstybines akcines įmones;</text:span></text:p>
      <text:p text:style-name="P166"><text:span text:style-name="T167">6.14</text:span><text:span text:style-name="T168">. dalyvauja nustatytąja tvarka įgyvendinant valstybinio turto privatizavimo programas, sprendžia privatizavimo metu iškylančius klausimus;</text:span></text:p>
      <text:p text:style-name="P169"><text:span text:style-name="T170">6.15</text:span><text:span text:style-name="T171">. dalyvauja nustatytąja tvarka nustatant prekių ir paslaugų valstybės reguliuojamas kainas, prekybinius</text:span><text:span text:style-name="T172"><text:s/>antkainius, tarifus, taip pat muitų tvarką, rengia pasiūlymus dėl tolesnio kainodaros tobulinimo;</text:span></text:p>
      <text:p text:style-name="P173"><text:span text:style-name="T174">6.16</text:span><text:span text:style-name="T175">. išduoda nustatytąja tvarka licencijas ir nustato kvotas ūkio subjektams, išvežantiems produkciją ir prekes, nurodytas licencijuojamų prekių ir pasl</text:span><text:span text:style-name="T176">augų sąrašuose;</text:span></text:p>
      <text:p text:style-name="P177"><text:span text:style-name="T178">6.17</text:span><text:span text:style-name="T179">. vykdo pagal savo kompetenciją kovos su konkurenciją ribojančiais veiksmais, taip pat vartotojų interesų gynimo politiką;</text:span></text:p>
      <text:p text:style-name="P180"><text:span text:style-name="T181">6.18</text:span><text:span text:style-name="T182">. teikia ministerijoms, departamentams ir kitoms valstybinėms tarnyboms informaciją, reikalingą šių i</text:span><text:span text:style-name="T183">nstitucijų funkcijoms vykdyti;</text:span></text:p>
      <text:p text:style-name="P184"><text:span text:style-name="T185">6.19</text:span><text:span text:style-name="T186">. organizuoja kartu su kitomis valstybinėmis tarnybomis informacinių sistemų ir duomenų bankų kūrimą ir diegimą;</text:span></text:p>
      <text:p text:style-name="P187"><text:span text:style-name="T188">6.20</text:span><text:span text:style-name="T189">. teikia pasiūlymus Lietuvos Respublikos Vyriausybei dėl užsienio valstybėse steigiamų Lietuvos<text:s/></text:span><text:span text:style-name="T190">Respublikos prekybos atstovybių, steigia nustatytąja tvarka prekybos atstovybes Nepriklausomų Valstybių Sandraugos ir Rytų Europos šalyse, koordinuoja jų darbą, taip pat palaiko ryšius su užsienio valstybių prekybos atstovybėms Lietuvos Respublikoje.</text:span></text:p>
      <text:p text:style-name="P191"/>
      <text:p text:style-name="P192"><text:span text:style-name="T193">PREKYBOS IR MATERIALINIŲ IŠTEKLIŲ MINISTERIJOS TEISĖS</text:span></text:p>
      <text:p text:style-name="P194"/>
      <text:p text:style-name="P195"><text:span text:style-name="T196">7</text:span><text:span text:style-name="T197">. Prekybos ir materialinių išteklių ministerija, įgyvendindama jai pavestus uždavinius, turi teisę:</text:span></text:p>
      <text:p text:style-name="P198"><text:span text:style-name="T199">7.1</text:span><text:span text:style-name="T200">. koordinuoti valstybinių institucijų ir ūkio subjektų veiklą realizuojant<text:s/></text:span><text:span text:style-name="T201">tarpvalstybinius mainus, vykdant tarpvalstybinius užsakymus ir vadovauti šiai veiklai;</text:span></text:p>
      <text:p text:style-name="P202"><text:span text:style-name="T203">7.2</text:span><text:span text:style-name="T204">. gauti nustatytąja tvarka iš ministerijų, departamentų, kitų valstybinių tarnybų, įmonių ir organizacijų informaciją pagal savo kompetenciją;</text:span></text:p>
      <text:p text:style-name="P205"><text:span text:style-name="T206">7.3</text:span><text:span text:style-name="T207">. reguliuoti</text:span><text:span text:style-name="T208"><text:s/>nustatytąja tvarka pagal tarpvalstybinius prekybinio ir ekonominio bendradarbiavimo susitarimus gautų materialinių vertybių panaudojimą;</text:span></text:p>
      <text:p text:style-name="P209"><text:span text:style-name="T210">7.4</text:span><text:span text:style-name="T211">. sudaryti nustatytąja tvarka komisijas (darbo grupes) iš ministerijų, valstybinių tarnybų, vietos savivaldybių</text:span><text:span text:style-name="T212">, mokslo ir mokymo įstaigų, įmonių ir organizacijų, užsienio šalių atstovų ir specialistų svarbiausioms programoms, Lietuvos Respublikos įstatymų bei Lietuvos Respublikos Vyriausybės nutarimų projektams rengti, svarbiausioms ministerijos problemoms spręsti</text:span><text:span text:style-name="T213">;</text:span></text:p>
      <text:p text:style-name="P214"><text:span text:style-name="T215">7.5</text:span><text:span text:style-name="T216">. susipažinti pagal savo kompetenciją su tuo, kaip valstybinės ir valstybinės akcinės įmonės bei firmos vykdo Lietuvos Respublikos įstatymus, kitus normatyvinius aktus, susijusius su prekyba, tiekimu ir kita komercine veikla.</text:span></text:p>
      <text:p text:style-name="P217"/>
      <text:p text:style-name="P218"><text:span text:style-name="T219">PREKYBOS IR<text:s/></text:span><text:span text:style-name="T220">MATERIALINIŲ IŠTEKLIŲ MINISTERIJOS DARBO ORGANIZAVIMAS</text:span></text:p>
      <text:p text:style-name="P221"/>
      <text:p text:style-name="P222"><text:span text:style-name="T223">8</text:span><text:span text:style-name="T224">. Prekybos ir materialinių išteklių ministerijai vadovauja ministras, kurį pagal Lietuvos Respublikos Konstituciją skiria pareigoms ir atleidžia iš pareigų Lietuvos Respublikos Aukščiausioji Tary</text:span><text:span text:style-name="T225">ba Lietuvos Respublikos Vyriausybės Pirmininko (ministro pirmininko) teikimu.</text:span></text:p>
      <text:p text:style-name="P226"><text:span text:style-name="T227">Prekybos ir materialinių išteklių ministras turi pavaduotojus, kuriuos skiria pareigoms ir atleidžia iš pareigų Lietuvos Respublikos Vyriausybės Pirmininkas (ministras pirmininka</text:span><text:span text:style-name="T228">s) ministro teikimu.</text:span></text:p>
      <text:p text:style-name="P229"><text:span text:style-name="T230">9</text:span><text:span text:style-name="T231">. Prekybos ir materialinių išteklių ministras:</text:span></text:p>
      <text:p text:style-name="P232"><text:span text:style-name="T233">9.1</text:span><text:span text:style-name="T234">. asmeniškai atsako už tai, kad ministerija vykdytų jai pavestus uždavinius;</text:span></text:p>
      <text:p text:style-name="P235"><text:span text:style-name="T236">9.2</text:span><text:span text:style-name="T237">. paskirsto pareigas tarp ministro pavaduotojų;</text:span></text:p>
      <text:p text:style-name="P238"><text:span text:style-name="T239">9.3</text:span><text:span text:style-name="T240">. nustato, kokiu mastu ministro pavaduo</text:span><text:span text:style-name="T241">tojai, ministerijos struktūrinių padalinių vadovai yra atsakingi už vadovavimą atskiroms ministerijos veiklos sritims, taip pat ministerijos reguliavimo sferai priskirtų įmonių, įstaigų ir organizacijų darbą;</text:span></text:p>
      <text:p text:style-name="P242"><text:span text:style-name="T243">9.4</text:span><text:span text:style-name="T244">. nustato ministerijos kolegijos narių s</text:span><text:span text:style-name="T245">kaičių ir tvirtina personalinę kolegijos sudėtį, organizuoja ministerijos kolegijos posėdžius ir vadovauja jiems;</text:span></text:p>
      <text:p text:style-name="P246"><text:span text:style-name="T247">9.5</text:span><text:span text:style-name="T248">. priima ir atleidžia iš darbo ministerijos darbuotojus, nustatytąja tvarka skiria pareigoms ir atleidžia iš pareigų ministerijos regul</text:span><text:span text:style-name="T249">iavimo sferai priskirtų įmonių, įstaigų ir organizacijų vadovus;</text:span></text:p>
      <text:p text:style-name="P250"><text:span text:style-name="T251">9.6</text:span><text:span text:style-name="T252">. skiria nustatytąja tvarka drausmines nuobaudas arba paskatinamąsias priemones šių nuostatų 9.5 punkte nurodytiems asmenims;</text:span></text:p>
      <text:p text:style-name="P253"><text:span text:style-name="T254">9.7</text:span><text:span text:style-name="T255">. tvirtina ministerijos aparato struktūrą ir etatų<text:s/></text:span><text:span text:style-name="T256">sąrašą neviršijant Lietuvos Respublikos Vyriausybės nustatyto metinio darbo apmokėjimo fondo;</text:span></text:p>
      <text:p text:style-name="P257"><text:span text:style-name="T258">9.8</text:span><text:span text:style-name="T259">. tvirtina nustatytąja tvarka ministerijos struktūrinių padalinių ir jos reguliavimo sferai priskirtų įmonių, įstaigų ir organizacijų nuostatus (įstatus);</text:span></text:p>
      <text:p text:style-name="P260"><text:span text:style-name="T261">9.9</text:span><text:span text:style-name="T262">. vykdo kitus įstatymais jam suteiktus įgaliojimus.</text:span></text:p>
      <text:p text:style-name="P263"><text:span text:style-name="T264">Prekybos ir materialinių išteklių ministrui nesant, ministro pareigas jo pavedimu eina vienas iš ministro pavaduotojų.</text:span></text:p>
      <text:p text:style-name="P265"><text:span text:style-name="T266">10</text:span><text:span text:style-name="T267">. Prekybos ir materialinių išteklių ministerijoje sudaroma kolegija, k</text:span><text:span text:style-name="T268">urios posėdžiuose svarstomi svarbiausieji ministerijos veiklos klausimai. Kolegijos sprendimai paprastai įgyvendinami ministerijos įsakymais.</text:span></text:p>
      <text:p text:style-name="P269"><text:span text:style-name="T270">11</text:span><text:span text:style-name="T271">. Prekybos ir materialinių išteklių ministerijoje sudaroma ekspertų taryba, kuri nagrinėja programas, projek</text:span><text:span text:style-name="T272">tus, atliktus darbus ir juos tvirtina.</text:span></text:p>
      <text:p text:style-name="P273"><text:span text:style-name="T274">12</text:span><text:span text:style-name="T275">. Prekybos ir materialinių išteklių ministerija, remdamasi Lietuvos Respublikos įstatymais, Lietuvos Respublikos Vyriausybės nutarimais bei potvarkiais, leidžia įsakymus ir kitus aktus, organizuoja bei tikrina j</text:span><text:span text:style-name="T276">ų vykdymą.</text:span></text:p>
      <text:p text:style-name="P277">Prireikus kartu su kitomis ministerijomis, valstybinėmis tarnybomis ir inspekcijomis leidžia bendrus įsakymus ir kitus aktus.</text:p>
      <text:p text:style-name="P2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09:00Z</meta:creation-date>
    <dc:date>2015-09-07T21:09:00Z</dc:date>
    <meta:template xlink:href="Normal" xlink:type="simple"/>
    <meta:editing-cycles>2</meta:editing-cycles>
    <meta:editing-duration>PT0S</meta:editing-duration>
    <meta:document-statistic meta:page-count="5" meta:paragraph-count="96" meta:word-count="1359" meta:character-count="11771" meta:row-count="328" meta:non-whitespace-character-count="10508"/>
  </office:meta>
</office:document-meta>
</file>