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text-transform="uppercase"/>
    </style:style>
    <style:style style:name="P77" style:parent-style-name="Normal" style:family="paragraph">
      <style:paragraph-properties fo:text-align="center"/>
      <style:text-properties fo:color="#000000"/>
    </style:style>
    <style:style style:name="P7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LIETUVOS RESPUBLIKOS SUSISIEKIMO MINISTRAS</text:span></text:p>
      <text:p text:style-name="P8"/>
      <text:p text:style-name="P9">Į S A K Y M A S</text:p>
      <text:p text:style-name="P10">DĖL SUSISIEKIMO MINISTRO 1998 M. LAPKRIČIO 13 D. ĮSAKYMO NR. 445 „DĖL LICENCIJŲ VEŽTI KELEIVIUS IR KROVINIUS LAIVAIS IŠDAVIMO TVARKOS“ PAKEITIMO</text:p>
      <text:p text:style-name="P11"/>
      <text:p text:style-name="P12">2003 m. vasario 3 d. Nr. 3-52</text:p>
      <text:p text:style-name="P13">Vilnius</text:p>
      <text:p text:style-name="P14"/>
      <text:p text:style-name="P15"><text:span text:style-name="T16">Pakeičiu</text:span><text:span text:style-name="T17"><text:s/>susisiekimo ministro 1998 m. lapkričio 13 d. įsakymą Nr. 445 „Dėl licencijų vežti keleivius ir krovinius laivais išdavimo tvarkos“ (Žin., 1998, Nr.<text:s/></text:span><text:a xlink:href="https://www.e-tar.lt/portal/lt/legalAct/TAR.546E5A0A6F09" office:target-frame-name="_blank" xlink:show="new"><text:span text:style-name="T18">102-2824</text:span></text:a><text:span text:style-name="T19">; 2000, Nr.<text:s/></text:span><text:a xlink:href="https://www.e-tar.lt/portal/lt/legalAct/TAR.FA4338D52B8D" office:target-frame-name="_blank" xlink:show="new"><text:span text:style-name="T20">102-3234</text:span></text:a><text:span text:style-name="T21">; 2001, Nr.<text:s/></text:span><text:a xlink:href="https://www.e-tar.lt/portal/lt/legalAct/TAR.D2B5EBDD0F3C" office:target-frame-name="_blank" xlink:show="new"><text:span text:style-name="T22">96-3404</text:span></text:a><text:span text:style-name="T23">):</text:span></text:p>
      <text:p text:style-name="P24"><text:span text:style-name="T25">1</text:span><text:span text:style-name="T26">.<text:s/></text:span><text:span text:style-name="T27">Išdėstau</text:span><text:span text:style-name="T28"><text:s/>šio įsakymo 3 punktą taip:</text:span></text:p>
      <text:p text:style-name="P29"><text:span text:style-name="T30">„</text:span><text:span text:style-name="T31">3</text:span><text:span text:style-name="T32">. Sudaryti šias dokumentų, re</text:span><text:span text:style-name="T33">ikalingų licencijai gauti, nagrinėjimo komisijas:</text:span></text:p>
      <text:p text:style-name="P34"><text:span text:style-name="T35">3.1</text:span><text:span text:style-name="T36">. įmonių, norinčių gauti licenciją verstis keleivių ir krovinių vežimu laivais tarptautiniais maršrutais:</text:span></text:p>
      <text:p text:style-name="P37">J. Darulis – Susisiekimo ministerijos Vandens transporto departamento direktorius – komisijos pirmininkas;</text:p>
      <text:p text:style-name="P38">A. Draugelis – Lietuvos saugios laivybos administracijos Laivybos kontrolės skyriaus Įmonių atestavimo tarnybos vedėjas;</text:p>
      <text:p text:style-name="P39">M. Ivanauskas – Lietuvos saugios laivybos administracijos Laivybos kontrolės skyriaus Įmonių atestavimo tarnybos vyresnysis<text:s/>specialistas;</text:p>
      <text:p text:style-name="P40">P. Juozapavičius – Lietuvos saugios laivybos administracijos Laivybos kontrolės skyriaus Valstybės vėliavos ir uosto kontrolės tarnybos vedėjas;</text:p>
      <text:p text:style-name="P41">V. Lygnugaris – Lietuvos laivų savininkų asociacijos prezidentas;</text:p>
      <text:p text:style-name="P42">J. Pakalnienė – Susisiekimo ministerijos Vandens transporto departamento vyresnioji specialistė – komisijos sekretorė;</text:p>
      <text:p text:style-name="P43">J. Sūris – Lietuvos saugios laivybos administracijos Laivybos kontrolės skyriaus vedėjas;</text:p>
      <text:p text:style-name="P44"><text:span text:style-name="T45">R. Tarasevičius – Lietuvos saugios laivybos administracijos direktoriaus pava</text:span><text:span text:style-name="T46">duotojas;</text:span></text:p>
      <text:p text:style-name="P47"><text:span text:style-name="T48">3.2</text:span><text:span text:style-name="T49">. įmonių, norinčių gauti licenciją verstis keleivių vežimu laivais Lietuvos Respublikoje:</text:span></text:p>
      <text:p text:style-name="P50">J. Darulis – Susisiekimo ministerijos Vandens transporto departamento direktorius – komisijos pirmininkas;</text:p>
      <text:p text:style-name="P51">J. Antonevič – Susisiekimo ministerijos Vandens transporto departamento vyriausioji specialistė – komisijos sekretorė;</text:p>
      <text:p text:style-name="P52">B. Bernotas – Valstybinės vidaus vandenų laivybos inspekcijos Laivybos inspektavimo ir dokumentų išdavimo skyriaus viršininkas;</text:p>
      <text:p text:style-name="P53">A. Dainoras – Valstybinės vidaus vandenų laivybos<text:s/>inspekcijos viršininkas;</text:p>
      <text:p text:style-name="P54"><text:span text:style-name="T55">A. Tamavičius – Valstybinės vidaus vandenų laivybos inspekcijos Mažųjų ir sportinių laivų skyriaus vyresnysis inspektorius.“</text:span></text:p>
      <text:p text:style-name="P56"><text:span text:style-name="T57">2</text:span><text:span text:style-name="T58">. Išdėstau šio įsakymo 4.1.1 papunktį taip:</text:span></text:p>
      <text:p text:style-name="P59"><text:span text:style-name="T60">„</text:span><text:span text:style-name="T61">4.1.1</text:span><text:span text:style-name="T62">. Lietuvos saugios laivybos administracijos</text:span><text:span text:style-name="T63"><text:s/>Laivybos kontrolės skyriaus Įmonių atestavimo tarnybą (J. Janonio g. 24, Klaipėda, tel.: 49 96 39, 49 97 52, faksas 49 96 42) – licencijai, suteikiančiai teisę verstis keleivių ir krovinių vežimu laivais tarptautiniais maršrutais.“</text:span></text:p>
      <text:p text:style-name="P64"><text:span text:style-name="T65">3</text:span><text:span text:style-name="T66">. Išdėstau šio</text:span><text:span text:style-name="T67"><text:s/>įsakymo 4.4.1 papunktį taip:</text:span></text:p>
      <text:p text:style-name="P68"><text:span text:style-name="T69">„</text:span><text:span text:style-name="T70">4.4.1</text:span><text:span text:style-name="T71">. Lietuvos saugios laivybos administracija – įmonėse, kurios verčiasi keleivių ir krovinių vežimu laivais tarptautiniais maršrutais“.</text:span></text:p>
      <text:p text:style-name="P72"/>
      <text:p text:style-name="P73"/>
      <text:p text:style-name="P74"><text:span text:style-name="T75">susisiekimo Ministras</text:span><text:span text:style-name="T76"><text:tab/>Zigmantas Balčytis</text:span></text:p>
      <text:soft-page-break/>
      <text:p text:style-name="P77">______________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6T19:00:00Z</meta:creation-date>
    <dc:date>2015-09-16T19:00:00Z</dc:date>
    <meta:template xlink:href="Normal" xlink:type="simple"/>
    <meta:editing-cycles>2</meta:editing-cycles>
    <meta:editing-duration>PT0S</meta:editing-duration>
    <meta:document-statistic meta:page-count="2" meta:paragraph-count="36" meta:word-count="366" meta:character-count="3017" meta:row-count="89" meta:non-whitespace-character-count="2687"/>
  </office:meta>
</office:document-meta>
</file>