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BAKO GAMINIŲ IR ALAUS MAŽMENINIŲ KAINŲ</text:p>
      <text:p text:style-name="P12"/>
      <text:p text:style-name="P13">1990 m. rugpjūčio 2 d. Nr. 258</text:p>
      <text:p text:style-name="P14">Vilnius</text:p>
      <text:p text:style-name="P15"/>
      <text:p text:style-name="P16"><text:span text:style-name="T17">Lietuvos Respublikos Vyriausybė pažymi, kad 1990 metais Lietuvos valstybės biudžeto ir savivaldybių biudžetų išlaidos numatytos didesnės už pajamas, o dėl ekonominės blokados Lietuvos valstybės biudžetas negavo apie l40 mln. rublių pajamų, taip pat būtina papildomai spręsti kai kurias socialines ir ekonomines problemas.</text:span></text:p>
      <text:p text:style-name="P18"><text:span text:style-name="T19">Ryšium su tuo ir atsižvelgdama į priimtus analogiškus kitų Baltijos valstybių sprendimus šioje srityje, Lietuvos Respublikos Vyriausybė<text:s/></text:span><text:span text:style-name="T20">nutari</text:span><text:span text:style-name="T21">a:</text:span></text:p>
      <text:p text:style-name="P22"><text:span text:style-name="T23">l. Nustatyti nuo 1990 m. rugpjūčio l0 d. tabako gaminių ir alaus mažmeninių kainų priedus – l00 procentų jų mažmeninės kainos.</text:span></text:p>
      <text:p text:style-name="P24"><text:span text:style-name="T25">2</text:span><text:span text:style-name="T26">. Nustatyti, kad nurodytuosius priedus į specialųjį Respublikos finansinių išteklių fondą moka:</text:span></text:p>
      <text:p text:style-name="P27"><text:span text:style-name="T28">a) įmonės, gaminančios tabako gaminius ir alų, – už realizuotus Respublikoje esančioms įmonėms tabako gaminius ir alų, išskyrus skirtus mainams su TSRS ir kitomis užsienio šalimis, tarprespublikiniam tiekimui bei parduoti už valiutą Respublikos teritorijoje;</text:span></text:p>
      <text:p text:style-name="P29"><text:span text:style-name="T30">b) prekybos ir kitos įmonės, atsiskaitančios su tiekėjais, – už įsivežtus iš TSRS ir kitų užsienio šalių ir parduotus tabako gaminius ir alų, išskyrus skirtus mainams su jomis, tarprespublikiniam tiekimui bei parduoti už valiutą Respublikos teritorijoje.</text:span></text:p>
      <text:p text:style-name="P31"><text:span text:style-name="T32">3</text:span><text:span text:style-name="T33">. Pavesti Finansų ministerijai kartu su Ekonomikos ministerija ir Prekybos ministerija nustatyti tabako gaminių ir alaus mažmeninių kainų priedų apskaičiavimo ir mokėjimo tvarką.</text:span></text:p>
      <text:p text:style-name="P34"><text:span text:style-name="T35">4</text:span><text:span text:style-name="T36">. Nustatyti, kad lėšos, gautos į specialųjį Respublikos finansinių išteklių fondą taikant kainų priedus tabako gaminiams ir alui, skiriamos svarbiausioms gyventojų socialinėms reikmėms tenkinti.</text:span></text:p>
      <text:p text:style-name="P37"><text:span text:style-name="T38">Finansų ministerija, Socialinės apsaugos ministerija ir Sveikatos apsaugos ministerija turi teikti konkrečius pasiūlymus dėl šių lėšų panaudojimo.</text:span></text:p>
      <text:p text:style-name="P39"/>
      <text:p text:style-name="P40"/>
      <text:p text:style-name="P41">LIETUVOS RESPUBLIKOS MINISTRĖ PIRMININKĖ<text:tab/>K. PRUN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2-12T13:40:00Z</meta:creation-date>
    <dc:date>2021-02-12T13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1" meta:character-count="1931" meta:row-count="54" meta:non-whitespace-character-count="1687"/>
  </office:meta>
</office:document-meta>
</file>