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office:automatic-styles>
  <office:body>
    <office:text text:use-soft-page-breaks="true">
      <text:p text:style-name="P1"><text:span text:style-name="T7"/><text:span text:style-name="T8">VALSTYBINĖS DRAUDIMO PRIEŽIŪROS TARNYBOS PRIE LIETUVOS RESPUBLIKOS FINANSŲ MINISTERIJOS VALDYBA</text:span></text:p>
      <text:p text:style-name="P9"/>
      <text:p text:style-name="P10">N U T A R I M A S</text:p>
      <text:p text:style-name="P11">DĖL VALSTYBINĖS DRAUDIMO PRIEŽIŪROS TARNYBOS PRIE FINANSŲ MINISTERIJOS VALDYBOS 1996 M. LAPKRIČIO 18 D. NUTARIMO NR. 2 „DĖL LEIDIMŲ PAKEISTI DRAUDIMO RŪŠIES TAISYKLES, DRAUDIMO ĮMOKŲ TARIFUS AR DRAUDIMO LIUDIJIMĄ (POLISĄ) IŠDAVIMO TVARKOS IR LEIDIMO PAKEISTI DRAUDIMO RŪŠIES TAISYKLES, DRAUDIMO ĮMOKŲ TARIFUS AR DRAUDIMO LIUDIJIMĄ (POLISĄ) FORMOS PATVIRTINIMO“ DALINIO PAKEITIMO IR PAPILDYMO</text:p>
      <text:p text:style-name="P12"/>
      <text:p text:style-name="P13">1998 m. sausio 21 d. Nr. 13</text:p>
      <text:p text:style-name="P14">Vilnius</text:p>
      <text:p text:style-name="P15"/>
      <text:p text:style-name="P16"/>
      <text:p text:style-name="P17"><text:span text:style-name="T18">Valstybinės draudimo priežiūros tarnybos prie Finansų ministerijos valdyba<text:s/></text:span></text:p>
      <text:p text:style-name="P19"><text:span text:style-name="T20">NUTARIA:</text:span></text:p>
      <text:p text:style-name="P21"><text:span text:style-name="T22">Iš dalies pakeičiant ir papildant</text:span><text:span text:style-name="T23"><text:s/></text:span><text:span text:style-name="T24">Leidimų pakeisti draudimo rūšies taisykles, draudimo įmokų tarifus ar draudimo liudijimą (polisą) išdavimo tvarką, patvirtintą Valstybinės draudimo priežiūros tarnybos prie Finansų ministerijos valdybos 1996 m. lapkričio 18 d. nutarimu Nr. 2 „Dėl leidimų pakeisti draudimo rūšies taisykles, draudimo įmokų tarifus ar draudimo liudijimą (polisą) išdavimo tvarkos ir leidimo pakeisti draudimo rūšies taisykles, draudimo įmokų tarifus ar draudimo liudijimą (polisą) formos patvirtinimo“ (Žin., 1996, Nr.<text:s/></text:span><text:a xlink:href="https://www.e-tar.lt/portal/lt/legalAct/TAR.40022DDE4151" office:target-frame-name="_blank" xlink:show="new"><text:span text:style-name="T25">114-2647</text:span></text:a><text:span text:style-name="T26">):<text:s/></text:span></text:p>
      <text:p text:style-name="P27"><text:span text:style-name="T28">1</text:span><text:span text:style-name="T29">. Pakeisti 4 punktą ir jį išdėstyti taip:</text:span></text:p>
      <text:p text:style-name="P30"><text:span text:style-name="T31">„</text:span><text:span text:style-name="T32">4</text:span><text:span text:style-name="T33">. Kartu su paraiška turi būti pateikiami šie dokumentai ir informacija:</text:span></text:p>
      <text:p text:style-name="P34"><text:span text:style-name="T35">1</text:span><text:span text:style-name="T36">) draudimo rūšies taisyklių, draudimo liudijimo (poliso) pakeitimų ar papildymų esama redakcija ir nauja redakcija;</text:span></text:p>
      <text:p text:style-name="P37"><text:span text:style-name="T38">2</text:span><text:span text:style-name="T39">) draudimo rūšies taisyklių, draudimo įmokų tarifų ar draudimo liudijimo (poliso) pavyzdžio nauja redakcija;</text:span></text:p>
      <text:p text:style-name="P40"><text:span text:style-name="T41">3</text:span><text:span text:style-name="T42">) draudimo įmokų struktūra, jei keičiami gyvybės draudimo šakos grupių draudimo įmokų tarifai.“</text:span></text:p>
      <text:p text:style-name="P43"><text:span text:style-name="T44">2</text:span><text:span text:style-name="T45">. Pakeisti 9 punktą ir jį išdėstyti taip:</text:span></text:p>
      <text:p text:style-name="P46"><text:span text:style-name="T47">„</text:span><text:span text:style-name="T48">9</text:span><text:span text:style-name="T49">. Draudimo įmonė, suderinusi pateiktus dokumentus su Priežiūros tarnybos darbuotojais, pateikia prašymą Priežiūros tarnybos valdybai patvirtinti draudimo rūšies taisyklių, draudimo įmokų tarifų ar draudimo liudijimo (poliso) pakeitimus ar papildymus. Kartu su prašymu turi būti pateikiama kiekvieno dokumento, nurodyto 4 punkte, 6 egzempliorius.“</text:span></text:p>
      <text:p text:style-name="P50"><text:span text:style-name="T51">3</text:span><text:span text:style-name="T52">. Papildyti 11 punktą ir jį išdėstyti taip:</text:span></text:p>
      <text:p text:style-name="P53"><text:span text:style-name="T54">„</text:span><text:span text:style-name="T55">11</text:span><text:span text:style-name="T56">. Priežiūros tarnybos valdyba per 30 kalendorinių dienų nuo dokumentų pateikimo Priežiūros tarnybos valdybai dienos išnagrinėja pateiktus dokumentus ir priima sprendimą dėl leidimo pakeisti ar papildyti draudimo rūšies taisykles, draudimo įmokų tarifus ar draudimo liudijimą (polisą) išdavimo. Apie sprendimą pranešama pareiškėjui per 10 kalendorinių dienų nuo sprendimo priėmimo dienos.“</text:span></text:p>
      <text:p text:style-name="P57"><text:span text:style-name="T58">4</text:span><text:span text:style-name="T59">. Papildyti 15 punktu ir jį išdėstyti taip:</text:span></text:p>
      <text:p text:style-name="P60"><text:span text:style-name="T61">„</text:span><text:span text:style-name="T62">15</text:span><text:span text:style-name="T63">. Teigiamo Priežiūros tarnybos valdybos sprendimo dėl leidimo pakeisti draudimo rūšies taisykles, draudimo įmokų tarifus ar draudimo liudijimą (polisą) atveju draudimo įmonė pateikia 2 svarstytų dokumentų egzempliorius (su Priežiūros tarnybos valdybos posėdžio metu priimtomis pastabomis), kurių vienas egzempliorius saugomas Priežiūros tarnyboje, o kitas turi būti saugomas draudimo įmonėje.“</text:span></text:p>
      <text:p text:style-name="P64"><text:span text:style-name="T65">5</text:span><text:span text:style-name="T66">. 15 punktą laikyti 16 punktu.</text:span></text:p>
      <text:p text:style-name="P67"><text:span text:style-name="T68">6</text:span><text:span text:style-name="T69">. 16 punktą laikyti 17 punktu.</text:span></text:p>
      <text:p text:style-name="P70"/>
      <text:p text:style-name="P71">VALSTYBINĖS DRAUDIMO PRIEŽIŪROS<text:s/></text:p>
      <text:p text:style-name="P72"><text:span text:style-name="T73">TARNYBOS VALDYBOS PIRMININKAS</text:span><text:span text:style-name="T74"><text:tab/>E. VASILIS-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8T10:56:00Z</meta:creation-date>
    <dc:date>2017-03-28T10:56:00Z</dc:date>
    <meta:template xlink:href="Normal.dotm" xlink:type="simple"/>
    <meta:editing-cycles>2</meta:editing-cycles>
    <meta:editing-duration>PT0S</meta:editing-duration>
    <meta:document-statistic meta:page-count="1" meta:paragraph-count="4" meta:word-count="392" meta:character-count="3196" meta:row-count="41" meta:non-whitespace-character-count="2808"/>
  </office:meta>
</office:document-meta>
</file>