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SUTEIKIMO BANKO „BAYERISCHE HYPO-UND VEREINSBANK AG“ VILNIAUS SKYRIUI</text:p>
      <text:p text:style-name="P12"/>
      <text:p text:style-name="P13">2001 m. gruodžio 14 d. Nr. 1521</text:p>
      <text:p text:style-name="P14">Vilnius</text:p>
      <text:p text:style-name="P15"/>
      <text:p text:style-name="P16"><text:span text:style-name="T17">Vadovaudamasi Lietuvos Respubliko</text:span><text:span text:style-name="T18">s valstybės skolos įstatymo (Žin., 1996, Nr.<text:s/></text:span><text:a xlink:href="https://www.e-tar.lt/portal/lt/legalAct/TAR.5C23DECF6210" office:target-frame-name="_blank" xlink:show="new"><text:span text:style-name="T19">86-2045</text:span></text:a><text:span text:style-name="T20">; 1999, Nr.<text:s/></text:span><text:a xlink:href="https://www.e-tar.lt/portal/lt/legalAct/TAR.513EC0FDEEE4" office:target-frame-name="_blank" xlink:show="new"><text:span text:style-name="T21">66-2117</text:span></text:a><text:span text:style-name="T22">) 7 straipsnio 2 dalimi, Li</text:span><text:span text:style-name="T23">etuvos Respublikos Vyriausybė<text:s/></text:span><text:span text:style-name="T24">nutari</text:span><text:span text:style-name="T25">a:</text:span></text:p>
      <text:p text:style-name="P26"><text:span text:style-name="T27">Netaikant Lietuvos Respublikos Vyriausybės 2001 m. birželio 4 d. nutarimo Nr. 667 „Dėl Paskolų iš vidaus ir užsienio paskolų lėšų bei valstybės garantijų teikimo ir suteiktų paskolų grąžinimo tvarkos patvirtinimo“ (</text:span><text:span text:style-name="T28">Žin., 2001, Nr.<text:s/></text:span><text:a xlink:href="https://www.e-tar.lt/portal/lt/legalAct/TAR.7CD8E3B70B3E" office:target-frame-name="_blank" xlink:show="new"><text:span text:style-name="T29">49-1713</text:span></text:a><text:span text:style-name="T30">) 2 punkto ir minėtuoju nutarimu patvirtintos Paskolų iš vidaus ir užsienio paskolų lėšų bei valstybės garantijų teikimo ir suteiktų paskolų grąžinimo tva</text:span><text:span text:style-name="T31">rkos 4.2 punkto, suteikti valstybės garantiją banko „Vereins-und Westbank AG“ Vilniaus skyriui, teikiančiam akcinei bendrovei „Lietuvos geležinkeliai“ 10 metų laikotarpiui 10 mln. litų paskolą (ekvivalentas eurais) už 6 mėnesių EURIBOR + 1,12 procento meti</text:span><text:span text:style-name="T32">nes palūkanas, valstybei prisiimant garantinius įsipareigojimus dėl 80 procentų paskolos. Paskola skiriama Kenos pasienio perdavimo stoties rekonstravimui finansuoti.</text:span></text:p>
      <text:p text:style-name="P33"/>
      <text:p text:style-name="P34"/>
      <text:p text:style-name="P35">MINISTRAS PIRMININKAS<text:tab/>ALGIRDAS BRAZAUSKAS</text:p>
      <text:p text:style-name="P36"/>
      <text:p text:style-name="P37">FINANSŲ MINISTRĖ<text:tab/>DALIA GRYBAUSKAITĖ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58:00Z</meta:creation-date>
    <dc:date>2015-09-11T01:58:00Z</dc:date>
    <meta:template xlink:href="Normal" xlink:type="simple"/>
    <meta:editing-cycles>2</meta:editing-cycles>
    <meta:editing-duration>PT0S</meta:editing-duration>
    <meta:document-statistic meta:page-count="1" meta:paragraph-count="13" meta:word-count="200" meta:character-count="1505" meta:row-count="45" meta:non-whitespace-character-count="1318"/>
  </office:meta>
</office:document-meta>
</file>