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center"/>
      <style:text-properties fo:color="#000000" style:font-size-complex="6pt"/>
    </style:style>
    <style:style style:name="P15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YVŪNINĖS KILMĖS ŠALUTINIŲ PRODUKTŲ, NESKIRTŲ VARTOTI ŽMONĖMS, PERDIRBIMO IR ŠALINIMO SUBSIDIJAVIMO TAISYKLIŲ PATVIRTINIMO</text:p>
      <text:p text:style-name="P15"/>
      <text:p text:style-name="P16">2005 m. balandžio 12 d. Nr. 3D-205</text:p>
      <text:p text:style-name="P17">Vilnius</text:p>
      <text:p text:style-name="P18"/>
      <text:p text:style-name="P19"><text:span text:style-name="T20">Remdamasi Ministerijos vykdomų programų subsidijuojamų priemonių įgyvendinimui skirtų lėšų administravimo nuostatais, patvirtintais Lietuvos Respublikos žemės ūkio ministro 2003 m. vasario 26 d. įsakymu Nr. 3D-69 (Žin., 2003, Nr.<text:s/></text:span><text:a xlink:href="https://www.e-tar.lt/portal/lt/legalAct/TAR.1C7D69EFC36E" office:target-frame-name="_blank" xlink:show="new"><text:span text:style-name="T21">22-938</text:span></text:a><text:span text:style-name="T22">), bei Ministerijos vykdomų programų subsidijuojamų priemonių įgyvendinimo priežiūros komisijos 2005 m. balandžio 8 d. posėdžio protokolu Nr. 8D-115-(5.50),</text:span></text:p>
      <text:p text:style-name="P23"><text:span text:style-name="T24">tvirtinu</text:span><text:span text:style-name="T25"><text:s/>Gyvūninės kilmės ša</text:span><text:span text:style-name="T26">lutinių produktų, neskirtų vartoti žmonėms, perdirbimo ir šalinimo subsidijavimo taisykles (pridedama).</text:span></text:p>
      <text:p text:style-name="P27"/>
      <text:p text:style-name="P28"/>
      <text:p text:style-name="P29">ŽEMĖS ŪKIO MINISTRĖ<text:tab/>KAZIMIRA DANUTĖ PRUNSKIENĖ</text:p>
      <text:p text:style-name="P30"/>
      <text:p text:style-name="P31">SUDERINTA</text:p>
      <text:p text:style-name="P32">Lietuvos Respublikos finansų ministerijos</text:p>
      <text:p text:style-name="P33"><text:span text:style-name="T34">2005-03-07 d. raštu Nr. ((1.16-0203)-5K-0505110)-6</text:span><text:span text:style-name="T35">K-0502347</text:span></text:p>
      <text:p text:style-name="P36"><text:span text:style-name="T37">______________</text:span></text:p>
      <text:soft-page-break/>
      <text:p text:style-name="P38"><text:span text:style-name="T39">PATVIRTINTA</text:span></text:p>
      <text:p text:style-name="P40">Lietuvos Respublikos žemės ūkio ministro</text:p>
      <text:p text:style-name="P41">2005 m. balandžio 12 d. įsakymu Nr. 3D-205</text:p>
      <text:p text:style-name="P42"/>
      <text:p text:style-name="P43"><text:span text:style-name="T44">GYVŪNINĖS KILMĖS ŠALUTINIŲ PRODUKTŲ, NESKIRTŲ VARTOTI ŽMONĖMS, PERDIRBIMO IR ŠALINIMO SUBSIDIJ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yvūninės kilmės šalutinių produktų, neskirtų vartoti žmonėms (toliau – šalutiniai gyvūniniai produktai), perdirbimo ir šalinimo subsidijavimo taisyklės, parengtos atsižvelgiant į 2002 m. spalio 3 d. Europos Parlamento ir Taryb</text:span><text:span text:style-name="T54">os reglamento (EB) Nr. 1774/2002, nustatančio sveikatos taisykles gyvūninės kilmės šalutiniams produktams, neskirtiems vartoti žmonėms, nuostatas (toliau vadinama – Reglamentas), Bendrijos rekomendacijas dėl valstybės pagalbos atliekant užkrečiamųjų spongi</text:span><text:span text:style-name="T55">forminių encefalopatijų tyrimus bei tvarkant ir šalinant kritusių gyvūnų ir skerdyklų atliekas, Lietuvos Respublikos Vyriausybės 2005 m. sausio 24 d. nutarimą Nr. 64 „Dėl 2005 metų Lietuvos Respublikos valstybės biudžeto patvirtintų asignavimų paskirstymo<text:s/></text:span><text:span text:style-name="T56">pagal programas“ (Žin., 2005, Nr.<text:s/></text:span><text:a xlink:href="https://www.e-tar.lt/portal/lt/legalAct/TAR.7AD380E25850" office:target-frame-name="_blank" xlink:show="new"><text:span text:style-name="T57">12-373</text:span></text:a><text:span text:style-name="T58">), Ministerijos vykdomų programų subsidijuojamų priemonių įgyvendinimui skirtų lėšų administravimo nuostatais, patvirtintais Lietuvos Res</text:span><text:span text:style-name="T59">publikos žemės ūkio ministro 2003 m. vasario 26 d. įsakymu Nr. 3D-69 (Žin., 2003, Nr.<text:s/></text:span><text:a xlink:href="https://www.e-tar.lt/portal/lt/legalAct/TAR.1C7D69EFC36E" office:target-frame-name="_blank" xlink:show="new"><text:span text:style-name="T60">22-938</text:span></text:a><text:span text:style-name="T61">).</text:span></text:p>
      <text:p text:style-name="P62"><text:span text:style-name="T63">2</text:span><text:span text:style-name="T64">. Šios taisyklės nustato šalutinių gyvūninių produktų perdirbimo ir šalinimo<text:s/></text:span><text:span text:style-name="T65">subsidijų iš Kaimo rėmimo programos lėšų teikimo sąlygas, subjektus, kuriems šios lėšos skiriamos, bei atsiskaitymo už panaudotas lėšas tvarką.</text:span></text:p>
      <text:p text:style-name="P66"><text:span text:style-name="T67">3</text:span><text:span text:style-name="T68">. Šiose taisyklėse vartojamos sąvokos:</text:span></text:p>
      <text:p text:style-name="P69"><text:span text:style-name="T70">Šalutiniai gyvūniniai produktai<text:s/></text:span><text:span text:style-name="T71">(toliau – ŠGP) – gyvūniniai produkta</text:span><text:span text:style-name="T72">i, nurodyti 2002 m. spalio 3 d. Europos Parlamento ir Tarybos reglamento (EB) Nr. 1774/2002 2 straipsnio 1 dalies „a“ punkte.</text:span></text:p>
      <text:p text:style-name="P73"><text:span text:style-name="T74">Nurodytos pavojingos medžiagos (toliau – NPM)</text:span><text:span text:style-name="T75"><text:s/>– visų amžiaus grupių galvijų žarnos nuo dvylikapirštės iki tiesiosios, žarnų pasait</text:span><text:span text:style-name="T76">ai ir migdolinės liaukos, vyresnių kaip 12 mėnesių galvijų kaukolės, išskyrus apatinį žandikaulį, bet įskaitant galvos smegenis ir akis, stuburai, neįskaitant uodegos slankstelių, skersinių krūtinės ir juosmens slankstelių ataugų, kryžkaulio vidurinių kete</text:span><text:span text:style-name="T77">rų ir sparnų, bet įskaitant dorsalinio kamieno ganglijus, stuburo smegenis; avių ir ožkų vyresnių kaip 12 mėnesių ar tų, kurioms yra prasikalę nuolatiniai kapliniai dantys, kaukolės su smegenimis ir akimis, migdolinės liaukos, stuburo smegenys; visų amžiau</text:span><text:span text:style-name="T78">s grupių avių ir ožkų blužnys ir klubinės žarnos.</text:span></text:p>
      <text:p text:style-name="P79"/>
      <text:p text:style-name="P80"><text:span text:style-name="T81">II</text:span><text:span text:style-name="T82">.<text:s/></text:span><text:span text:style-name="T83">SUBSIDIJAVIMO SĄLYGOS</text:span></text:p>
      <text:p text:style-name="P84"/>
      <text:p text:style-name="P85"><text:span text:style-name="T86">4</text:span><text:span text:style-name="T87">. Iš Lietuvos Respublikos valstybės biudžeto Kaimo rėmimo programai patvirtintų asignavimų subsidijuojama:</text:span></text:p>
      <text:p text:style-name="P88"><text:span text:style-name="T89">4.1</text:span><text:span text:style-name="T90">. žemės ūkio veikla užsiimantiems fiziniams ir juridini</text:span><text:span text:style-name="T91">ams asmenims – už nugaišusių, gimusių negyvų ar negimusių (abortuotų), paskerstų dėl užkrečiamųjų ligų, įtariamų užsikrėtusių užkrečiamosiomis spongiforminėmis encefalopatijomis (USE), oficialiai patvirtintų užsikrėtusių USE, vykdant USE likvidavimo priemo</text:span><text:span text:style-name="T92">nes eutanizuotų gyvūnų, žemės ūkio krypties mokslo ar mokymo įstaigų numarintų laboratorinių gyvūnų, valstybės institucijų surastų kritusių gyvūnų, kurių turėtojo nustatyti neįmanoma ir dėl kurių gali kilti pavojus žmonių ar gyvūnų sveikatai ir aplinkai, n</text:span><text:span text:style-name="T93">egyvų laukinių gyvūnų, įtariamų sirgus užkrečiamomis žmonėms ar gyvūnams ligomis, perdirbimą ir pašalinimą – iki 100 proc., bet ne daugiau kaip 525 Lt/t;</text:span></text:p>
      <text:p text:style-name="P94"><text:span text:style-name="T95">4.2</text:span><text:span text:style-name="T96">. juridiniams asmenims – už jų ūkinėje veikloje susidariusių NPM perdirbimą ir pašalinimą – iki</text:span><text:span text:style-name="T97"><text:s/>50 proc., bet ne daugiau kaip 210 Lt/t;</text:span></text:p>
      <text:p text:style-name="P98"><text:span text:style-name="T99">4.3</text:span><text:span text:style-name="T100">. AB „Vilniaus paukštynas“ – už šios įmonės ūkinės veiklos metu nugaišusių paukščių perdirbimą ir pašalinimą – iki 100 proc., bet ne daugiau 244 Lt/t.</text:span></text:p>
      <text:p text:style-name="P101"><text:span text:style-name="T102">5</text:span><text:span text:style-name="T103">. Siekiant racionaliai naudoti Lietuvos<text:s/></text:span><text:span text:style-name="T104">Respublikos biudžeto lėšas, mažinti paramos administravimo išlaidas, subsidijos skiriamos Valstybinės maisto ir veterinarijos tarnybos patvirtintoms ŠGP perdirbančioms, tvarkančioms ir (ar) šalinančioms įmonėms (toliau – ŠGP tvarkymo įmonė), kurios jas nau</text:span><text:span text:style-name="T105">doja šių taisyklių 3.1 ir 3.2 punktuose nurodytų fizinių ir juridinių asmenų arba, kaip nurodyta šių taisyklių 3.3 punkte, savo turėtiems ŠGP perdirbti ir pašalinti.</text:span></text:p>
      <text:p text:style-name="P106"/>
      <text:p text:style-name="P107"><text:span text:style-name="T108">III</text:span><text:span text:style-name="T109">.<text:s/></text:span><text:span text:style-name="T110">ADMINISTRAVIMO PROCEDŪROS</text:span></text:p>
      <text:p text:style-name="P111"/>
      <text:p text:style-name="P112"><text:span text:style-name="T113">6</text:span><text:span text:style-name="T114">. ŠGP tvarkymo įmonės Žemės ūkio ministerijai<text:s/></text:span><text:span text:style-name="T115">iki kiekvienų metų gruodžio 15 d. pateikia duomenis apie ateinančiais metais planuojamą perdirbti ir pašalinti ŠGP kiekį (tonomis) ir preliminarius duomenis apie per kalendorinius metus perdirbtą ir pašalintą ŠGP kiekį.</text:span></text:p>
      <text:p text:style-name="P116"><text:span text:style-name="T117">7</text:span><text:span text:style-name="T118">. ŠGP tvarkymo įmonės kiekviena</text:span><text:span text:style-name="T119">is metais iki sausio 30 d. pateikia duomenis apie praėjusių metų faktines ŠGP perdirbimo ir šalinimo išlaidas.</text:span></text:p>
      <text:p text:style-name="P120"><text:span text:style-name="T121">8</text:span><text:span text:style-name="T122">. Subsidijuojamos priemonės koordinatorius, atsižvelgdamas į planuojamą perdirbti ir pašalinti ŠGP kiekį bei nustatytą subsidijos dydį už vi</text:span><text:span text:style-name="T123">enos tonos ŠGP perdirbimą ir pašalinimą, pateikia Ministerijos vykdomų programų subsidijuojamų priemonių priežiūros komisijai (toliau – Komisija) pasiūlymus dėl valstybės skiriamo subsidijos dydžio ŠGP tvarkymo įmonėms.</text:span></text:p>
      <text:p text:style-name="P124"><text:span text:style-name="T125">9</text:span><text:span text:style-name="T126">. Pasikeitus ŠGP tvarkymo įmoni</text:span><text:span text:style-name="T127">ų patiriamoms ŠGP perdirbimo ir šalinimo išlaidoms, subsidijuojamos priemonės koordinatorius, remdamasis Lietuvos agrarinės ekonomikos instituto pateiktomis išvadomis, pateikia Komisijai siūlymus dėl valstybės skiriamos subsidijos dydžio patikslinimo.</text:span></text:p>
      <text:p text:style-name="P128"><text:span text:style-name="T129">10</text:span><text:span text:style-name="T130">. ŠGP perdirbimo ir šalinimo subsidijos skiriamos vadovaujantis Ministerijos vykdomų programų subsidijuojamų priemonių įgyvendinimui skirtų lėšų administravimo nuostatais.</text:span></text:p>
      <text:p text:style-name="P131"><text:span text:style-name="T132">11</text:span><text:span text:style-name="T133">. ŠGP perdirbimo ir šalinimo subsidijos skiriamos nuo kiekvienų einamųjų met</text:span><text:span text:style-name="T134">ų sausio 1 d.</text:span></text:p>
      <text:p text:style-name="P135"/>
      <text:p text:style-name="P136"><text:span text:style-name="T137">IV</text:span><text:span text:style-name="T138">.<text:s/></text:span><text:span text:style-name="T139">LĖŠŲ NAUDOJIMO KONTROLĖ IR ATSAKOMYBĖ</text:span></text:p>
      <text:p text:style-name="P140"/>
      <text:p text:style-name="P141"><text:span text:style-name="T142">12</text:span><text:span text:style-name="T143">. ŠGP tvarkymo įmonės ir ŠGP turėtojai apskaitos dokumentus tvarko vadovaudamiesi 2002 m. spalio 3 d. Europos Parlamento ir Tarybos reglamento (EB) Nr. 1774/2002 9 straipsniu.</text:span></text:p>
      <text:p text:style-name="P144"><text:span text:style-name="T145">13</text:span><text:span text:style-name="T146">.</text:span><text:span text:style-name="T147"><text:s/></text:span><text:span text:style-name="T148">ŠGP tvarkymo įmonės sutartyse nustatytais terminais ir tvarka teikia Žemės ūkio ministerijai ataskaitas apie įmonėje perdirbtų ir pašalintų ŠGP kiekį.</text:span></text:p>
      <text:p text:style-name="P149"><text:span text:style-name="T150">14</text:span><text:span text:style-name="T151">. Už ŠGP perdirbimo ir šalinimo subsidijų tikslinį panaudojimą atsako ŠGP tvarkymo įmonės Lietuvos<text:s/></text:span><text:span text:style-name="T152">Respublikos įstatymų nustatyta tvarka.</text:span></text:p>
      <text:p text:style-name="P153"><text:span text:style-name="T154">15</text:span><text:span text:style-name="T155">. Už teisės aktų nuostatų pažeidimus ŠGP turėtojai ir ŠGP tvarkymo įmonės atsako Lietuvos Respublikos įstatymų nustatyta tvarka.</text:span></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42:00Z</meta:creation-date>
    <dc:date>2015-07-01T20:42:00Z</dc:date>
    <meta:template xlink:href="Normal" xlink:type="simple"/>
    <meta:editing-cycles>2</meta:editing-cycles>
    <meta:editing-duration>PT0S</meta:editing-duration>
    <meta:document-statistic meta:page-count="3" meta:paragraph-count="49" meta:word-count="923" meta:character-count="7262" meta:row-count="182" meta:non-whitespace-character-count="6388"/>
  </office:meta>
</office:document-meta>
</file>