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BIRŽELIO 23 D. ĮSAKYMO NR. V-522 „DĖL ŽMOGAUS GENETIKOS PASLAUGŲ, APMOKAMŲ IŠ PRIVALOMOJO SVEIKATOS DRAUDIMO FONDO BIUDŽETO, SĄRAŠO IR JŲ BAZINIŲ KAINŲ PATVIRTINIMO“ PAKEITIMO</text:p>
      <text:p text:style-name="P9"/>
      <text:p text:style-name="P10">2007 m. gegužės 3 d. Nr. V-317</text:p>
      <text:p text:style-name="P11">Vilnius</text:p>
      <text:p text:style-name="P12"/>
      <text:p text:style-name="P13"/>
      <text:p text:style-name="P14">Vadovaudamasis Lietuvos Respublikos sveikatos draudimo įstatymo (Žin., 1996, Nr. 55-1287; 2002, Nr. 123-5512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15">1.<text:s/><text:span text:style-name="T16">Pakeičiu</text:span><text:s/>Žmogaus genetikos paslaugų, apmokamų iš Privalomojo sveikatos draudimo fondo biudžeto, bazines kainas, patvirtintas Lietuvos Respublikos sveikatos apsaugos ministro 2005 m. birželio 23 d. įsakymu Nr. V-522 „Dėl Žmogaus genetikos paslaugų, apmokamų iš Privalomojo sveikatos draudimo fondo biudžeto, sąrašo ir jų bazinių kainų patvirtinimo“ (Žin., 2005, Nr. 90-3380, Nr. 128-4636; 2006, Nr. 48-1726):</text:p>
      <text:p text:style-name="P17">1.1. įrašau 1 eilutės „Paveldimų ligų ir įgimtų anomalijų genetinė konsultacija (su visišku laboratoriniu ištyrimu)“ stulpelyje „Bazinė kaina (balais)“ vietoj skaičiaus „542,2“ skaičių „596,4“;</text:p>
      <text:p text:style-name="P18">1.2. įrašau 2 eilutės „Vaisiaus chromosominių ligų rizikos biocheminių žymenų nustatymas pirmąjį nėštumo trimestrą“ stulpelyje „Bazinė kaina (balais)“ vietoj skaičiaus „164,7“ skaičių „181,2“;</text:p>
      <text:p text:style-name="P19">1.3. įrašau 3 eilutės „Visuotinis naujagimių tikrinimas dėl fenilketonurijos ir įgimtos hipotireozės“ stulpelyje „Bazinė kaina (balais)“ vietoj skaičiaus „11,5“ skaičių „12,6“.</text:p>
      <text:p text:style-name="P20">2.<text:s/><text:span text:style-name="T21">Nustata</text:span>u, kad šis įsakymas taikomas atsiskaitant už paslaugas, suteiktas nuo 2007 m. gegužės 1 dienos.</text:p>
      <text:p text:style-name="P22">3.<text:s/><text:span text:style-name="T23">Pavedu</text:span><text:s/>įsakymo vykdymo kontrolę ministerijos sekretoriui pagal administravimo sritį.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8-01-25T12:02:00Z</meta:creation-date>
    <dc:date>2018-01-25T12:0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2" meta:character-count="1963" meta:row-count="55" meta:non-whitespace-character-count="1716"/>
  </office:meta>
</office:document-meta>
</file>