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ĮSAKYMŲ PRIPAŽINIMO NETEKUSIAIS GALIOS</text:p>
      <text:p text:style-name="P12"/>
      <text:p text:style-name="P13">2000 m. gruodžio 29 d. Nr. 385</text:p>
      <text:p text:style-name="P14">Vilnius</text:p>
      <text:p text:style-name="P15"/>
      <text:p text:style-name="P16"><text:span text:style-name="T17">Vadovaudamasis Lietuvos Respublikos rinkliavų įstatymu (Žin., 2000, Nr.<text:s/></text:span><text:a xlink:href="https://www.e-tar.lt/portal/lt/legalAct/TAR.41CD8BF53D8D" office:target-frame-name="_blank" xlink:show="new"><text:span text:style-name="T18">52-1484</text:span></text:a><text:span text:style-name="T19">),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0">108-3463</text:span></text:a><text:span text:style-name="T21">),</text:span></text:p>
      <text:p text:style-name="P22"><text:span text:style-name="T23">Pripažįstu</text:span><text:span text:style-name="T24"><text:s/>netekusiais galios nuo 2001 m. sausio 1 d.:</text:span></text:p>
      <text:p text:style-name="P25"><text:span text:style-name="T26">1</text:span><text:span text:style-name="T27">. Lietuvos Respublikos susisiekimo ministro 1993 m. liepos 13 d. įsakymą Nr. 271;</text:span></text:p>
      <text:p text:style-name="P28"><text:span text:style-name="T29">2</text:span><text:span text:style-name="T30">. Lietuvos Respublikos susisiekimo ministro 1994 m. gruodžio 19 d. įsakymą Nr. 480;</text:span></text:p>
      <text:p text:style-name="P31"><text:span text:style-name="T32">3</text:span><text:span text:style-name="T33">. Lietuvos Respublikos susisiekimo ministro 1995 m. gruodžio 21 d. įsakymą Nr. 479;</text:span></text:p>
      <text:p text:style-name="P34"><text:span text:style-name="T35">4</text:span><text:span text:style-name="T36">. Lietuvos Respublikos susisiekimo ministro 1996 m. spalio 22 d. įsakymą Nr. 326 „Dėl 1993 m. liepos 13 d. įsakymo Nr. 271 papildymo“;</text:span></text:p>
      <text:p text:style-name="P37"><text:span text:style-name="T38">5</text:span><text:span text:style-name="T39">. Lietuvos Respublikos susisiekimo ministro 1996 m. lapkričio 19 d. įsakymą Nr. 346 „Dėl 1993 m. liepos 13 d. įsakymo Nr. 71 papildymo“;</text:span></text:p>
      <text:p text:style-name="P40"><text:span text:style-name="T41">6</text:span><text:span text:style-name="T42">. Lietuvos Respublikos susisiekimo ministro 1996 m. gruodžio 31 d. įsakymą Nr. 401 „Dėl 1993 m. liepos 13 d. įsakymo Nr. 271 papildymo“;</text:span></text:p>
      <text:p text:style-name="P43"><text:span text:style-name="T44">7</text:span><text:span text:style-name="T45">. Lietuvos Respublikos susisiekimo ministro 1998 m. sausio 14 d. įsakymą Nr. 9 „Dėl Susisiekimo ministerijos 1993 m. liepos 13 d. įsakymo Nr. 271 papildymo“;</text:span></text:p>
      <text:p text:style-name="P46"><text:span text:style-name="T47">8</text:span><text:span text:style-name="T48">. Lietuvos Respublikos susisiekimo ministro 1999 m. balandžio 28 d. įsakymą Nr. 168 „Dėl Susisiekimo ministerijos 1993 m. liepos 13 d. įsakymo Nr. 271 pakeitimo“ (Žin., 1999, Nr.<text:s/></text:span><text:a xlink:href="https://www.e-tar.lt/portal/lt/legalAct/TAR.00817100A908" office:target-frame-name="_blank" xlink:show="new"><text:span text:style-name="T49">43-1375</text:span></text:a><text:span text:style-name="T50">);</text:span></text:p>
      <text:p text:style-name="P51"><text:span text:style-name="T52">9</text:span><text:span text:style-name="T53">. Lietuvos Respublikos susisiekimo ministro 1999 m. rugpjūčio 16 d. įsakymą Nr. 302 „Dėl susisiekimo ministro 1993 m. liepos 13 d. įsakymo Nr. 271 papildymo“ (Žin., 1999, Nr.<text:s/></text:span><text:a xlink:href="https://www.e-tar.lt/portal/lt/legalAct/TAR.41DC766E371A" office:target-frame-name="_blank" xlink:show="new"><text:span text:style-name="T54">70-2209</text:span></text:a><text:span text:style-name="T55">);</text:span></text:p>
      <text:p text:style-name="P56"><text:span text:style-name="T57">10</text:span><text:span text:style-name="T58">. Lietuvos Respublikos susisiekimo ministro 1997 m. gegužės 23 d. įsakymo Nr. 196 „Dėl Vandens transporto valstybinės kontrolės ir saugaus plaukiojimo inspekcijos paslaugų tarifų“ II skyriaus „Upių ir jūrų skyriaus teikiamų paslaugų tarifai“ Bendrosios dalies lentelės 1, 3 ir 6 punktus.</text:span></text:p>
      <text:p text:style-name="P59"/>
      <text:p text:style-name="P60"/>
      <text:p text:style-name="P61"/>
      <text:p text:style-name="P62"><text:span text:style-name="T63">Susisiekimo Ministras</text:span><text:span text:style-name="T64"><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15:00Z</meta:creation-date>
    <dc:date>2017-07-26T12:15:00Z</dc:date>
    <meta:template xlink:href="Normal.dotm" xlink:type="simple"/>
    <meta:editing-cycles>2</meta:editing-cycles>
    <meta:editing-duration>PT0S</meta:editing-duration>
    <meta:document-statistic meta:page-count="1" meta:paragraph-count="25" meta:word-count="369" meta:character-count="2413" meta:row-count="76" meta:non-whitespace-character-count="2069"/>
  </office:meta>
</office:document-meta>
</file>