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FINANSŲ MINISTERIJOS BEI<text:s/></text:span></text:p>
      <text:p text:style-name="P5">LIETUVOS RESPUBLIKOS SOCIALINĖS APSAUGOS IR DARBO MINISTERIJOS</text:p>
      <text:p text:style-name="P6"/>
      <text:p text:style-name="P7">R A Š T A S</text:p>
      <text:p text:style-name="P8">DĖL LAIKINOS BIUDŽETINIŲ ĮSTAIGŲ IR ORGANIZACIJŲ DARBO UŽMOKESČIO APSKAIČIAVIMO TVARKOS PAPILDYMO</text:p>
      <text:p text:style-name="P9"/>
      <text:p text:style-name="P10">1995 m. gruodžio 1 d. Nr. 02-4-18/7883, Nr. 12-1764</text:p>
      <text:p text:style-name="P11">Vilnius</text:p>
      <text:p text:style-name="P12"/>
      <text:p text:style-name="P13"/>
      <text:p text:style-name="P14"><text:span text:style-name="T15">Finansų ministerija ir Socialinės apsaugos ir darbo ministerija, atsižvelgdamos į lėšų trūkumą socialinės apsaugos įstaigose ir organizacijose Darbo apmokėjimo, Žmonių saugos darbe ir kituose įstatymuose numatytoms išmokoms mokėti, papildo Laikiną biudžetinių įstaigų ir organizacijų darbo užmokesčio apskaičiavimo tvarką, nustatytą Lietuvos Respublikos finansų ministerijos 1993 07 29 rašte Nr. 53 ir Lietuvos Respublikos socialinės apsaugos ministerijos 1993 07 30 rašte Nr. 07-1655 (Finansų ministerijos ir Socialinės apsaugos ministerijos 1994 02 03 raštų Nr. 04-18/683 ir Nr. 07-195 redakcija) taip: trečiame punkte po žodžių „Sveikatos apsaugos“ įrašyti žodžius „ir socialinės apsaugos“.</text:span></text:p>
      <text:p text:style-name="P16"/>
      <text:p text:style-name="P17"/>
      <text:p text:style-name="P18"/>
      <text:p text:style-name="P19">FINANSŲ MINISTRAS<text:tab/>REINOLDIJUS ŠARKINAS<text:s/></text:p>
      <text:p text:style-name="P20"/>
      <text:p text:style-name="P21"/>
      <text:p text:style-name="P22"/>
      <text:p text:style-name="P23">SOCIALINĖS APSAUGOS IR DARBO MINISTRA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7:09:00Z</meta:creation-date>
    <dc:date>2016-07-29T07:09:00Z</dc:date>
    <meta:template xlink:href="Normal" xlink:type="simple"/>
    <meta:editing-cycles>2</meta:editing-cycles>
    <meta:editing-duration>PT0S</meta:editing-duration>
    <meta:document-statistic meta:page-count="1" meta:paragraph-count="49" meta:word-count="150" meta:character-count="1039" meta:row-count="78" meta:non-whitespace-character-count="938"/>
  </office:meta>
</office:document-meta>
</file>