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BALANDŽIO 26 d. ĮSAKYMO Nr. 3D-366 „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 PAKEITIMO</text:p>
      <text:p text:style-name="P11"/>
      <text:p text:style-name="P12">2012 m. birželio 29 d. Nr. 3D-545</text:p>
      <text:p text:style-name="P13">Vilnius</text:p>
      <text:p text:style-name="P14"/>
      <text:p text:style-name="P15"><text:span text:style-name="T16">1</text:span><text:span text:style-name="T17">. P a k e i č i u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es, patvirtintas Lietuvos Respublikos žemės ūkio ministro 2011 m. balandžio 26 d. įsakymu Nr. 3D-366 „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 (Žin., 2011, Nr.<text:s/></text:span><text:a xlink:href="https://www.e-tar.lt/portal/lt/legalAct/TAR.74AA70BD5D4E" office:target-frame-name="_blank" xlink:show="new"><text:span text:style-name="T18">59-2823</text:span></text:a><text:span text:style-name="T19">):</text:span></text:p>
      <text:p text:style-name="P20"><text:span text:style-name="T21">1.1</text:span><text:span text:style-name="T22">. išbraukiu 21 punkte žodžius „visais atvejais“;</text:span></text:p>
      <text:p text:style-name="P23"><text:span text:style-name="T24">1.2</text:span><text:span text:style-name="T25">. išdėstau 64 punktą taip:</text:span></text:p>
      <text:p text:style-name="P26"><text:span text:style-name="T27">„</text:span><text:span text:style-name="T28">64</text:span><text:span text:style-name="T29">. Agentūra turi įvertinti mokėjimo prašymą ir paramos lėšas užsakyti per 40 (keturiasdešimt) darbo dienų nuo mokėjimo prašymo gavimo užregistravimo Agentūroje dienos. Į šį terminą neįskaičiuojamas paklausimų paramos gavėjui bei patikrų vietoje atlikimo laikas. Mokėjimo prašymai vertinami, paramos lėšos užsakomos ir išmokamos Veiksmų programos administravimo taisyklių nustatyta tvarka.“</text:span></text:p>
      <text:p text:style-name="P30"><text:span text:style-name="T31">2</text:span><text:span text:style-name="T32">. N u s t a t a u, kad šio įsakymo 1.2 punktas įsigalioja 2012 m. liepos 1 d.</text:span></text:p>
      <text:p text:style-name="P33"/>
      <text:p text:style-name="P34"/>
      <text:p text:style-name="P35"/>
      <text:p text:style-name="P36">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0:14:00Z</meta:creation-date>
    <dc:date>2016-05-05T20:14:00Z</dc:date>
    <meta:template xlink:href="Normal" xlink:type="simple"/>
    <meta:editing-cycles>2</meta:editing-cycles>
    <meta:editing-duration>PT0S</meta:editing-duration>
    <meta:document-statistic meta:page-count="1" meta:paragraph-count="28" meta:word-count="303" meta:character-count="2224" meta:row-count="102" meta:non-whitespace-character-count="1949"/>
  </office:meta>
</office:document-meta>
</file>