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indent="0.4923in"/>
    </style:style>
    <style:style style:name="TableColumn49" style:family="table-column">
      <style:table-column-properties style:column-width="2.0138in"/>
    </style:style>
    <style:style style:name="TableColumn50" style:family="table-column">
      <style:table-column-properties style:column-width="2.3659in"/>
    </style:style>
    <style:style style:name="TableColumn51" style:family="table-column">
      <style:table-column-properties style:column-width="0.9604in"/>
    </style:style>
    <style:style style:name="TableColumn52" style:family="table-column">
      <style:table-column-properties style:column-width="1.352in"/>
    </style:style>
    <style:style style:name="Table48" style:family="table">
      <style:table-properties style:width="6.692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NARKOTIKŲ KONTROLĖS IR NARKOMANIJOS PREVENCIJOS 2004–2008 METŲ PROGRAMOS ĮGYVENDINIMO 2006 METŲ PRIEMONIŲ PATVIRTINIMO</text:p>
      <text:p text:style-name="P15"/>
      <text:p text:style-name="P16">2005 m. lapkričio 10 d. Nr. 1210</text:p>
      <text:p text:style-name="P17">Vilnius</text:p>
      <text:p text:style-name="P18"/>
      <text:p text:style-name="P19">Įgyvendindama Lietuvos Respublikos Seimo 2004 m. balandžio 8 d. nutarimo Nr. IX-2110 „Dėl Nacionalinės narkotikų kontrolės ir narkomanijos prevencijos 2004–2008 metų programos patvirtinimo“ (Žin., 2004, Nr.<text:s/><text:a xlink:href="https://www.e-tar.lt/portal/lt/legalAct/TAR.08751FC4B149" office:target-frame-name="_blank" xlink:show="new"><text:span text:style-name="T20">58-2041</text:span></text:a>) 2 straipsnį, Lietuvos Respublikos Vyriausybė<text:s/><text:span text:style-name="T21">nutari</text:span><text:span text:style-name="T22">a:</text:span></text:p>
      <text:p text:style-name="P23">1. Patvirtinti Nacionalinės narkotikų kontrolės ir narkomanijos prevencijos 2004–2008 metų programos įgyvendinimo 2006 metų priemones (pridedama).</text:p>
      <text:p text:style-name="P24">2. Pavesti Narkotikų kontrolės departamentui prie Lietuvos Respublikos Vyriausybės iki 2006 m. gegužės 15 d. parengti ir pateikti Lietuvos Respublikos Vyriausybei Nacionalinės narkotikų kontrolės ir narkomanijos prevencijos 2004–2008 metų programos (toliau vadinama – Programa) įgyvendinimo 2007 metų priemones.</text:p>
      <text:p text:style-name="P25">3. Nustatyti, kad:</text:p>
      <text:p text:style-name="P26">3.1. Institucijos, kurios 2006 metais vykdo Programos įgyvendinimo priemones, iki 2007 m. sausio 31 d. pateikia Narkotikų kontrolės departamentui prie Lietuvos Respublikos Vyriausybės Programos priemonių įgyvendinimo, jų efektyvumo ir Lietuvos Respublikos valstybės biudžeto lėšų naudojimo ataskaitas.</text:p>
      <text:p text:style-name="P27">3.2. Šiuo nutarimu patvirtintos Programos įgyvendinimo priemonės vykdomos iš Lietuvos Respublikos valstybės biudžete ir savivaldybių biudžetuose atitinkamoms ministerijoms, institucijoms, įstaigoms, atsakingoms už Programos vykdymą, patvirtintų bendrųjų asignavimų, Valstybės investicijų programos, Privalomojo sveikatos draudimo fondo biudžeto, Europos Sąjungos, tarptautinių organizacijų ir kitų lėšų. Programos įgyvendinimo priemonėms finansuoti gali būti naudojamos ir kitos įstatymų nustatyta tvarka gautos lėšos.</text:p>
      <text:p text:style-name="P28">4. Pasiūlyti savivaldybėms dalyvauti vykdant Programos įgyvendinimo 2006 metų priemones.</text:p>
      <text:p text:style-name="P29"/>
      <text:p text:style-name="P30"/>
      <text:p text:style-name="P31"><text:span text:style-name="T32">Ministras Pirminin</text:span><text:span text:style-name="T33">kas</text:span><text:span text:style-name="T34"><text:tab/>Algirdas Brazauskas</text:span></text:p>
      <text:p text:style-name="P35"/>
      <text:p text:style-name="P36">Sveikatos apsaugos ministras<text:tab/>Žilvinas Padaiga</text:p>
      <text:p text:style-name="P37">______________</text:p>
      <text:p text:style-name="P38"/>
      <text:soft-page-break/>
      <text:p text:style-name="P39">PATVIRTINTA</text:p>
      <text:p text:style-name="P40">Lietuvos Respublikos Vyriausybės</text:p>
      <text:p text:style-name="P41">2005 m. lapkričio 10 d. nutarimu Nr. 1210</text:p>
      <text:p text:style-name="P42"/>
      <text:p text:style-name="P43"><text:span text:style-name="T44">NACIONALINĖS NARKOTIKŲ KONTROLĖS IR NARKOMANIJOS PREVENCIJOS 2004–2008 METŲ<text:s/></text:span><text:span text:style-name="T45">PROGRAMOS ĮGYVENDINIMO 2006 METŲ PRIEMONĖ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Programos tikslai ir uždaviniai</text:p>
          </table:table-cell>
          <table:table-cell table:style-name="TableCell56">
            <text:p text:style-name="P57">Priemonės</text:p>
          </table:table-cell>
          <table:table-cell table:style-name="TableCell58">
            <text:p text:style-name="P59">Preliminarus lėšų poreikis 2006 metais (tūkst.<text:s/></text:p>
            <text:p text:style-name="P60">litų)</text:p>
          </table:table-cell>
          <table:table-cell table:style-name="TableCell61">
            <text:p text:style-name="P62">Atsakingi vykdytojai</text:p>
          </table:table-cell>
        </table:table-row>
        <table:table-row table:style-name="TableRow63">
          <table:table-cell table:style-name="TableCell64">
            <text:p text:style-name="P65">I. PIRMINĖ NARKOMANIJOS PREVENCIJA TARP VAIKŲ IR JAUNIMO</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1. Formuoti neigiamą<text:s/>visuomenės požiūrį į narkotinių ir psichotropinių medžiagų vartojimą, ypač rūpintis narkomanijos prevencija šeimoje, tarp vaikų ir jaunimo, diegti vaikams ir jaunimui sveiko gyvenimo vertybines nuostatas (Programos 26.1 punktas)</text:p>
          </table:table-cell>
          <table:table-cell table:style-name="TableCell75">
            <text:p text:style-name="P76">1.1. Užtikrinti, kad būtų vykdomos bendrosios, tikslinės, atrankinės psichoaktyvių medžiagų vartojimo prevencijos programos, – organizuoti pirminės narkomanijos prevencijos projektų konkursus ir skirti lėšų konkursus laimėjusiems projektams įgyvendinti</text:p>
          </table:table-cell>
          <table:table-cell table:style-name="TableCell77">
            <text:p text:style-name="P78">100</text:p>
            <text:p text:style-name="P79">300</text:p>
            <text:p text:style-name="P80">100</text:p>
            <text:p text:style-name="P81">80</text:p>
          </table:table-cell>
          <table:table-cell table:style-name="TableCell82">
            <text:p text:style-name="P83">Narkotikų kontrolės departamentas prie Lietuvos Respublikos Vyriausybės</text:p>
            <text:p text:style-name="P84">Sveikatos apsaugos ministerija</text:p>
            <text:p text:style-name="P85">Švietimo ir mokslo ministerija</text:p>
            <text:p text:style-name="P86">Valstybinė jaunimo reikalų taryba</text:p>
            <text:p text:style-name="P87">Policijos departamentas prie Vidaus reikalų ministerijos</text:p>
            <text:p text:style-name="P88">savivaldybės</text:p>
          </table:table-cell>
        </table:table-row>
        <table:table-row table:style-name="TableRow89">
          <table:table-cell table:style-name="TableCell90">
            <text:p text:style-name="P91"/>
          </table:table-cell>
          <table:table-cell table:style-name="TableCell92">
            <text:p text:style-name="P93">1.2. Parengti ir išleisti metodinę medžiagą, skirtą psichoaktyvių medžiagų vartojimo prevencijai vykdyti visose ugdymo įstaigose (leidiniai, kompaktiniai diskai, vaizdo ir kitos priemonės)</text:p>
          </table:table-cell>
          <table:table-cell table:style-name="TableCell94">
            <text:p text:style-name="P95">100</text:p>
          </table:table-cell>
          <table:table-cell table:style-name="TableCell96">
            <text:p text:style-name="P97">Švietimo ir mokslo ministerija</text:p>
          </table:table-cell>
        </table:table-row>
        <table:table-row table:style-name="TableRow98">
          <table:table-cell table:style-name="TableCell99">
            <text:p text:style-name="P100"/>
          </table:table-cell>
          <table:table-cell table:style-name="TableCell101">
            <text:p text:style-name="P102">1.3. Parengti ir išleisti metodinę informacinę medžiagą mokinių tėvams psichoaktyvių medžiagų vartojimo prevencijos klausimais</text:p>
          </table:table-cell>
          <table:table-cell table:style-name="TableCell103">
            <text:p text:style-name="P104">40</text:p>
          </table:table-cell>
          <table:table-cell table:style-name="TableCell105">
            <text:p text:style-name="P106">Švietimo ir mokslo ministerija</text:p>
          </table:table-cell>
        </table:table-row>
        <table:table-row table:style-name="TableRow107">
          <table:table-cell table:style-name="TableCell108">
            <text:p text:style-name="P109"/>
          </table:table-cell>
          <table:table-cell table:style-name="TableCell110">
            <text:p text:style-name="P111">1.4. Šviesti vaikų globos namuose ir auklėjimo įstaigose gyvenančius vaikus – aiškinti jiems apie psichoaktyvių medžiagų vartojimo žalą žmogaus sveikatai</text:p>
          </table:table-cell>
          <table:table-cell table:style-name="TableCell112">
            <text:p text:style-name="P113">55</text:p>
          </table:table-cell>
          <table:table-cell table:style-name="TableCell114">
            <text:p text:style-name="P115">Sveikatos apsaugos ministerija</text:p>
            <text:p text:style-name="P116">Socialinės apsaugos ir darbo ministerija</text:p>
            <text:p text:style-name="P117">Švietimo ir mokslo ministerija</text:p>
            <text:p text:style-name="P118">savivaldybės</text:p>
          </table:table-cell>
        </table:table-row>
        <table:table-row table:style-name="TableRow119">
          <table:table-cell table:style-name="TableCell120">
            <text:p text:style-name="P121"/>
          </table:table-cell>
          <table:table-cell table:style-name="TableCell122">
            <text:p text:style-name="P123">1.5. Parengti ir išleisti informacinę medžiagą narkomanijos prevencijos klausimais, skirtą pradinės privalomosios karo tarnybos ir profesinės karo tarnybos kariams</text:p>
          </table:table-cell>
          <table:table-cell table:style-name="TableCell124">
            <text:p text:style-name="P125"/>
          </table:table-cell>
          <table:table-cell table:style-name="TableCell126">
            <text:p text:style-name="P127">Krašto apsaugos ministerija</text:p>
          </table:table-cell>
        </table:table-row>
        <table:table-row table:style-name="TableRow128">
          <table:table-cell table:style-name="TableCell129">
            <text:p text:style-name="P130"/>
          </table:table-cell>
          <table:table-cell table:style-name="TableCell131">
            <text:p text:style-name="P132">1.6. Sukurti visuomenei skirtą specializuotą interneto svetainę narkomanijos prevencijos klausimais</text:p>
          </table:table-cell>
          <table:table-cell table:style-name="TableCell133">
            <text:p text:style-name="P134">5</text:p>
          </table:table-cell>
          <table:table-cell table:style-name="TableCell135">
            <text:p text:style-name="P136">Narkotikų kontrolės departamentas prie Lietuvos Respublikos Vyriausybės</text:p>
          </table:table-cell>
        </table:table-row>
        <table:table-row table:style-name="TableRow137">
          <table:table-cell table:style-name="TableCell138">
            <text:p text:style-name="P139"/>
          </table:table-cell>
          <table:table-cell table:style-name="TableCell140">
            <text:p text:style-name="P141">1.7. Organizuoti<text:s/>narkomanijos prevencijos informacinę žiniasklaidos<text:s/><text:soft-page-break/>kampaniją</text:p>
          </table:table-cell>
          <table:table-cell table:style-name="TableCell142">
            <text:p text:style-name="P143">100</text:p>
            <text:p text:style-name="P144">40</text:p>
          </table:table-cell>
          <table:table-cell table:style-name="TableCell145">
            <text:p text:style-name="P146">Narkotikų kontrolės departamentas prie<text:s/><text:soft-page-break/>Lietuvos Respublikos Vyriausybės</text:p>
            <text:p text:style-name="P147">Švietimo ir mokslo ministerija</text:p>
            <text:p text:style-name="P148">Sveikatos apsaugos ministerija</text:p>
          </table:table-cell>
        </table:table-row>
        <table:table-row table:style-name="TableRow149">
          <table:table-cell table:style-name="TableCell150">
            <text:p text:style-name="P151"/>
          </table:table-cell>
          <table:table-cell table:style-name="TableCell152">
            <text:p text:style-name="P153">1.8. Išanalizuoti teisės aktus, reglamentuojančius apsvaigimo nuo narkotinių ir psichotropinių medžiagų darbo vietose nustatymą, ir esant būtinybei inicijuoti reikiamų teisės aktų projektų rengimą</text:p>
          </table:table-cell>
          <table:table-cell table:style-name="TableCell154">
            <text:p text:style-name="P155"/>
          </table:table-cell>
          <table:table-cell table:style-name="TableCell156">
            <text:p text:style-name="P157">Narkotikų kontrolės departamentas prie Lietuvos Respublikos Vyriausybės</text:p>
            <text:p text:style-name="P158">Švietimo ir mokslo ministerija</text:p>
            <text:p text:style-name="P159">Socialinės apsaugos darbo ministerija</text:p>
            <text:p text:style-name="P160">Sveikatos apsaugos ministerija</text:p>
            <text:p text:style-name="P161">Valstybinė jaunimo reikalų taryba</text:p>
          </table:table-cell>
        </table:table-row>
        <table:table-row table:style-name="TableRow162">
          <table:table-cell table:style-name="TableCell163">
            <text:p text:style-name="P164"/>
          </table:table-cell>
          <table:table-cell table:style-name="TableCell165">
            <text:p text:style-name="P166">1.9. Parengti ir patvirtinti narkomanijos prevencijos kariniuose vienetuose švietimo programą</text:p>
          </table:table-cell>
          <table:table-cell table:style-name="TableCell167">
            <text:p text:style-name="P168"/>
          </table:table-cell>
          <table:table-cell table:style-name="TableCell169">
            <text:p text:style-name="P170">Krašto apsaugos ministerija</text:p>
          </table:table-cell>
        </table:table-row>
        <table:table-row table:style-name="TableRow171">
          <table:table-cell table:style-name="TableCell172">
            <text:p text:style-name="P173"/>
          </table:table-cell>
          <table:table-cell table:style-name="TableCell174">
            <text:p text:style-name="P175">1.10. Organizuoti paskaitas,<text:s/>pokalbius, seminarus apie narkomanijos prevenciją tarp pradinės privalomosios ir profesinės karo tarnybos karių</text:p>
          </table:table-cell>
          <table:table-cell table:style-name="TableCell176">
            <text:p text:style-name="P177"/>
          </table:table-cell>
          <table:table-cell table:style-name="TableCell178">
            <text:p text:style-name="P179">Krašto apsaugos ministerija</text:p>
          </table:table-cell>
        </table:table-row>
        <table:table-row table:style-name="TableRow180">
          <table:table-cell table:style-name="TableCell181">
            <text:p text:style-name="P182"/>
          </table:table-cell>
          <table:table-cell table:style-name="TableCell183">
            <text:p text:style-name="P184">1.11. Rengti karo medikus, atsakingus už narkomanijos prevencijos priemonių vykdymą kariniuose vienetuose, pagal<text:s/>krašto apsaugos ministro įsakymu patvirtintą narkomanijos prevencijos švietimo programą</text:p>
          </table:table-cell>
          <table:table-cell table:style-name="TableCell185">
            <text:p text:style-name="P186"/>
          </table:table-cell>
          <table:table-cell table:style-name="TableCell187">
            <text:p text:style-name="P188">Krašto apsaugos ministerija</text:p>
          </table:table-cell>
        </table:table-row>
        <table:table-row table:style-name="TableRow189">
          <table:table-cell table:style-name="TableCell190">
            <text:p text:style-name="P191"/>
          </table:table-cell>
          <table:table-cell table:style-name="TableCell192">
            <text:p text:style-name="P193">1.12. Šviesti nuteistuosius laisvės atėmimo vietose – aiškinti jiems apie narkotinių ir psichotropinių medžiagų vartojimo žalą</text:p>
          </table:table-cell>
          <table:table-cell table:style-name="TableCell194">
            <text:p text:style-name="P195">25</text:p>
          </table:table-cell>
          <table:table-cell table:style-name="TableCell196">
            <text:p text:style-name="P197">Kalėjimų departamentas prie Teisingumo ministerijos</text:p>
            <text:p text:style-name="P198">Švietimo ir mokslo ministerija</text:p>
            <text:p text:style-name="P199">Sveikatos apsaugos ministerija</text:p>
          </table:table-cell>
        </table:table-row>
        <table:table-row table:style-name="TableRow200">
          <table:table-cell table:style-name="TableCell201">
            <text:p text:style-name="P202"/>
          </table:table-cell>
          <table:table-cell table:style-name="TableCell203">
            <text:p text:style-name="P204">1.13. Rengti kultūros ir meno darbuotojų kvalifikacijos tobulinimo seminarus apie kultūros ir meno įstaigų galimybes per meną ugdyti neigiamą<text:s/>visuomenės, ypač jaunimo, požiūrį į narkotinių ir psichotropinių medžiagų vartojimą</text:p>
          </table:table-cell>
          <table:table-cell table:style-name="TableCell205">
            <text:p text:style-name="P206">15</text:p>
          </table:table-cell>
          <table:table-cell table:style-name="TableCell207">
            <text:p text:style-name="P208">Kultūros ministerija Lietuvos kultūros darbuotojų tobulinimosi centras</text:p>
          </table:table-cell>
        </table:table-row>
        <table:table-row table:style-name="TableRow209">
          <table:table-cell table:style-name="TableCell210">
            <text:p text:style-name="P211"/>
          </table:table-cell>
          <table:table-cell table:style-name="TableCell212">
            <text:p text:style-name="P213">1.14. Finansuoti nevyriausybinių organizacijų vykdomus kultūrinės veiklos projektus, skirtus narkomanijos prevencijai</text:p>
          </table:table-cell>
          <table:table-cell table:style-name="TableCell214">
            <text:p text:style-name="P215">20</text:p>
          </table:table-cell>
          <table:table-cell table:style-name="TableCell216">
            <text:p text:style-name="P217">Kultūros ministerija</text:p>
          </table:table-cell>
        </table:table-row>
        <table:table-row table:style-name="TableRow218">
          <table:table-cell table:style-name="TableCell219">
            <text:p text:style-name="P220"/>
          </table:table-cell>
          <table:table-cell table:style-name="TableCell221">
            <text:p text:style-name="P222">1.15. Finansuoti kultūros ir meno įstaigų, meno kūrėjų asociacijų, pavienių menininkų kūrybinės veiklos projektus, skirtus narkomanijos prevencijai</text:p>
          </table:table-cell>
          <table:table-cell table:style-name="TableCell223">
            <text:p text:style-name="P224">20</text:p>
          </table:table-cell>
          <table:table-cell table:style-name="TableCell225">
            <text:p text:style-name="P226">Kultūros ministerija</text:p>
          </table:table-cell>
        </table:table-row>
        <table:table-row table:style-name="TableRow227">
          <table:table-cell table:style-name="TableCell228">
            <text:p text:style-name="P229"/>
          </table:table-cell>
          <table:table-cell table:style-name="TableCell230">
            <text:p text:style-name="P231">1.16. Atlikti bendrosios,<text:s/>tikslinės, atrankinės psichoaktyvių medžiagų vartojimo prevencijos programų įgyvendinimo stebėseną</text:p>
          </table:table-cell>
          <table:table-cell table:style-name="TableCell232">
            <text:p text:style-name="P233"/>
          </table:table-cell>
          <table:table-cell table:style-name="TableCell234">
            <text:p text:style-name="P235">Narkotikų kontrolės departamentas prie Lietuvos Respublikos Vyriausybės</text:p>
          </table:table-cell>
        </table:table-row>
        <table:table-row table:style-name="TableRow236">
          <table:table-cell table:style-name="TableCell237">
            <text:p text:style-name="P238"/>
          </table:table-cell>
          <table:table-cell table:style-name="TableCell239">
            <text:p text:style-name="P240">1.17. Organizuoti pedagogams, klasių auklėtojams, socialiniams pedagogams,<text:s/>visuomenės sveikatos specialistams, pirminės sveikatos priežiūros grandies specialistams, dirbantiems psichoaktyvių medžiagų prevencijos ir narkotikų kontrolės srityje, savivaldybių administracijų švietimo padalinių specialistams ir mokyklose įsteigtų prevencinio darbo grupių atstovams kvalifikacijos kėlimo kursus psichoaktyvių medžiagų prevencijos ir ankstyvosios intervencijos klausimais</text:p>
          </table:table-cell>
          <table:table-cell table:style-name="TableCell241">
            <text:p text:style-name="P242">100</text:p>
            <text:p text:style-name="P243">60</text:p>
          </table:table-cell>
          <table:table-cell table:style-name="TableCell244">
            <text:p text:style-name="P245">Švietimo ir mokslo ministerija</text:p>
            <text:p text:style-name="P246">Sveikatos apsaugos ministerija</text:p>
            <text:p text:style-name="P247">Narkotikų kontrolės departamentas prie Lietuvos Respublikos Vyriausybės</text:p>
            <text:p text:style-name="P248">savivaldybės</text:p>
          </table:table-cell>
        </table:table-row>
        <table:table-row table:style-name="TableRow249">
          <table:table-cell table:style-name="TableCell250">
            <text:p text:style-name="P251"/>
          </table:table-cell>
          <table:table-cell table:style-name="TableCell252">
            <text:p text:style-name="P253">1.18. Organizuoti mokinių teisinį švietimą, siekiant stiprinti neteisėtos psichoaktyvių medžiagų apyvartos tarp vaikų ir jaunimo prevenciją</text:p>
          </table:table-cell>
          <table:table-cell table:style-name="TableCell254">
            <text:p text:style-name="P255"/>
          </table:table-cell>
          <table:table-cell table:style-name="TableCell256">
            <text:p text:style-name="P257">Švietimo ir mokslo ministerija</text:p>
            <text:p text:style-name="P258">Policijos departamentas prie Vidaus reikalų ministerijos</text:p>
            <text:p text:style-name="P259">savivaldybės</text:p>
          </table:table-cell>
        </table:table-row>
        <table:table-row table:style-name="TableRow260">
          <table:table-cell table:style-name="TableCell261" table:number-rows-spanned="2">
            <text:p text:style-name="P262">2. Plėtoti valstybės institucijų, vykdančių narkomanijos prevenciją bei narkotikų kontrolę, asociacijų ir bendruomenės tarpusavio bendradarbiavimą (Programos 26.2 punktas)</text:p>
          </table:table-cell>
          <table:table-cell table:style-name="TableCell263">
            <text:p text:style-name="P264">2.1. Plėsti tėvų, kurių vaikai vartoja psichoaktyvias medžiagas, savigalbos grupių tinklą, šiuo tikslu bendradarbiauti su nevyriausybinėmis organizacijomis</text:p>
          </table:table-cell>
          <table:table-cell table:style-name="TableCell265">
            <text:p text:style-name="P266">5</text:p>
          </table:table-cell>
          <table:table-cell table:style-name="TableCell267">
            <text:p text:style-name="P268">Narkotikų kontrolės departamentas prie Lietuvos Respublikos Vyriausybės</text:p>
            <text:p text:style-name="P269">savivaldybės</text:p>
          </table:table-cell>
        </table:table-row>
        <table:table-row table:style-name="TableRow270">
          <table:covered-table-cell>
            <text:p text:style-name="P271"/>
          </table:covered-table-cell>
          <table:table-cell table:style-name="TableCell272">
            <text:p text:style-name="P273">2.2. Organizuoti konferenciją Nacionalinės narkotikų kontrolės ir<text:s/>narkomanijos prevencijos 2004-2008 metų programos tarpinio įgyvendinimo klausimais</text:p>
          </table:table-cell>
          <table:table-cell table:style-name="TableCell274">
            <text:p text:style-name="P275">5</text:p>
          </table:table-cell>
          <table:table-cell table:style-name="TableCell276">
            <text:p text:style-name="P277">Narkotikų kontrolės departamentas prie Lietuvos Respublikos Vyriausybės</text:p>
          </table:table-cell>
        </table:table-row>
        <table:table-row table:style-name="TableRow278">
          <table:table-cell table:style-name="TableCell279">
            <text:p text:style-name="P280"/>
          </table:table-cell>
          <table:table-cell table:style-name="TableCell281">
            <text:p text:style-name="P282">2.3. Užtikrinti institucijų bendradarbiavimo narkotikų kontrolės ir narkomanijos prevencijos klausimais koordinavimą ir veiklos kontrolę</text:p>
          </table:table-cell>
          <table:table-cell table:style-name="TableCell283">
            <text:p text:style-name="P284">1220</text:p>
          </table:table-cell>
          <table:table-cell table:style-name="TableCell285">
            <text:p text:style-name="P286">Narkotikų kontrolės departamentas prie Lietuvos Respublikos Vyriausybės</text:p>
          </table:table-cell>
        </table:table-row>
        <table:table-row table:style-name="TableRow287">
          <table:table-cell table:style-name="TableCell288">
            <text:p text:style-name="P289"/>
          </table:table-cell>
          <table:table-cell table:style-name="TableCell290">
            <text:p text:style-name="P291">2.4. Organizuoti valstybės institucijų ir asociacijų diskusijas narkotikų kontrolės ir narkomanijos prevencijos klausimais</text:p>
          </table:table-cell>
          <table:table-cell table:style-name="TableCell292">
            <text:p text:style-name="P293"/>
          </table:table-cell>
          <table:table-cell table:style-name="TableCell294">
            <text:p text:style-name="P295">Narkotikų<text:s/>kontrolės departamentas prie Lietuvos Respublikos Vyriausybės</text:p>
            <text:p text:style-name="P296">Švietimo ir mokslo ministerija savivaldybės</text:p>
          </table:table-cell>
        </table:table-row>
        <table:table-row table:style-name="TableRow297">
          <table:table-cell table:style-name="TableCell298">
            <text:p text:style-name="P299">3. Skatinti savivaldybių ir regionų valdymo institucijų iniciatyvas sprendžiant narkomanijos prevencijos bei narkotikų kontrolės problemas (Programos<text:s/>26.3 punktas)</text:p>
          </table:table-cell>
          <table:table-cell table:style-name="TableCell300">
            <text:p text:style-name="P301">3.1. Mokyti savivaldybių narkotikų kontrolės komisijų narius narkotikų kontrolės ir narkomanijos prevencijos klausimais</text:p>
          </table:table-cell>
          <table:table-cell table:style-name="TableCell302">
            <text:p text:style-name="P303">30</text:p>
          </table:table-cell>
          <table:table-cell table:style-name="TableCell304">
            <text:p text:style-name="P305">Narkotikų kontrolės departamentas prie Lietuvos Respublikos Vyriausybės</text:p>
            <text:p text:style-name="P306">savivaldybės</text:p>
          </table:table-cell>
        </table:table-row>
        <table:table-row table:style-name="TableRow307">
          <table:table-cell table:style-name="TableCell308">
            <text:p text:style-name="P309">II. NETEISĖTOS NARKOTINIŲ IR PSICHOTROPINIŲ MEDŽIAGŲ PASIŪLOS MAŽINIMA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 Gerinti teisėsaugos institucijų veiklą, siekiant mažinti narkotikų pasiūlą ir apsunkinant jų prieinamumą (Programos 26.4 punktas)</text:p>
          </table:table-cell>
          <table:table-cell table:style-name="TableCell319">
            <text:p text:style-name="P320">4.1. Užtikrinti mokinių saugumą švietimo įstaigose – skatinti techninių<text:s/>apsaugos priemonių (vaizdo stebėjimo sistemų ir kitų priemonių) diegimą švietimo įstaigų teritorijose</text:p>
          </table:table-cell>
          <table:table-cell table:style-name="TableCell321">
            <text:p text:style-name="P322">100</text:p>
          </table:table-cell>
          <table:table-cell table:style-name="TableCell323">
            <text:p text:style-name="P324">Narkotikų kontrolės departamentas prie Lietuvos Respublikos Vyriausybės Švietimo ir mokslo ministerija</text:p>
          </table:table-cell>
        </table:table-row>
        <table:table-row table:style-name="TableRow325">
          <table:table-cell table:style-name="TableCell326">
            <text:p text:style-name="P327"/>
          </table:table-cell>
          <table:table-cell table:style-name="TableCell328">
            <text:p text:style-name="P329">4.2. Stiprinti neteisėtos narkotinių ir<text:s/>psichotropinių medžiagų apyvartos kontrolę kariniuose vienetuose</text:p>
          </table:table-cell>
          <table:table-cell table:style-name="TableCell330">
            <text:p text:style-name="P331"/>
          </table:table-cell>
          <table:table-cell table:style-name="TableCell332">
            <text:p text:style-name="P333">Krašto apsaugos ministerija</text:p>
          </table:table-cell>
        </table:table-row>
        <table:table-row table:style-name="TableRow334">
          <table:table-cell table:style-name="TableCell335">
            <text:p text:style-name="P336"/>
          </table:table-cell>
          <table:table-cell table:style-name="TableCell337">
            <text:p text:style-name="P338">4.3. Parengti ir patvirtinti karių, priskirtų priežiūros dėl galimo narkotinių ir psichotropinių medžiagų vartojimo grupei, stebėjimo metodiką</text:p>
          </table:table-cell>
          <table:table-cell table:style-name="TableCell339">
            <text:p text:style-name="P340"/>
          </table:table-cell>
          <table:table-cell table:style-name="TableCell341">
            <text:p text:style-name="P342">Krašto apsaugos<text:s/>ministerija</text:p>
          </table:table-cell>
        </table:table-row>
        <table:table-row table:style-name="TableRow343">
          <table:table-cell table:style-name="TableCell344">
            <text:p text:style-name="P345"/>
          </table:table-cell>
          <table:table-cell table:style-name="TableCell346">
            <text:p text:style-name="P347">4.4. Tikrinti, ar kariai nevartoja narkotinių ir psichotropinių medžiagų (kariai parenkami atsitiktinai pagal rizikos grupes)</text:p>
          </table:table-cell>
          <table:table-cell table:style-name="TableCell348">
            <text:p text:style-name="P349">22</text:p>
          </table:table-cell>
          <table:table-cell table:style-name="TableCell350">
            <text:p text:style-name="P351">Krašto apsaugos ministerija</text:p>
          </table:table-cell>
        </table:table-row>
        <table:table-row table:style-name="TableRow352">
          <table:table-cell table:style-name="TableCell353">
            <text:p text:style-name="P354"/>
          </table:table-cell>
          <table:table-cell table:style-name="TableCell355">
            <text:p text:style-name="P356">4.5. Įsigyti elektroninį kilnojamąjį narkotinių ir psichotropinių medžiagų aptikimo<text:s/>prietaisą</text:p>
          </table:table-cell>
          <table:table-cell table:style-name="TableCell357">
            <text:p text:style-name="P358">450</text:p>
          </table:table-cell>
          <table:table-cell table:style-name="TableCell359">
            <text:p text:style-name="P360">Kalėjimų departamentas prie Teisingumo ministerijos</text:p>
          </table:table-cell>
        </table:table-row>
        <table:table-row table:style-name="TableRow361">
          <table:table-cell table:style-name="TableCell362">
            <text:p text:style-name="P363"/>
          </table:table-cell>
          <table:table-cell table:style-name="TableCell364">
            <text:p text:style-name="P365">4.6. Aprūpinti kardomojo kalinimo ir laisvės atėmimo vietų sveikatos priežiūros tarnybas greito narkotinių ir psichotropinių medžiagų nustatymo organizmo terpėse priemonėmis</text:p>
          </table:table-cell>
          <table:table-cell table:style-name="TableCell366">
            <text:p text:style-name="P367">70</text:p>
          </table:table-cell>
          <table:table-cell table:style-name="TableCell368">
            <text:p text:style-name="P369">Kalėjimų departamentas prie Teisingumo ministerijos</text:p>
          </table:table-cell>
        </table:table-row>
        <table:table-row table:style-name="TableRow370">
          <table:table-cell table:style-name="TableCell371">
            <text:p text:style-name="P372"/>
          </table:table-cell>
          <table:table-cell table:style-name="TableCell373">
            <text:p text:style-name="P374">4.7. Aprūpinti laisvės atėmimo vietas šunimis, išmokytais aptikti narkotines ir psichotropines medžiagas</text:p>
          </table:table-cell>
          <table:table-cell table:style-name="TableCell375">
            <text:p text:style-name="P376">100</text:p>
          </table:table-cell>
          <table:table-cell table:style-name="TableCell377">
            <text:p text:style-name="P378">Kalėjimų departamentas prie Teisingumo ministerijos</text:p>
          </table:table-cell>
        </table:table-row>
        <table:table-row table:style-name="TableRow379">
          <table:table-cell table:style-name="TableCell380">
            <text:p text:style-name="P381"/>
          </table:table-cell>
          <table:table-cell table:style-name="TableCell382">
            <text:p text:style-name="P383">4.8. Plėsti muitinės mokymo centro infrastruktūrą, skirtą inspektoriams kinologams ir tarnybiniams šunims:</text:p>
          </table:table-cell>
          <table:table-cell table:style-name="TableCell384">
            <text:p text:style-name="P385">112</text:p>
          </table:table-cell>
          <table:table-cell table:style-name="TableCell386">
            <text:p text:style-name="P387">Muitinės departamentas prie Finansų ministerijos</text:p>
          </table:table-cell>
        </table:table-row>
        <table:table-row table:style-name="TableRow388">
          <table:table-cell table:style-name="TableCell389">
            <text:p text:style-name="P390"/>
          </table:table-cell>
          <table:table-cell table:style-name="TableCell391">
            <text:p text:style-name="P392">4.8.1. įsigyti automobilį, pritaikytą inspektoriams kinologams ir tarnybiniams šunims vežti į praktinio mokymo vietas;</text:p>
          </table:table-cell>
          <table:table-cell table:style-name="TableCell393">
            <text:p text:style-name="P394">90</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4.8.2. įsigyti<text:s/>voljerus tarnybiniams šunims laikyti mokymo metu;</text:p>
          </table:table-cell>
          <table:table-cell table:style-name="TableCell402">
            <text:p text:style-name="P403">12</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4.8.3. įrengti aikšteles, skirtas mokyti tarnybinius šunis klusnumo</text:p>
          </table:table-cell>
          <table:table-cell table:style-name="TableCell411">
            <text:p text:style-name="P412">10</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4.9. Įsigyti daugiau tarnybinių šunų ir gerinti muitinės postų infrastruktūrą, skirtą kinologinei veiklai plėtoti:</text:p>
          </table:table-cell>
          <table:table-cell table:style-name="TableCell420">
            <text:p text:style-name="P421">410</text:p>
          </table:table-cell>
          <table:table-cell table:style-name="TableCell422">
            <text:p text:style-name="P423">Muitinės departamentas prie Finansų ministerijos</text:p>
          </table:table-cell>
        </table:table-row>
        <table:table-row table:style-name="TableRow424">
          <table:table-cell table:style-name="TableCell425">
            <text:p text:style-name="P426"/>
          </table:table-cell>
          <table:table-cell table:style-name="TableCell427">
            <text:p text:style-name="P428">4.9.1. įsigyti tarnybinių šunų;</text:p>
          </table:table-cell>
          <table:table-cell table:style-name="TableCell429">
            <text:p text:style-name="P430">30</text:p>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4.9.2. įsigyti voljerus tarnybiniams šunims laikyti muitinės postuose;</text:p>
          </table:table-cell>
          <table:table-cell table:style-name="TableCell438">
            <text:p text:style-name="P439">60</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4.9.3. įsigyti automobilių, pritaikytų tarnybiniams šunims vežti į muitinės tikrinimo vietas;</text:p>
          </table:table-cell>
          <table:table-cell table:style-name="TableCell447">
            <text:p text:style-name="P448">315</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4.9.4. įsigyti narkotinių ir psichotropinių medžiagų aptikimo ir atpažinimo testus</text:p>
          </table:table-cell>
          <table:table-cell table:style-name="TableCell456">
            <text:p text:style-name="P457">5</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4.10. Aprūpinti Valstybės sienos apsaugos tarnybos pareigūnus narkotinių ir psichotropinių medžiagų aptikimo ir atpažinimo techninėmis priemonėmis:</text:p>
          </table:table-cell>
          <table:table-cell table:style-name="TableCell465">
            <text:p text:style-name="P466">620</text:p>
          </table:table-cell>
          <table:table-cell table:style-name="TableCell467">
            <text:p text:style-name="P468">Valstybės<text:s/>sienos apsaugos tarnyba prie Vidaus reikalų ministerijos</text:p>
          </table:table-cell>
        </table:table-row>
        <table:table-row table:style-name="TableRow469">
          <table:table-cell table:style-name="TableCell470">
            <text:p text:style-name="P471"/>
          </table:table-cell>
          <table:table-cell table:style-name="TableCell472">
            <text:p text:style-name="P473">4.10.1. įsigyti 15 videoskopų;</text:p>
          </table:table-cell>
          <table:table-cell table:style-name="TableCell474">
            <text:p text:style-name="P475">600</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4.10.2. įsigyti 10 narkotinių medžiagų aerozolinių testų komplektų</text:p>
          </table:table-cell>
          <table:table-cell table:style-name="TableCell483">
            <text:p text:style-name="P484">20</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4.11. Įsigyti narkotinių ir psichotropinių medžiagų mokomuosius pavyzdžių rinkinius, skirtus pareigūnams mokyti</text:p>
          </table:table-cell>
          <table:table-cell table:style-name="TableCell492">
            <text:p text:style-name="P493">26</text:p>
          </table:table-cell>
          <table:table-cell table:style-name="TableCell494">
            <text:p text:style-name="P495">Valstybės sienos apsaugos tarnyba prie Vidaus reikalų ministerijos</text:p>
          </table:table-cell>
        </table:table-row>
        <table:table-row table:style-name="TableRow496">
          <table:table-cell table:style-name="TableCell497">
            <text:p text:style-name="P498"/>
          </table:table-cell>
          <table:table-cell table:style-name="TableCell499">
            <text:p text:style-name="P500">4.12. Stiprinti Valstybės sienos apsaugos tarnybos kinologijos bazę:</text:p>
          </table:table-cell>
          <table:table-cell table:style-name="TableCell501">
            <text:p text:style-name="P502">20</text:p>
          </table:table-cell>
          <table:table-cell table:style-name="TableCell503">
            <text:p text:style-name="P504">Valstybės sienos apsaugos tarnyba prie Vidaus reikalų<text:s/><text:soft-page-break/>ministerijos</text:p>
          </table:table-cell>
        </table:table-row>
        <table:table-row table:style-name="TableRow505">
          <table:table-cell table:style-name="TableCell506">
            <text:p text:style-name="P507"/>
          </table:table-cell>
          <table:table-cell table:style-name="TableCell508">
            <text:p text:style-name="P509">4.12.1. įsigyti<text:s/>10 tarnybinių šunų, gebančių ieškoti narkotinių ir psichotropinių medžiagų;</text:p>
          </table:table-cell>
          <table:table-cell table:style-name="TableCell510">
            <text:p text:style-name="P511">15</text:p>
          </table:table-cell>
          <table:table-cell table:style-name="TableCell512">
            <text:p text:style-name="P513"/>
          </table:table-cell>
        </table:table-row>
        <table:table-row table:style-name="TableRow514">
          <table:table-cell table:style-name="TableCell515" table:number-rows-spanned="2">
            <text:p text:style-name="P516"/>
          </table:table-cell>
          <table:table-cell table:style-name="TableCell517">
            <text:p text:style-name="P518">4.12.2. įsigyti specialią tarnybinių šunų dresavimo įrangą</text:p>
          </table:table-cell>
          <table:table-cell table:style-name="TableCell519">
            <text:p text:style-name="P520">5</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4.13. Užtikrinti įdiegtos informacinės sistemos (kovos su neteisėta narkotikų apyvarta) funkcionavimą:</text:p>
          </table:table-cell>
          <table:table-cell table:style-name="TableCell527">
            <text:p text:style-name="P528">60</text:p>
          </table:table-cell>
          <table:table-cell table:style-name="TableCell529">
            <text:p text:style-name="P530">Policijos departamentas prie Vidaus reikalų ministerijos</text:p>
          </table:table-cell>
        </table:table-row>
        <table:table-row table:style-name="TableRow531">
          <table:table-cell table:style-name="TableCell532">
            <text:p text:style-name="P533"/>
          </table:table-cell>
          <table:table-cell table:style-name="TableCell534">
            <text:p text:style-name="P535">4.13.1. atnaujinti informacinę sistemą;</text:p>
          </table:table-cell>
          <table:table-cell table:style-name="TableCell536">
            <text:p text:style-name="P537">30</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4.13.2. įsigyti analitinę programą (vieną ar dvi)</text:p>
          </table:table-cell>
          <table:table-cell table:style-name="TableCell545">
            <text:p text:style-name="P546">30</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4.14. Sustiprinti kontrolę įmonių, cheminių laboratorijų, gaminančių, įvežančių narkotines,<text:s/>psichotropines medžiagas ir jų pirmtakus (prekursorius), kurie gali būti naudojami narkotinėms ir psichotropinėms medžiagoms neteisėtai gaminti, – įsteigti 5 naujas pareigybes (3 Lietuvos kriminalinės policijos biure ir 2 Kauno miesto vyriausiajame policijos komisariate)</text:p>
          </table:table-cell>
          <table:table-cell table:style-name="TableCell554">
            <text:p text:style-name="P555">233</text:p>
          </table:table-cell>
          <table:table-cell table:style-name="TableCell556">
            <text:p text:style-name="P557">Policijos departamentas prie Vidaus reikalų ministerijos</text:p>
            <text:p text:style-name="P558">Muitinės departamentas prie Finansų ministerijos</text:p>
            <text:p text:style-name="P559">Sveikatos apsaugos ministerija</text:p>
          </table:table-cell>
        </table:table-row>
        <table:table-row table:style-name="TableRow560">
          <table:table-cell table:style-name="TableCell561">
            <text:p text:style-name="P562"/>
          </table:table-cell>
          <table:table-cell table:style-name="TableCell563">
            <text:p text:style-name="P564">4.15. Gerinti kinologinę bazę – įsigyti specialų automobilį, skirtą vežioti tarnybiniams šunims</text:p>
          </table:table-cell>
          <table:table-cell table:style-name="TableCell565">
            <text:p text:style-name="P566">70</text:p>
          </table:table-cell>
          <table:table-cell table:style-name="TableCell567">
            <text:p text:style-name="P568">Policijos departamentas prie Vidaus reikalų ministerijos</text:p>
          </table:table-cell>
        </table:table-row>
        <table:table-row table:style-name="TableRow569">
          <table:table-cell table:style-name="TableCell570">
            <text:p text:style-name="P571"/>
          </table:table-cell>
          <table:table-cell table:style-name="TableCell572">
            <text:p text:style-name="P573">4.16. Vykdyti narkotinių žaliavų pasėlių naikinimo operaciją „Aguona“</text:p>
          </table:table-cell>
          <table:table-cell table:style-name="TableCell574">
            <text:p text:style-name="P575">20</text:p>
          </table:table-cell>
          <table:table-cell table:style-name="TableCell576">
            <text:p text:style-name="P577">Policijos departamentas prie Vidaus reikalų ministerijos</text:p>
          </table:table-cell>
        </table:table-row>
        <table:table-row table:style-name="TableRow578">
          <table:table-cell table:style-name="TableCell579">
            <text:p text:style-name="P580"/>
          </table:table-cell>
          <table:table-cell table:style-name="TableCell581">
            <text:p text:style-name="P582">4.17. Rengti ir įgyvendinti bendras prevencijos priemones,<text:s/>mažinančias narkotinių ir psichotropinių medžiagų pasiūlą ir paklausą jaunimo pasilinksminimo vietose ir prie mokyklų</text:p>
          </table:table-cell>
          <table:table-cell table:style-name="TableCell583">
            <text:p text:style-name="P584"/>
          </table:table-cell>
          <table:table-cell table:style-name="TableCell585">
            <text:p text:style-name="P586">Policijos departamentas prie Vidaus reikalų ministerijos</text:p>
            <text:p text:style-name="P587">Narkotikų kontrolės departamentas prie Lietuvos Respublikos Vyriausybės</text:p>
            <text:p text:style-name="P588">Švietimo<text:s/>ir mokslo ministerija</text:p>
            <text:p text:style-name="P589">savivaldybės</text:p>
          </table:table-cell>
        </table:table-row>
        <table:table-row table:style-name="TableRow590">
          <table:table-cell table:style-name="TableCell591">
            <text:p text:style-name="P592"/>
          </table:table-cell>
          <table:table-cell table:style-name="TableCell593">
            <text:p text:style-name="P594">4.18. Rengti ir vykdyti bendras operacijas ir priemones, užkardančias narkotinių ir psichotropinių medžiagų kontrabandą</text:p>
          </table:table-cell>
          <table:table-cell table:style-name="TableCell595">
            <text:p text:style-name="P596"/>
          </table:table-cell>
          <table:table-cell table:style-name="TableCell597">
            <text:p text:style-name="P598">Muitinės departamentas prie Finansų ministerijos</text:p>
            <text:p text:style-name="P599">Valstybės sienos apsaugos tarnyba prie Vidaus reikalų ministerijos</text:p>
            <text:p text:style-name="P600">Policijos departamentas prie Vidaus reikalų ministerijos</text:p>
          </table:table-cell>
        </table:table-row>
        <table:table-row table:style-name="TableRow601">
          <table:table-cell table:style-name="TableCell602">
            <text:p text:style-name="P603"/>
          </table:table-cell>
          <table:table-cell table:style-name="TableCell604">
            <text:p text:style-name="P605">4.19. Gerinti policijos įstaigų narkotikų kontrolės, prevencijos ir kriminalistinių tyrimų padalinių materialinę techninę bazę:</text:p>
          </table:table-cell>
          <table:table-cell table:style-name="TableCell606">
            <text:p text:style-name="P607">341</text:p>
          </table:table-cell>
          <table:table-cell table:style-name="TableCell608">
            <text:p text:style-name="P609">Policijos departamentas prie Vidaus reikalų<text:s/>ministerijos</text:p>
          </table:table-cell>
        </table:table-row>
        <table:table-row table:style-name="TableRow610">
          <table:table-cell table:style-name="TableCell611">
            <text:p text:style-name="P612"/>
          </table:table-cell>
          <table:table-cell table:style-name="TableCell613">
            <text:p text:style-name="P614">4.19.1. įsigyti priemones, būtinas Lietuvos Respublikos operatyvinės veiklos įstatymo ir Lietuvos<text:s/><text:soft-page-break/>Respublikos baudžiamojo proceso kodekso nuostatomis įgyvendinti;</text:p>
          </table:table-cell>
          <table:table-cell table:style-name="TableCell615">
            <text:p text:style-name="P616">141</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4.19.2. įsigyti 2 transporto priemones;</text:p>
          </table:table-cell>
          <table:table-cell table:style-name="TableCell624">
            <text:p text:style-name="P625">120</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4.19.3. įsigyti eksploatacinių medžiagų ir narkotinių medžiagų standartus</text:p>
          </table:table-cell>
          <table:table-cell table:style-name="TableCell633">
            <text:p text:style-name="P634">80</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4.20. Įdiegti naujų psichoaktyvių medžiagų neteisėtos gamybos nustatymo sistemą (mokyti darbuotojus, tobulinti jų praktinius nelegalių laboratorijų aptikimo įgūdžius)</text:p>
          </table:table-cell>
          <table:table-cell table:style-name="TableCell642">
            <text:p text:style-name="P643">3</text:p>
          </table:table-cell>
          <table:table-cell table:style-name="TableCell644">
            <text:p text:style-name="P645">Policijos departamentas prie<text:s/>Vidaus reikalų ministerijos</text:p>
          </table:table-cell>
        </table:table-row>
        <table:table-row table:style-name="TableRow646">
          <table:table-cell table:style-name="TableCell647">
            <text:p text:style-name="P648"/>
          </table:table-cell>
          <table:table-cell table:style-name="TableCell649">
            <text:p text:style-name="P650">4.21. Įsigyti specialią įrangą gyvų asmenų organizmo terpėms ir mirusių asmenų audiniams ir organizmo terpėms tirti – narkotinėms ir psichotropinėms medžiagoms nustatyti:</text:p>
          </table:table-cell>
          <table:table-cell table:style-name="TableCell651">
            <text:p text:style-name="P652">1500</text:p>
          </table:table-cell>
          <table:table-cell table:style-name="TableCell653">
            <text:p text:style-name="P654">Mykolo Romerio universiteto Teismo medicinos institutas</text:p>
          </table:table-cell>
        </table:table-row>
        <table:table-row table:style-name="TableRow655">
          <table:table-cell table:style-name="TableCell656">
            <text:p text:style-name="P657"/>
          </table:table-cell>
          <table:table-cell table:style-name="TableCell658">
            <text:p text:style-name="P659">4.21.1. dujinį chromatografą – masės spektrometrą;</text:p>
          </table:table-cell>
          <table:table-cell table:style-name="TableCell660">
            <text:p text:style-name="P661">459</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4.21.2. aukšto slėgio skystinį chromatografą su masės selektyviu detektoriumi;</text:p>
          </table:table-cell>
          <table:table-cell table:style-name="TableCell669">
            <text:p text:style-name="P670">865</text:p>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4.21.3. kontrolinių- etaloninių psichoaktyvių medžiagų ir jų metabolitų;</text:p>
          </table:table-cell>
          <table:table-cell table:style-name="TableCell678">
            <text:p text:style-name="P679">74</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4.21.4. laboratorinę<text:s/>pradinio mėginio parengimo tolesnei analizei atlikti naudojant instrumentinės analizės prietaisus įrangą (taip pat kitos išlaidos)</text:p>
          </table:table-cell>
          <table:table-cell table:style-name="TableCell687">
            <text:p text:style-name="P688">102</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4.22. Įdiegti amfetamino profiliavimo sistemą:<text:s/></text:p>
            <text:p text:style-name="P696">4.22.1. įsigyti įrangą;<text:s/></text:p>
            <text:p text:style-name="P697">4.22.2. įsteigti 2 pareigybes;<text:s/></text:p>
            <text:p text:style-name="P698">4.22.3. mokyti specialistus</text:p>
          </table:table-cell>
          <table:table-cell table:style-name="TableCell699">
            <text:p text:style-name="P700">328</text:p>
            <text:p text:style-name="P701">225</text:p>
            <text:p text:style-name="P702">82</text:p>
            <text:p text:style-name="P703">21</text:p>
          </table:table-cell>
          <table:table-cell table:style-name="TableCell704">
            <text:p text:style-name="P705">Policijos departamentas prie Vidaus reikalų ministerijos</text:p>
          </table:table-cell>
        </table:table-row>
        <table:table-row table:style-name="TableRow706">
          <table:table-cell table:style-name="TableCell707">
            <text:p text:style-name="P708"/>
          </table:table-cell>
          <table:table-cell table:style-name="TableCell709">
            <text:p text:style-name="P710">4.23. Parengti ir patvirtinti skirtas Valstybės sienos apsaugos tarnybos pareigūnams metodines rekomendacijas narkotikų kontrabandos užkardymo klausimais</text:p>
          </table:table-cell>
          <table:table-cell table:style-name="TableCell711">
            <text:p text:style-name="P712">20</text:p>
          </table:table-cell>
          <table:table-cell table:style-name="TableCell713">
            <text:p text:style-name="P714">Valstybės<text:s/>sienos apsaugos tarnyba prie Vidaus reikalų ministerijos</text:p>
          </table:table-cell>
        </table:table-row>
        <table:table-row table:style-name="TableRow715">
          <table:table-cell table:style-name="TableCell716">
            <text:p text:style-name="P717"/>
          </table:table-cell>
          <table:table-cell table:style-name="TableCell718">
            <text:p text:style-name="P719">4.24. Organizuoti teisėsaugos pareigūnų mokymą narkotikų kontrolės ir nusikalstamų veikų, susijusių su disponavimu narkotinėmis ir psichotropinėmis medžiagomis, tyrimo ir narkomanijos prevencijos klausimais</text:p>
          </table:table-cell>
          <table:table-cell table:style-name="TableCell720">
            <text:p text:style-name="P721">20 35</text:p>
          </table:table-cell>
          <table:table-cell table:style-name="TableCell722">
            <text:p text:style-name="P723">Valstybės sienos apsaugos tarnyba prie Vidaus reikalų ministerijos</text:p>
            <text:p text:style-name="P724">Policijos departamentas prie Vidaus reikalų ministerijos</text:p>
            <text:p text:style-name="P725">Muitinės departamentas prie Finansų ministerijos</text:p>
            <text:p text:style-name="P726">Narkotikų kontrolės departamentas prie Lietuvos Respublikos Vyriausybės</text:p>
          </table:table-cell>
        </table:table-row>
        <table:table-row table:style-name="TableRow727">
          <table:table-cell table:style-name="TableCell728">
            <text:p text:style-name="P729">III. ASMENŲ, VARTOJANČIŲ NARKOTINES IR PSICHOTROPINES MEDŽIAGAS, SVEIKATOS PRIEŽIŪRA, REABILITACIJA IR SOCIALINĖ REINTEGRACIJA</text:p>
          </table:table-cell>
          <table:table-cell table:style-name="TableCell730">
            <text:p text:style-name="P731"/>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5. Sukurti bendrą narkomanijos ankstyvos diagnostikos, gydymo, reabilitacijos ir reintegracijos į visuomenę sistemą siekiant padėti asmenims, priklausomiems nuo narkotikų (Programos 25.2 punktas)</text:p>
          </table:table-cell>
          <table:table-cell table:style-name="TableCell739">
            <text:p text:style-name="P740">5.1. Gerinti priklausomybės ligų gydymo metodus, paslaugų kokybę ir prieinamumą – plėsti teikiamas paslaugas</text:p>
          </table:table-cell>
          <table:table-cell table:style-name="TableCell741">
            <text:p text:style-name="P742">300</text:p>
            <text:p text:style-name="P743">1858,1</text:p>
            <text:p text:style-name="P744">1269</text:p>
            <text:p text:style-name="P745">575</text:p>
            <text:p text:style-name="P746">2183,8</text:p>
          </table:table-cell>
          <table:table-cell table:style-name="TableCell747">
            <text:p text:style-name="P748">Sveikatos apsaugos ministerija</text:p>
            <text:p text:style-name="P749">Kauno<text:s/>apskrities viršininkas</text:p>
            <text:p text:style-name="P750">Panevėžio apskrities viršininkas</text:p>
            <text:p text:style-name="P751">Šiaulių apskrities viršininkas</text:p>
            <text:p text:style-name="P752">Klaipėdos apskrities viršininkas</text:p>
          </table:table-cell>
        </table:table-row>
        <table:table-row table:style-name="TableRow753">
          <table:table-cell table:style-name="TableCell754">
            <text:p text:style-name="P755"/>
          </table:table-cell>
          <table:table-cell table:style-name="TableCell756">
            <text:p text:style-name="P757">5.2. Plėtoti psichologinės ir socialinės reabilitacijos paslaugas asmenims, nukentėjusiems nuo narkotinių ir psichotropinių medžiagų vartojimo, – organizuoti projektų konkursus ir skirti lėšų konkursus laimėjusiems projektams įgyvendinti, gerinti teikiamų paslaugų prieinamumą</text:p>
          </table:table-cell>
          <table:table-cell table:style-name="TableCell758">
            <text:p text:style-name="P759">780</text:p>
          </table:table-cell>
          <table:table-cell table:style-name="TableCell760">
            <text:p text:style-name="P761">Narkotikų kontrolės departamentas prie Lietuvos Respublikos Vyriausybės</text:p>
            <text:p text:style-name="P762">Socialinės apsaugos ir darbo ministerija</text:p>
            <text:p text:style-name="P763">Sveikatos apsaugos ministerija</text:p>
            <text:p text:style-name="P764">savivaldybės</text:p>
          </table:table-cell>
        </table:table-row>
        <table:table-row table:style-name="TableRow765">
          <table:table-cell table:style-name="TableCell766">
            <text:p text:style-name="P767"/>
          </table:table-cell>
          <table:table-cell table:style-name="TableCell768">
            <text:p text:style-name="P769">5.3. Gerinti vaikams, vartojantiems psichiką veikiančias medžiagas, medicininės, psichologinės, socialinės reabilitacijos paslaugų prieinamumą</text:p>
          </table:table-cell>
          <table:table-cell table:style-name="TableCell770">
            <text:p text:style-name="P771">180</text:p>
            <text:p text:style-name="P772">200</text:p>
          </table:table-cell>
          <table:table-cell table:style-name="TableCell773">
            <text:p text:style-name="P774">Narkotikų kontrolės departamentas prie Lietuvos<text:s/>Respublikos Vyriausybės</text:p>
            <text:p text:style-name="P775">Sveikatos apsaugos ministerija</text:p>
          </table:table-cell>
        </table:table-row>
        <table:table-row table:style-name="TableRow776">
          <table:table-cell table:style-name="TableCell777">
            <text:p text:style-name="P778"/>
          </table:table-cell>
          <table:table-cell table:style-name="TableCell779">
            <text:p text:style-name="P780">5.4. Analizuoti psichologinės ir socialinės reabilitacijos paslaugų prieinamumą ir kokybę priklausomiems nuo narkotinių ir psichotropinių medžiagų asmenims ir inicijuoti reikiamų teisės aktų projektų<text:s/>rengimą</text:p>
          </table:table-cell>
          <table:table-cell table:style-name="TableCell781">
            <text:p text:style-name="P782"/>
          </table:table-cell>
          <table:table-cell table:style-name="TableCell783">
            <text:p text:style-name="P784">Narkotikų kontrolės departamentas prie Lietuvos Respublikos Vyriausybės</text:p>
          </table:table-cell>
        </table:table-row>
        <table:table-row table:style-name="TableRow785">
          <table:table-cell table:style-name="TableCell786">
            <text:p text:style-name="P787"/>
          </table:table-cell>
          <table:table-cell table:style-name="TableCell788">
            <text:p text:style-name="P789">5.5. Organizuoti ir įgyvendinti nepilnamečių kardomojo kalinimo ir pataisos įstaigose narkomanijos prevencijos priemones, patvirtintas sveikatos apsaugos ministro 2004 m. gruodžio 23 d. įsakymu Nr. V-946 „Dėl narkomanijos prevencijos priemonių, organizuojamų ir įgyvendinamų nepilnamečių kardomojo kalinimo ir pataisos įstaigoje, sąrašo patvirtinimo“</text:p>
          </table:table-cell>
          <table:table-cell table:style-name="TableCell790">
            <text:p text:style-name="P791"/>
          </table:table-cell>
          <table:table-cell table:style-name="TableCell792">
            <text:p text:style-name="P793">Kalėjimų departamentas prie Teisingumo ministerijos</text:p>
            <text:p text:style-name="P794">Sveikatos apsaugos ministerija</text:p>
          </table:table-cell>
        </table:table-row>
        <table:table-row table:style-name="TableRow795">
          <table:table-cell table:style-name="TableCell796">
            <text:p text:style-name="P797">6. Sumažinti dėl narkotikų vartojimo kylančių infekcinių ligų ir mirčių (Programos 25.5 punktas)</text:p>
          </table:table-cell>
          <table:table-cell table:style-name="TableCell798">
            <text:p text:style-name="P799">6.1. Parengti vadinamųjų gatvės darbuotojų rengimo metodines priemones, siekiant užtikrinti informacijos apie galimybes gauti medicinines-socialines paslaugas padidintos rizikos grupės asmenims, vartojantiems narkotines ar psichotropines medžiagas, sklaidą</text:p>
          </table:table-cell>
          <table:table-cell table:style-name="TableCell800">
            <text:p text:style-name="P801">10</text:p>
          </table:table-cell>
          <table:table-cell table:style-name="TableCell802">
            <text:p text:style-name="P803">Narkotikų kontrolės departamentas prie Lietuvos Respublikos Vyriausybės Socialinės apsaugos ir darbo ministerija Sveikatos apsaugos ministerija</text:p>
          </table:table-cell>
        </table:table-row>
        <table:table-row table:style-name="TableRow804">
          <table:table-cell table:style-name="TableCell805">
            <text:p text:style-name="P806"/>
          </table:table-cell>
          <table:table-cell table:style-name="TableCell807">
            <text:p text:style-name="P808">6.2. Atlikti pakaitinio gydymo ir žalos mažinimo priemonių stebėseną</text:p>
          </table:table-cell>
          <table:table-cell table:style-name="TableCell809">
            <text:p text:style-name="P810">35</text:p>
          </table:table-cell>
          <table:table-cell table:style-name="TableCell811">
            <text:p text:style-name="P812">Narkotikų kontrolės departamentas prie Lietuvos Respublikos Vyriausybės</text:p>
            <text:p text:style-name="P813">Sveikatos apsaugos ministerija</text:p>
            <text:p text:style-name="P814">Kauno apskrities viršininkas</text:p>
            <text:p text:style-name="P815">Panevėžio apskrities<text:s/><text:soft-page-break/>viršininkas</text:p>
            <text:p text:style-name="P816">Šiaulių apskrities<text:s/>viršininkas</text:p>
            <text:p text:style-name="P817">Klaipėdos apskrities viršininkas</text:p>
            <text:p text:style-name="P818">savivaldybės</text:p>
          </table:table-cell>
        </table:table-row>
        <table:table-row table:style-name="TableRow819">
          <table:table-cell table:style-name="TableCell820">
            <text:p text:style-name="P821"/>
          </table:table-cell>
          <table:table-cell table:style-name="TableCell822">
            <text:p text:style-name="P823">6.3. Aprūpinti 8 laisvės atėmimo įstaigas elektrochemiškai aktyvuotų plaunančiųjų, dezinfekuojančiųjų tirpalų gamybos įrenginiais, siekiant stabdyti infekcinių ligų plitimą tarp intraveninius<text:s/>narkotikus vartojančių asmenų</text:p>
          </table:table-cell>
          <table:table-cell table:style-name="TableCell824">
            <text:p text:style-name="P825">37</text:p>
          </table:table-cell>
          <table:table-cell table:style-name="TableCell826">
            <text:p text:style-name="P827">Kalėjimų departamentas prie Teisingumo ministerijos</text:p>
          </table:table-cell>
        </table:table-row>
        <table:table-row table:style-name="TableRow828">
          <table:table-cell table:style-name="TableCell829">
            <text:p text:style-name="P830"/>
          </table:table-cell>
          <table:table-cell table:style-name="TableCell831">
            <text:p text:style-name="P832">6.4. Apsvarstyti psichikos sveikatos centrų galimybes įgyvendinti vadinamąsias žemo slenksčio priemones, skirtas narkomanija sergantiems asmenims</text:p>
          </table:table-cell>
          <table:table-cell table:style-name="TableCell833">
            <text:p text:style-name="P834"/>
          </table:table-cell>
          <table:table-cell table:style-name="TableCell835">
            <text:p text:style-name="P836">Sveikatos apsaugos<text:s/>ministerija</text:p>
            <text:p text:style-name="P837">Narkotikų kontrolės departamentas prie Lietuvos Respublikos Vyriausybės</text:p>
            <text:p text:style-name="P838">savivaldybės</text:p>
          </table:table-cell>
        </table:table-row>
        <table:table-row table:style-name="TableRow839">
          <table:table-cell table:style-name="TableCell840">
            <text:p text:style-name="P841">IV. MOKSLINIAI TYRIMAI IR INFORMACINĖS SISTEMOS PLĖTRA</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rows-spanned="2">
            <text:p text:style-name="P850">7. Plėtoti objektyvios narkomanijos prevencijos bei narkotikų kontrolės informacijos rinkimo ir analizės sistemą, atitinkančią Europos Sąjungos reikalavimus (Programos 26.5 punktas)</text:p>
          </table:table-cell>
          <table:table-cell table:style-name="TableCell851">
            <text:p text:style-name="P852">7.1. Tobulinti teisėtos narkotinių, psichotropinių medžiagų ir jų pirmtakų (prekursorių) apyvartos Lietuvoje informacinės sistemos funkcionavimą</text:p>
          </table:table-cell>
          <table:table-cell table:style-name="TableCell853">
            <text:p text:style-name="P854">15</text:p>
          </table:table-cell>
          <table:table-cell table:style-name="TableCell855">
            <text:p text:style-name="P856">Sveikatos apsaugos ministerija</text:p>
            <text:p text:style-name="P857">Narkotikų kontrolės departamentas prie Lietuvos Respublikos Vyriausybės</text:p>
          </table:table-cell>
        </table:table-row>
        <table:table-row table:style-name="TableRow858">
          <table:covered-table-cell>
            <text:p text:style-name="P859"/>
          </table:covered-table-cell>
          <table:table-cell table:style-name="TableCell860">
            <text:p text:style-name="P861">7.2. Taikyti pasikeitimo informacija apie naujų psichoaktyvių medžiagų atsiradimą tvarką pagal Europos Sąjungos reikalavimus</text:p>
          </table:table-cell>
          <table:table-cell table:style-name="TableCell862">
            <text:p text:style-name="P863"/>
          </table:table-cell>
          <table:table-cell table:style-name="TableCell864">
            <text:p text:style-name="P865">Narkotikų kontrolės departamentas prie Lietuvos<text:s/>Respublikos Vyriausybės</text:p>
            <text:p text:style-name="P866">Policijos departamentas prie Vidaus reikalų ministerijos</text:p>
          </table:table-cell>
        </table:table-row>
        <table:table-row table:style-name="TableRow867">
          <table:table-cell table:style-name="TableCell868">
            <text:p text:style-name="P869"/>
          </table:table-cell>
          <table:table-cell table:style-name="TableCell870">
            <text:p text:style-name="P871">7.3. Parengti ir pateikti visuomenei tarpinę Nacionalinės narkotikų kontrolės ir narkomanijos prevencijos 2004-2008 metų programos vertinimo ataskaitą</text:p>
          </table:table-cell>
          <table:table-cell table:style-name="TableCell872">
            <text:p text:style-name="P873"/>
          </table:table-cell>
          <table:table-cell table:style-name="TableCell874">
            <text:p text:style-name="P875">Narkotikų kontrolės<text:s/>departamentas prie Lietuvos Respublikos Vyriausybės</text:p>
          </table:table-cell>
        </table:table-row>
        <table:table-row table:style-name="TableRow876">
          <table:table-cell table:style-name="TableCell877">
            <text:p text:style-name="P878"/>
          </table:table-cell>
          <table:table-cell table:style-name="TableCell879">
            <text:p text:style-name="P880">7.4. Įdiegti Europos narkotikų ir narkomanijos stebėsenos centro patvirtintą epidemiologinių duomenų surinkimo sistemą: 7.4.1. tirti narkotinių ir psichotropinių medžiagų bei jų vartojimo paplitimą tarp<text:s/>šalies gyventojų; 7.4.2. nustatyti narkomanijos paplitimo mastą ir probleminius narkotinių ir psichotropinių medžiagų vartojimo būdus; 7.4.3. tirti su intraveninių narkotikų vartojimu susijusių užkrečiamųjų ligų paplitimą; 7.4.4. nustatyti mirčių, tiesiogiai susijusių su narkotinių ir psichotropinių medžiagų vartojimu, ir registruotų asmenų, priklausomų nuo narkotinių ir<text:s/><text:soft-page-break/>psichotropinių medžiagų, mirčių skaičių ir priežastis; 7.4.5. nustatyti priklausomybės nuo narkotinių ir psichotropinių medžiagų gydymo paslaugų poreikį</text:p>
          </table:table-cell>
          <table:table-cell table:style-name="TableCell881">
            <text:p text:style-name="P882"/>
          </table:table-cell>
          <table:table-cell table:style-name="TableCell883">
            <text:p text:style-name="P884">Narkotikų kontrolės departamentas prie Lietuvos Respublikos Vyriausybės</text:p>
            <text:p text:style-name="P885">Statistikos departamentas prie Lietuvos Respublikos Vyriausybės</text:p>
          </table:table-cell>
        </table:table-row>
        <table:table-row table:style-name="TableRow886">
          <table:table-cell table:style-name="TableCell887">
            <text:p text:style-name="P888"/>
          </table:table-cell>
          <table:table-cell table:style-name="TableCell889">
            <text:p text:style-name="P890">7.5. Teikti visuomenei informaciją apie narkomanijos prevencijos ir narkotikų kontrolės veiklą per visuomenės informavimo priemones</text:p>
          </table:table-cell>
          <table:table-cell table:style-name="TableCell891">
            <text:p text:style-name="P892">20</text:p>
          </table:table-cell>
          <table:table-cell table:style-name="TableCell893">
            <text:p text:style-name="P894">Narkotikų kontrolės departamentas prie Lietuvos Respublikos Vyriausybės</text:p>
          </table:table-cell>
        </table:table-row>
        <table:table-row table:style-name="TableRow895">
          <table:table-cell table:style-name="TableCell896">
            <text:p text:style-name="P897"/>
          </table:table-cell>
          <table:table-cell table:style-name="TableCell898">
            <text:p text:style-name="P899">7.6. Pagal Europos narkotikų ir narkomanijos stebėsenos centro reikalavimus parengti ir išleisti metinį pranešimą apie narkomanijos prevencijos ir narkotikų kontrolės būklę Lietuvoje (lietuvių ir anglų kalbomis)</text:p>
          </table:table-cell>
          <table:table-cell table:style-name="TableCell900">
            <text:p text:style-name="P901">20</text:p>
          </table:table-cell>
          <table:table-cell table:style-name="TableCell902">
            <text:p text:style-name="P903">Narkotikų kontrolės departamentas prie Lietuvos Respublikos Vyriausybės</text:p>
          </table:table-cell>
        </table:table-row>
        <table:table-row table:style-name="TableRow904">
          <table:table-cell table:style-name="TableCell905">
            <text:p text:style-name="P906"/>
          </table:table-cell>
          <table:table-cell table:style-name="TableCell907">
            <text:p text:style-name="P908">7.7. Užtikrinti Lietuvoje Europos narkomanijos prevencijos informacijos ir vertinimo sistemos (EDDRA) funkcionavimą<text:s/>pagal Europos narkotikų ir narkomanijos stebėsenos centro reikalavimus</text:p>
          </table:table-cell>
          <table:table-cell table:style-name="TableCell909">
            <text:p text:style-name="P910">10</text:p>
          </table:table-cell>
          <table:table-cell table:style-name="TableCell911">
            <text:p text:style-name="P912">Narkotikų kontrolės departamentas prie Lietuvos Respublikos Vyriausybės</text:p>
          </table:table-cell>
        </table:table-row>
        <table:table-row table:style-name="TableRow913">
          <table:table-cell table:style-name="TableCell914">
            <text:p text:style-name="P915"/>
          </table:table-cell>
          <table:table-cell table:style-name="TableCell916">
            <text:p text:style-name="P917">7.8. Rinkti ir analizuoti informaciją apie medicininės, psichologinės ir socialinės reabilitacijos paslaugų<text:s/>teikimą vaikams, vartojantiems psichoaktyvias medžiagas</text:p>
          </table:table-cell>
          <table:table-cell table:style-name="TableCell918">
            <text:p text:style-name="P919"/>
          </table:table-cell>
          <table:table-cell table:style-name="TableCell920">
            <text:p text:style-name="P921">Narkotikų kontrolės departamentas prie Lietuvos Respublikos Vyriausybės</text:p>
          </table:table-cell>
        </table:table-row>
        <table:table-row table:style-name="TableRow922">
          <table:table-cell table:style-name="TableCell923">
            <text:p text:style-name="P924"/>
          </table:table-cell>
          <table:table-cell table:style-name="TableCell925">
            <text:p text:style-name="P926">7.9. Dalyvauti įgyvendinant tarptautinį alkoholio, tabako, kitų psichoaktyvių medžiagų vartojimo paplitimo tarp moksleivių<text:s/>tyrimo projektą (ESPAD)</text:p>
          </table:table-cell>
          <table:table-cell table:style-name="TableCell927">
            <text:p text:style-name="P928">20</text:p>
          </table:table-cell>
          <table:table-cell table:style-name="TableCell929">
            <text:p text:style-name="P930">Narkotikų kontrolės departamentas prie Lietuvos Respublikos Vyriausybės</text:p>
            <text:p text:style-name="P931">Švietimo ir mokslo ministerija</text:p>
          </table:table-cell>
        </table:table-row>
        <table:table-row table:style-name="TableRow932">
          <table:table-cell table:style-name="TableCell933">
            <text:p text:style-name="P934"/>
          </table:table-cell>
          <table:table-cell table:style-name="TableCell935">
            <text:p text:style-name="P936">7.10. Atlikti narkotinių ir psichotropinių medžiagų vartojimo, jo padarinių, narkotinių ir psichotropinių medžiagų ir jų pirmtakų (prekursorių) apyvartos stebėseną</text:p>
          </table:table-cell>
          <table:table-cell table:style-name="TableCell937">
            <text:p text:style-name="P938"/>
          </table:table-cell>
          <table:table-cell table:style-name="TableCell939">
            <text:p text:style-name="P940">Narkotikų kontrolės departamentas prie Lietuvos Respublikos Vyriausybės</text:p>
          </table:table-cell>
        </table:table-row>
        <table:table-row table:style-name="TableRow941">
          <table:table-cell table:style-name="TableCell942">
            <text:p text:style-name="P943"/>
          </table:table-cell>
          <table:table-cell table:style-name="TableCell944">
            <text:p text:style-name="P945">7.11. Apsvarstyti galimybes taikyti Europos narkotikų ir narkomanijos stebėsenos centro parengtas rekomendacijas, kaip apskaičiuoti valstybės<text:s/>išlaidas, skirtas narkomanijos problemoms spręsti</text:p>
          </table:table-cell>
          <table:table-cell table:style-name="TableCell946">
            <text:p text:style-name="P947"/>
          </table:table-cell>
          <table:table-cell table:style-name="TableCell948">
            <text:p text:style-name="P949">Narkotikų kontrolės departamentas prie Lietuvos Respublikos Vyriausybės</text:p>
          </table:table-cell>
        </table:table-row>
        <table:table-row table:style-name="TableRow950">
          <table:table-cell table:style-name="TableCell951">
            <text:p text:style-name="P952"/>
          </table:table-cell>
          <table:table-cell table:style-name="TableCell953">
            <text:p text:style-name="P954">7.12. Atlikti mokslinį tyrimą „Reikalavimų socialinėms paslaugoms, teikiamoms socialinės rizikos asmenims, priklausomiems nuo psichoaktyvių medžiagų, metmenys ir vertinimo kriterijai, apibūdinantys teikiamų paslaugų atitiktį reikalavimams, formulavimo principai“</text:p>
          </table:table-cell>
          <table:table-cell table:style-name="TableCell955">
            <text:p text:style-name="P956">30</text:p>
          </table:table-cell>
          <table:table-cell table:style-name="TableCell957">
            <text:p text:style-name="P958">Socialinės apsaugos ir darbo ministerija</text:p>
          </table:table-cell>
        </table:table-row>
        <table:table-row table:style-name="TableRow959">
          <table:table-cell table:style-name="TableCell960">
            <text:p text:style-name="P961">8. Skatinti tarptautinį bendradarbiavimą narkomanijos prevencijos bei narkotikų kontrolės srityje, pagrįstą regioniniais ir nacionaliniais projektais bei programomis (Programos 26.6 punktas)</text:p>
          </table:table-cell>
          <table:table-cell table:style-name="TableCell962">
            <text:p text:style-name="P963">8.1. Dalyvauti įgyvendinant tarptautines programas, projektus sveikatos priežiūros, narkotinių medžiagų vartojimo ir dėl to kylančių infekcinių<text:s/>ligų įkalinimo įstaigose klausimais</text:p>
          </table:table-cell>
          <table:table-cell table:style-name="TableCell964">
            <text:p text:style-name="P965"/>
          </table:table-cell>
          <table:table-cell table:style-name="TableCell966">
            <text:p text:style-name="P967">Kalėjimų departamentas prie Teisingumo ministerijos</text:p>
          </table:table-cell>
        </table:table-row>
        <table:table-row table:style-name="TableRow968">
          <table:table-cell table:style-name="TableCell969">
            <text:p text:style-name="P970"/>
          </table:table-cell>
          <table:table-cell table:style-name="TableCell971">
            <text:p text:style-name="P972">8.2. Gerinti bendradarbiavimą su<text:s/><text:soft-page-break/>Europos Sąjungos valstybių narių ir trečiųjų valstybių teisėsaugos institucijomis ir tarptautinėmis organizacijomis teisėtos ir neteisėtos narkotinių ir psichotropinių medžiagų bei jų pirmtakų (prekursorių) apyvartos srityse</text:p>
          </table:table-cell>
          <table:table-cell table:style-name="TableCell973">
            <text:p text:style-name="P974">10</text:p>
          </table:table-cell>
          <table:table-cell table:style-name="TableCell975">
            <text:p text:style-name="P976">Policijos<text:s/><text:soft-page-break/>departamentas prie Vidaus reikalų ministerijos</text:p>
            <text:p text:style-name="P977">Narkotikų kontrolės departamentas prie Lietuvos Respublikos Vyriausybės</text:p>
            <text:p text:style-name="P978">Sveikatos apsaugos ministerija</text:p>
          </table:table-cell>
        </table:table-row>
        <table:table-row table:style-name="TableRow979">
          <table:table-cell table:style-name="TableCell980">
            <text:p text:style-name="P981"/>
          </table:table-cell>
          <table:table-cell table:style-name="TableCell982">
            <text:p text:style-name="P983">8.3. Dalyvauti Europos narkotikų ir narkomanijos stebėsenos centro REITOX informacinio tinklo veikloje</text:p>
          </table:table-cell>
          <table:table-cell table:style-name="TableCell984">
            <text:p text:style-name="P985">15</text:p>
          </table:table-cell>
          <table:table-cell table:style-name="TableCell986">
            <text:p text:style-name="P987">Narkotikų kontrolės departamentas prie Lietuvos Respublikos Vyriausybės</text:p>
          </table:table-cell>
        </table:table-row>
        <table:table-row table:style-name="TableRow988">
          <table:table-cell table:style-name="TableCell989">
            <text:p text:style-name="P990"/>
          </table:table-cell>
          <table:table-cell table:style-name="TableCell991">
            <text:p text:style-name="P992">8.4. Dalyvauti įgyvendinant Jungtinių Tautų projektą „Prizmė“, skirtą<text:s/>narkotinių ir psichotropinių medžiagų pirmtakų (prekursorių) ir sintetinių narkotikų kontrolei tobulinti</text:p>
          </table:table-cell>
          <table:table-cell table:style-name="TableCell993">
            <text:p text:style-name="P994"/>
          </table:table-cell>
          <table:table-cell table:style-name="TableCell995">
            <text:p text:style-name="P996">Narkotikų kontrolės departamentas prie Lietuvos Respublikos Vyriausybės</text:p>
            <text:p text:style-name="P997">Policijos departamentas prie Vidaus reikalų ministerijos</text:p>
            <text:p text:style-name="P998">Muitinės departamentas prie Finansų ministerijos</text:p>
          </table:table-cell>
        </table:table-row>
        <table:table-row table:style-name="TableRow999">
          <table:table-cell table:style-name="TableCell1000">
            <text:p text:style-name="P1001"/>
          </table:table-cell>
          <table:table-cell table:style-name="TableCell1002">
            <text:p text:style-name="P1003">8.5. Dalyvauti Europos Tarybos „Pompidou“ grupės, kovojančios su neteisėta narkotikų apyvarta ir piktnaudžiavimu narkotikais, veikloje</text:p>
          </table:table-cell>
          <table:table-cell table:style-name="TableCell1004">
            <text:p text:style-name="P1005">16</text:p>
          </table:table-cell>
          <table:table-cell table:style-name="TableCell1006">
            <text:p text:style-name="P1007">Narkotikų kontrolės departamentas prie Lietuvos Respublikos Vyriausybės</text:p>
          </table:table-cell>
        </table:table-row>
        <table:table-row table:style-name="TableRow1008">
          <table:table-cell table:style-name="TableCell1009">
            <text:p text:style-name="P1010"/>
          </table:table-cell>
          <table:table-cell table:style-name="TableCell1011">
            <text:p text:style-name="P1012">8.6. Kartu su<text:s/>Europos Tarybos „Pompidou“ grupe organizuoti tarptautinį jaunimo forumą Lietuvoje</text:p>
          </table:table-cell>
          <table:table-cell table:style-name="TableCell1013">
            <text:p text:style-name="P1014">20</text:p>
          </table:table-cell>
          <table:table-cell table:style-name="TableCell1015">
            <text:p text:style-name="P1016">Narkotikų kontrolės departamentas prie Lietuvos Respublikos Vyriausybės</text:p>
          </table:table-cell>
        </table:table-row>
        <table:table-row table:style-name="TableRow1017">
          <table:table-cell table:style-name="TableCell1018">
            <text:p text:style-name="P1019"/>
          </table:table-cell>
          <table:table-cell table:style-name="TableCell1020">
            <text:p text:style-name="P1021">8.7. Dalyvauti Europos Sąjungos Tarybos, Europos Komisijos darbo grupių veikloje narkotikų<text:s/>kontrolės klausimais</text:p>
          </table:table-cell>
          <table:table-cell table:style-name="TableCell1022">
            <text:p text:style-name="P1023">40</text:p>
          </table:table-cell>
          <table:table-cell table:style-name="TableCell1024">
            <text:p text:style-name="P1025">Narkotikų kontrolės departamentas prie Lietuvos Respublikos Vyriausybės</text:p>
            <text:p text:style-name="P1026">Policijos departamentas prie Vidaus reikalų ministerijos</text:p>
            <text:p text:style-name="P1027">Sveikatos apsaugos ministerija</text:p>
          </table:table-cell>
        </table:table-row>
        <table:table-row table:style-name="TableRow1028">
          <table:table-cell table:style-name="TableCell1029">
            <text:p text:style-name="P1030"/>
          </table:table-cell>
          <table:table-cell table:style-name="TableCell1031">
            <text:p text:style-name="P1032">8.8. Bendradarbiauti su Jungtinių Tautų Nusikalstamumo ir narkotikų<text:s/>kontrolės biuru, Jungtinių Tautų Narkotikų kontrolės komisija, Šiaurės Ministrų Taryba, Dublino grupe, kitomis tarptautinėmis institucijomis ir organizacijomis narkotikų kontrolės ir narkomanijos prevencijos srityje</text:p>
          </table:table-cell>
          <table:table-cell table:style-name="TableCell1033">
            <text:p text:style-name="P1034"/>
          </table:table-cell>
          <table:table-cell table:style-name="TableCell1035">
            <text:p text:style-name="P1036">Narkotikų kontrolės departamentas prie<text:s/>Lietuvos Respublikos Vyriausybės</text:p>
          </table:table-cell>
        </table:table-row>
        <table:table-row table:style-name="TableRow1037">
          <table:table-cell table:style-name="TableCell1038">
            <text:p text:style-name="P1039"/>
          </table:table-cell>
          <table:table-cell table:style-name="TableCell1040">
            <text:p text:style-name="P1041">8.9. Skatinti narkotikų kontrolės ir narkomanijos prevencijos mokslinius tyrimus, įgyvendinant Europos Bendrijos mokslinių tyrimų ir vystymo programą</text:p>
          </table:table-cell>
          <table:table-cell table:style-name="TableCell1042">
            <text:p text:style-name="P1043">10</text:p>
          </table:table-cell>
          <table:table-cell table:style-name="TableCell1044">
            <text:p text:style-name="P1045">Narkotikų kontrolės departamentas prie Lietuvos Respublikos Vyriausybės</text:p>
          </table:table-cell>
        </table:table-row>
      </table:table>
      <text:p text:style-name="P10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10-13T23:58:00Z</meta:creation-date>
    <dc:date>2015-10-13T23:58:00Z</dc:date>
    <meta:template xlink:href="Normal" xlink:type="simple"/>
    <meta:editing-cycles>2</meta:editing-cycles>
    <meta:editing-duration>PT0S</meta:editing-duration>
    <meta:document-statistic meta:page-count="12" meta:paragraph-count="412" meta:word-count="2909" meta:character-count="25571" meta:row-count="1357" meta:non-whitespace-character-count="23074"/>
  </office:meta>
</office:document-meta>
</file>