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end"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P96"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SAULIO SVEIKATOS ORGANIZACIJOS TABAKO KONTROLĖS PAGRINDŲ KONVENCIJOS LYDIMŲJŲ PROTOKOLŲ PROJEKTŲ RENGIMO KOORDINAVIMO KOMISIJOS SUDARYMO IR JOS NUOSTATŲ PATVIRTINIMO</text:p>
      <text:p text:style-name="P15"/>
      <text:p text:style-name="P16">2005 m. spalio 11 d. Nr. 1076</text:p>
      <text:p text:style-name="P17">Vilnius</text:p>
      <text:p text:style-name="P18"/>
      <text:p text:style-name="P19">Vadovaudamasi Lietuvos Respublikos Vyriausybės įstatymo (Žin., 1994, Nr.<text:s/><text:a xlink:href="https://www.e-tar.lt/portal/lt/legalAct/TAR.96A68BFC9E82" office:target-frame-name="_blank" xlink:show="new"><text:span text:style-name="T20">43-772</text:span></text:a>; 1998, Nr.<text:s/><text:a xlink:href="https://www.e-tar.lt/portal/lt/legalAct/TAR.466AEC33D854" office:target-frame-name="_blank" xlink:show="new"><text:span text:style-name="T21">41-1131</text:span></text:a>; 2000, Nr.<text:s/><text:a xlink:href="https://www.e-tar.lt/portal/lt/legalAct/TAR.33CC70C03145" office:target-frame-name="_blank" xlink:show="new"><text:span text:style-name="T22">92-2843</text:span></text:a>; 2002, Nr.<text:s/><text:a xlink:href="https://www.e-tar.lt/portal/lt/legalAct/TAR.6D62E7BEC7F4" office:target-frame-name="_blank" xlink:show="new"><text:span text:style-name="T23">41-1527</text:span></text:a>; 2005, Nr.<text:s/><text:a xlink:href="https://www.e-tar.lt/portal/lt/legalAct/TAR.466574E84021" office:target-frame-name="_blank" xlink:show="new"><text:span text:style-name="T24">67-2405</text:span></text:a>) 22 straipsnio 15 punktu, 27 straipsniu, taip pat siekdama užtikrinti Lietuvos Respublikos įstatymo dėl Pasaulio sveikatos organizacijos Tabako kontrolės pagrindų konvencijos<text:s/>ratifikavimo (Žin., 2004, Nr.<text:s/><text:a xlink:href="https://www.e-tar.lt/portal/lt/legalAct/TAR.7D89D05BBCDA" office:target-frame-name="_blank" xlink:show="new"><text:span text:style-name="T25">152-5529</text:span></text:a>), 51-ojoje Pasaulio sveikatos asamblėjoje patvirtintos Pasaulio sveikatos organizacijos politikos „Sveikata visiems XXI“ Europos regionui<text:s/>ir Lietuvos sveikatos programos, patvirtintos Lietuvos Respublikos Seimo 1998 m. liepos 2 d. nutarimu Nr. VIII-833 (Žin., 1998, Nr.<text:s/><text:a xlink:href="https://www.e-tar.lt/portal/lt/legalAct/TAR.9EC19FFC9D8E" office:target-frame-name="_blank" xlink:show="new"><text:span text:style-name="T26">64-1842</text:span></text:a>), įgyvendinimą, Lietuvos Respublikos<text:s/>Vyriausybė<text:s/><text:span text:style-name="T27">nutari</text:span>a:</text:p>
      <text:p text:style-name="P28">1. Sudaryti šią Pasaulio sveikatos organizacijos Tabako kontrolės pagrindų konvencijos lydimųjų protokolų projektų rengimo koordinavimo komisiją:</text:p>
      <text:p text:style-name="P29">Sveikatos apsaugos ministerijos sekretorius (komisijos pirmininkas);</text:p>
      <text:p text:style-name="P30">Sveikatos apsaugos ministerijos atstovas (komisijos pirmininko pavaduotojas);</text:p>
      <text:p text:style-name="P31">Finansų ministerijos atstovas;</text:p>
      <text:p text:style-name="P32">Švietimo ir mokslo ministerijos atstovas;</text:p>
      <text:p text:style-name="P33">Užsienio reikalų ministerijos atstovas;</text:p>
      <text:p text:style-name="P34">Ūkio ministerijos atstovas;</text:p>
      <text:p text:style-name="P35">Valstybinės tabako ir alkoholio kontrolės tarnybos prie Lietuvos Respublikos Vyriausybės atstovas;</text:p>
      <text:p text:style-name="P36">Nacionalinės sveikatos tarybos atstovas;</text:p>
      <text:p text:style-name="P37">Nacionalinės tabako kontrolės koalicijos atstovas;</text:p>
      <text:p text:style-name="P38">Pasaulio sveikatos organizacijos atstovas Lietuvoje.</text:p>
      <text:p text:style-name="P39">2. Patvirtinti Pasaulio sveikatos organizacijos Tabako<text:s/>kontrolės pagrindų konvencijos lydimųjų protokolų projektų rengimo koordinavimo komisijos nuostatus (pridedama).</text:p>
      <text:p text:style-name="P40">3. Nustatyti, kad:</text:p>
      <text:p text:style-name="P41">3.1. Personalinę Pasaulio sveikatos organizacijos Tabako kontrolės pagrindų konvencijos lydimųjų protokolų projektų rengimo koordinavimo komisijos sudėtį tvirtina sveikatos apsaugos ministras.</text:p>
      <text:p text:style-name="P42">3.2. Pasaulio sveikatos organizacijos Tabako kontrolės pagrindų konvencijos lydimųjų protokolų projektų rengimo koordinavimo komisiją techniškai aptarnauja Sveikatos apsaugos ministerija.</text:p>
      <text:p text:style-name="P43">4. Pripažinti netekusiu galios Lietuvos Respublikos Vyriausybės 2000 m. gruodžio 29 d. nutarimą Nr. 1515 „Dėl komisijos, dalyvausiančios rengiant Pasaulio sveikatos organizacijos Tabako kontrolės konvencijos projektą, sudarymo“ (Žin., 2001, Nr.<text:s/><text:a xlink:href="https://www.e-tar.lt/portal/lt/legalAct/TAR.E3817378E961" office:target-frame-name="_blank" xlink:show="new"><text:span text:style-name="T44">1-14</text:span></text:a>).</text:p>
      <text:p text:style-name="P45"/>
      <text:p text:style-name="P46"/>
      <text:p text:style-name="P47"><text:span text:style-name="T48">MINISTRAS PIRMININKAS</text:span><text:span text:style-name="T49"><text:tab/>ALGIRDAS BRAZAUSKAS</text:span></text:p>
      <text:p text:style-name="P50"/>
      <text:p text:style-name="P51">SVEIKATOS APSAUGOS MINISTRAS<text:tab/>ŽILVINAS PADAIGA</text:p>
      <text:p text:style-name="P52">______________</text:p>
      <text:soft-page-break/>
      <text:p text:style-name="P53">PATVIRTINTA</text:p>
      <text:p text:style-name="P54">Lietuvos Respublikos Vyriausybės</text:p>
      <text:p text:style-name="P55">2005 m. spalio 11 d. nutarimu<text:s/></text:p>
      <text:p text:style-name="P56">Nr. 1076</text:p>
      <text:p text:style-name="P57"/>
      <text:p text:style-name="P58"><text:span text:style-name="T59">PASAULIO SVEIKATOS ORGANIZACIJOS TABAKO KONTROLĖS PAGRINDŲ KONVENCIJOS LYDIMŲJŲ PROTOKOLŲ PROJEKTŲ RENGIMO KOORDINAVIMO KOMISIJOS NUOSTATAI</text:span></text:p>
      <text:p text:style-name="P60"/>
      <text:p text:style-name="P61"><text:span text:style-name="T62">I</text:span><text:span text:style-name="T63">.<text:s/></text:span><text:span text:style-name="T64">BENDROSIOS NUOSTATOS</text:span></text:p>
      <text:p text:style-name="P65"/>
      <text:p text:style-name="P66">1. Pasaulio sveikatos organizacijos Tabako kontrolės pagrindų konvencijos lydimųjų protokolų projektų rengimo koordinavimo komisija (toliau vadinama – komisija) yra Lietuvos Respublikos Vyriausybės nutarimu sudaroma laikinoji patariamoji institucija.</text:p>
      <text:p text:style-name="P67">2. Komisija savo veikloje vadovaujasi Lietuvos Respublikos Konstitucija, Lietuvos Respublikos įstatymais, kitais Lietuvos Respublikos Seimo priimtais teisės aktais, Lietuvos Respublikos tarptautinėmis sutartimis, Respublikos Prezidento dekretais, Lietuvos Respublikos Vyriausybės nutarimais, Lietuvos Respublikos Ministro<text:s/>Pirmininko potvarkiais, kitais teisės aktais ir šiais Nuostatais.</text:p>
      <text:p text:style-name="P68"/>
      <text:p text:style-name="P69"><text:span text:style-name="T70">II</text:span><text:span text:style-name="T71">.<text:s/></text:span><text:span text:style-name="T72">KOMISIJOS UŽDAVINIAI, FUNKCIJOS IR TEISĖS</text:span></text:p>
      <text:p text:style-name="P73"/>
      <text:p text:style-name="P74">3. Komisijos uždavinys – koordinuoti Pasaulio sveikatos organizacijos Tabako kontrolės pagrindų konvencijos lydimųjų protokolų projektų rengimą Lietuvos Respublikos Vyriausybės derybinei pozicijai tarpvyriausybiniame derybų organe pareikšti.</text:p>
      <text:p text:style-name="P75">4. Įgyvendindama nustatytąjį uždavinį, komisija:</text:p>
      <text:p text:style-name="P76">4.1. nagrinėja Pasaulio sveikatos organizacijos Tabako kontrolės pagrindų konvencijos<text:s/>lydimųjų protokolų projektus;</text:p>
      <text:p text:style-name="P77">4.2. teikia pasiūlymus dėl Lietuvos Respublikos Vyriausybės derybinės pozicijos svarstant Pasaulio sveikatos organizacijos Tabako kontrolės pagrindų konvencijos lydimųjų protokolų projektus tarpvyriausybiniame derybų organe;</text:p>
      <text:p text:style-name="P78">4.3. informuoja suinteresuotas ministerijas, Vyriausybės įstaigas, kitas valstybės ir savivaldybių institucijas, įstaigų, įmonių ir organizacijų atstovus ir visuomenę apie Pasaulio sveikatos organizacijos Tabako kontrolės pagrindų konvencijos ir jos<text:s/>lydimųjų protokolų nuostatas, taip pat komisijos pasiūlymus dėl jų tobulinimo;</text:p>
      <text:p text:style-name="P79">4.4. teikia Lietuvos Respublikos Vyriausybei pasiūlymus dėl teisės aktų tabako kontrolės klausimais pakeitimo.</text:p>
      <text:p text:style-name="P80">5. Komisija turi teisę:</text:p>
      <text:p text:style-name="P81">5.1. kviesti į komisijos posėdžius ministerijų, Vyriausybės įstaigų, kitų valstybės ir savivaldybių institucijų, įstaigų, įmonių ir organizacijų atstovus ir išklausyti jų informaciją;</text:p>
      <text:p text:style-name="P82">5.2. kreiptis į ministerijas, Vyriausybės įstaigas, kitas valstybės ir savivaldybių institucijas,<text:s/>įstaigas, įmones ir kitas organizacijas su prašymais įvertinti ir (ar) pateikti informaciją ir kitą medžiagą komisijos nagrinėjamais klausimais.</text:p>
      <text:p text:style-name="P83"/>
      <text:p text:style-name="P84"><text:span text:style-name="T85">III</text:span><text:span text:style-name="T86">.<text:s/></text:span><text:span text:style-name="T87">KOMISIJOS VEIKLOS ORGANIZAVIMAS</text:span></text:p>
      <text:p text:style-name="P88"/>
      <text:p text:style-name="P89">6. Komisijos veiklos forma yra posėdžiai, kuriuos prireikus<text:s/>šaukia ir jiems vadovauja komisijos pirmininkas. Jeigu komisijos pirmininkas posėdyje dalyvauti negali, posėdžiui vadovauja jo pavaduotojas.</text:p>
      <text:p text:style-name="P90">7. Komisijos posėdžiai teisėti, jeigu juose dalyvauja daugiau kaip pusė jos narių ir būtinai – komisijos pirmininkas arba komisijos pirmininko pavaduotojas. Sprendimai priimami posėdyje dalyvaujančių komisijos narių bendru sutarimu.</text:p>
      <text:p text:style-name="P91">8. Komisiją techniškai aptarnauja Sveikatos apsaugos ministerija.</text:p>
      <text:p text:style-name="P92">9. Gautus Pasaulio sveikatos organizacijos Tabako kontrolės<text:s/>pagrindų konvencijos lydimųjų protokolų projektus komisijos pirmininkas arba komisijos pirmininko pavaduotojas pateikia komisijos nariams ir sukviečia juos į posėdį. Kvietimas į posėdį siunčiamas raštu arba elektroniniu paštu ne vėliau kaip prieš 5 darbo<text:s/>dienas.</text:p>
      <text:p text:style-name="P93">10. Komisijos posėdžių sprendimai įforminami protokolais. Protokolus pasirašo komisijos posėdžiui pirmininkavęs ir posėdį protokolavęs asmuo. Protokolų kopijos siunčiamos komisijos nariams ir suinteresuotoms institucijoms.</text:p>
      <text:p text:style-name="P94">11. Komisijos posėdžio protokolai yra vieši ir skelbiami Sveikatos apsaugos ministerijos tinklalapyje internete.</text:p>
      <text:p text:style-name="P95">______________</text:p>
      <text:p text:style-name="P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9:30:00Z</meta:creation-date>
    <dc:date>2015-09-09T19:30:00Z</dc:date>
    <meta:template xlink:href="Normal" xlink:type="simple"/>
    <meta:editing-cycles>2</meta:editing-cycles>
    <meta:editing-duration>PT0S</meta:editing-duration>
    <meta:document-statistic meta:page-count="3" meta:paragraph-count="64" meta:word-count="794" meta:character-count="6940" meta:row-count="200" meta:non-whitespace-character-count="6210"/>
  </office:meta>
</office:document-meta>
</file>