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style:font-name="TimesLT" style:font-size-complex="12pt" fo:language="en" fo:country="GB"/>
    </style:style>
    <style:style style:name="T59" style:parent-style-name="DefaultParagraphFont" style:family="text">
      <style:text-properties style:font-name="TimesLT" style:font-size-complex="12pt" fo:language="en" fo:country="GB"/>
    </style:style>
    <style:style style:name="P60" style:parent-style-name="Normal" style:family="paragraph">
      <style:paragraph-properties fo:text-indent="3.543in">
        <style:tab-stops>
          <style:tab-stop style:type="left" style:position="4.3659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4.3659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4.3659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left" style:leader-style="solid" style:leader-text="_" style:position="3.127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center" style:position="1.5833in"/>
          <style:tab-stop style:type="left" style:position="4.3659in"/>
        </style:tab-stops>
      </style:paragraph-properties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leader-style="solid" style:leader-text="_" style:position="3.127in"/>
          <style:tab-stop style:type="left" style:position="4.3659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position="4.3659in"/>
          <style:tab-stop style:type="right" style:leader-style="solid" style:leader-text="_" style:position="6.0958in"/>
        </style:tab-stops>
      </style:paragraph-properties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 fo:text-align="justify">
        <style:tab-stops>
          <style:tab-stop style:type="center" style:position="5.3041in"/>
        </style:tab-stops>
      </style:paragraph-properties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olumn83" style:family="table-column">
      <style:table-column-properties style:column-width="1.2625in" style:use-optimal-column-width="false"/>
    </style:style>
    <style:style style:name="TableColumn84" style:family="table-column">
      <style:table-column-properties style:column-width="5.4625in" style:use-optimal-column-width="false"/>
    </style:style>
    <style:style style:name="Table82" style:family="table">
      <style:table-properties style:width="6.725in" fo:margin-left="0in" table:align="left"/>
    </style:style>
    <style:style style:name="TableRow85" style:family="table-row">
      <style:table-row-properties style:min-row-height="0.379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  <style:text-properties fo:font-style="italic" style:font-style-asian="italic" fo:color="#000000"/>
    </style:style>
    <style:style style:name="TableCell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5.4666in"/>
        </style:tab-stops>
      </style:paragraph-properties>
      <style:text-properties fo:font-style="italic" style:font-style-asian="italic" fo:color="#000000"/>
    </style:style>
    <style:style style:name="P90" style:parent-style-name="Normal" style:family="paragraph">
      <style:paragraph-properties fo:text-align="justify">
        <style:tab-stops>
          <style:tab-stop style:type="center" style:position="2.7354in"/>
        </style:tab-stops>
      </style:paragraph-properties>
    </style:style>
    <style:style style:name="T91" style:parent-style-name="DefaultParagraphFont" style:family="text">
      <style:text-properties fo:font-style="italic" style:font-style-asian="italic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  <style:text-properties fo:font-style="italic" style:font-style-asian="italic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196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center" style:position="4.9875in"/>
        </style:tab-stops>
      </style:paragraph-properties>
    </style:style>
    <style:style style:name="T95" style:parent-style-name="DefaultParagraphFont" style:family="text">
      <style:text-properties fo:font-style="italic" style:font-style-asian="italic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1965in"/>
          <style:tab-stop style:type="right" style:leader-style="solid" style:leader-text="_" style:position="6.693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center" style:position="3.8791in"/>
        </style:tab-stops>
      </style:paragraph-properties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align="justify">
        <style:tab-stops>
          <style:tab-stop style:type="left" style:position="0.1965in"/>
          <style:tab-stop style:type="right" style:leader-style="solid" style:leader-text="_" style:position="6.693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106" style:parent-style-name="DefaultParagraphFont" style:family="text">
      <style:text-properties fo:font-style="italic" style:font-style-asian="italic" fo:color="#000000"/>
    </style:style>
    <style:style style:name="P107" style:parent-style-name="Normal" style:family="paragraph">
      <style:paragraph-properties fo:text-align="justify">
        <style:tab-stops>
          <style:tab-stop style:type="left" style:position="0.1965in"/>
          <style:tab-stop style:type="right" style:leader-style="solid" style:leader-text="_" style:position="6.693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1965in"/>
          <style:tab-stop style:type="right" style:leader-style="solid" style:leader-text="_" style:position="6.69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center" style:position="4.7104in"/>
        </style:tab-stops>
      </style:paragraph-properties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font-style="italic" style:font-style-asian="italic" fo:color="#000000"/>
    </style:style>
    <style:style style:name="P123" style:parent-style-name="Normal" style:family="paragraph">
      <style:paragraph-properties fo:text-align="justify">
        <style:tab-stops>
          <style:tab-stop style:type="left" style:position="0.1965in"/>
          <style:tab-stop style:type="right" style:leader-style="solid" style:leader-text="_" style:position="6.693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center" style:position="3.2854in"/>
          <style:tab-stop style:type="right" style:leader-style="solid" style:leader-text="_" style:position="6.693in"/>
        </style:tab-stops>
      </style:paragraph-properties>
      <style:text-properties fo:font-style="italic" style:font-style-asian="italic" fo:color="#000000"/>
    </style:style>
    <style:style style:name="P127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0.1965in"/>
          <style:tab-stop style:type="right" style:leader-style="solid" style:leader-text="_" style:position="6.693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center" style:position="5.3833in"/>
        </style:tab-stops>
      </style:paragraph-properties>
      <style:text-properties fo:font-style="italic" style:font-style-asian="italic" fo:color="#000000"/>
    </style:style>
    <style:style style:name="P134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left" style:position="0.1965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</style:style>
    <style:style style:name="T138" style:parent-style-name="DefaultParagraphFont" style:family="text">
      <style:text-properties fo:font-style="italic" style:font-style-asian="italic"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0.1965in"/>
          <style:tab-stop style:type="right" style:leader-style="solid" style:leader-text="_" style:position="6.693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center" style:position="5.5812in"/>
        </style:tab-stops>
      </style:paragraph-properties>
    </style:style>
    <style:style style:name="T145" style:parent-style-name="DefaultParagraphFont" style:family="text">
      <style:text-properties fo:font-style="italic" style:font-style-asian="italic"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center" style:position="3.9187in"/>
        </style:tab-stops>
      </style:paragraph-properties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P154" style:parent-style-name="Normal" style:family="paragraph">
      <style:paragraph-properties fo:text-align="justify">
        <style:tab-stops>
          <style:tab-stop style:type="left" style:leader-style="solid" style:leader-text="_" style:position="2.177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5.8979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left" style:leader-style="solid" style:leader-text="_" style:position="2.177in"/>
          <style:tab-stop style:type="left" style:position="2.7312in"/>
          <style:tab-stop style:type="left" style:leader-style="solid" style:leader-text="_" style:position="3.9187in"/>
          <style:tab-stop style:type="left" style:position="4.3145in"/>
          <style:tab-stop style:type="right" style:leader-style="solid" style:leader-text="_" style:position="5.977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center" style:position="1.1083in"/>
          <style:tab-stop style:type="center" style:position="3.4041in"/>
          <style:tab-stop style:type="center" style:position="5.2645in"/>
        </style:tab-stops>
      </style:paragraph-properties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ARCHYVŲ DEPARTAMENTO PRIE LIETUVOS RESPUBLIKOS VYRIAUSYBĖS</text:span></text:p>
      <text:p text:style-name="P12"/>
      <text:p text:style-name="P13">Į S A K Y M A S</text:p>
      <text:p text:style-name="P14">DĖL PAŽYMOS APIE ARCHYVINIŲ DOKUMENTŲ PERDAVIMĄ TOLIAU SAUGOTI, IŠREGISTRUOJANT LIKVIDUOTAS BIUDŽETINES ĮSTAIGAS IR ĮMONES</text:p>
      <text:p text:style-name="P15"/>
      <text:p text:style-name="P16">1998 m. gegužės 20 d. Nr. 33</text:p>
      <text:p text:style-name="P17">Vilnius</text:p>
      <text:p text:style-name="P18"/>
      <text:p text:style-name="P19"><text:span text:style-name="T20">Vadovaudamasis Lietuvos Respublikos archyvų įstatymo (Žin., 1995, Nr.<text:s/></text:span><text:a xlink:href="https://www.e-tar.lt/portal/lt/legalAct/TAR.1FEF229DA7C6" office:target-frame-name="_blank" xlink:show="new"><text:span text:style-name="T21">107-2389</text:span></text:a><text:span text:style-name="T22">) 14 straipsniu ir įgyvendindamas Lietuvos Respublikos Vyriausybės 1997 0</text:span><text:span text:style-name="T23">4 04 nutarimu Nr. 323 patvirtintos Laikinosios biudžetinių įstaigų registravimo tvarkos 15.8 punktą bei Vyriausybės 1997 07 23 nutarimo Nr. 795 „Dėl reorganizuojamų ir likviduojamų įmonių išregistravimo“ 1.9 punktą,</text:span></text:p>
      <text:p text:style-name="P24"><text:span text:style-name="T25">ĮSAKAU:</text:span></text:p>
      <text:p text:style-name="P26"><text:span text:style-name="T27">1</text:span><text:span text:style-name="T28">. Patvirtinti pažymos Dėl</text:span><text:span text:style-name="T29"><text:s/>archyvinių dokumentų perdavimo toliau saugoti tipinę formą (pridedama).</text:span></text:p>
      <text:p text:style-name="P30"><text:span text:style-name="T31">2</text:span><text:span text:style-name="T32">. Nustatyti, kad likviduotos įstaigos ir įmonės jų išregistravimui pateikia:</text:span></text:p>
      <text:p text:style-name="P33"><text:span text:style-name="T34">2.1</text:span><text:span text:style-name="T35">. likviduotos biudžetinės įstaigos:</text:span></text:p>
      <text:p text:style-name="P36">- valstybinio archyvo, kurio komplektavimo šaltiniu įstaiga<text:s/>buvo, pažymą dėl nuolatinio saugojimo dokumentų perdavimo ar dėl patvirtinimo, kad likviduota įstaiga nebuvo valstybinio archyvo komplektavimo šaltiniu,</text:p>
      <text:p text:style-name="P37"><text:span text:style-name="T38">- valstybės ar vietos savivaldos institucijos, kurios reguliavimo sričiai priklausė likviduota įstaiga,</text:span><text:span text:style-name="T39"><text:s/>pažymą dėl ilgo ir laikino saugojimo dokumentų perdavimo;</text:span></text:p>
      <text:p text:style-name="P40"><text:span text:style-name="T41">2.2</text:span><text:span text:style-name="T42">. likviduotos valstybės ar savivaldybės įmonės:</text:span></text:p>
      <text:p text:style-name="P43">- valstybinio archyvo, kurio komplektavimo šaltiniu įmonė buvo, pažymą dėl nuolatinio saugojimo dokumentų perdavimo ar dėl patvirtinimo, kad įmonė nebuvo valstybinio archyvo komplektavimo šaltiniu,</text:p>
      <text:p text:style-name="P44"><text:span text:style-name="T45">- valstybės ar vietos savivaldos institucijos, kuri buvo likviduojamos įmonės steigėja, pažymą dėl ilgo ir laikino saugojimo dokumentų perdavimo;</text:span></text:p>
      <text:p text:style-name="P46"><text:span text:style-name="T47">2.3</text:span><text:span text:style-name="T48">. kitos likviduotos įmonės:</text:span></text:p>
      <text:p text:style-name="P49">- vietos savivaldos<text:s/>institucijos pažymą dėl ilgo ir laikino saugojimo dokumentų perdavimo arba dėl patvirtinimo, kad archyviniai dokumentai nesusidarė, nes įmonė nevykdė darbdavio funkcijų ar finansinės veiklos.</text:p>
      <text:p text:style-name="P50"/>
      <text:p text:style-name="P51"/>
      <text:p text:style-name="P52"><text:span text:style-name="T53">Direktorius</text:span><text:span text:style-name="T54"><text:tab/>V. Grigoraitis</text:span></text:p>
      <text:p text:style-name="P55"><text:span text:style-name="T56">______________</text:span></text:p>
      <text:soft-page-break/>
      <text:p text:style-name="P57"><text:span text:style-name="T58">Lietuvos<text:s/></text:span><text:span text:style-name="T59">archyvų departamento</text:span></text:p>
      <text:p text:style-name="P60">1998 05 20 įsakymo Nr. 33<text:s/></text:p>
      <text:p text:style-name="P61">priedas</text:p>
      <text:p text:style-name="P62"/>
      <text:p text:style-name="P63"><text:tab/></text:p>
      <text:p text:style-name="P64"><text:span text:style-name="T65"><text:tab/>`(pažymą išdavusios institucijos pavadinimas)</text:span><text:span text:style-name="T66"><text:tab/></text:span><text:span text:style-name="T67">PAŽYMA</text:span></text:p>
      <text:p text:style-name="P68"><text:span text:style-name="T69"><text:tab/></text:span><text:span text:style-name="T70"><text:tab/></text:span><text:span text:style-name="T71">1998......</text:span><text:span text:style-name="T72"><text:tab/></text:span></text:p>
      <text:p text:style-name="P73"><text:span text:style-name="T74">(adresatas-registro tvarkytojo ar registratoriaus pavadinimas)</text:span><text:span text:style-name="T75"><text:tab/></text:span><text:span text:style-name="T76"><text:tab/></text:span></text:p>
      <text:p text:style-name="P77"><text:span text:style-name="T78"><text:tab/>(parengimo vieta)</text:span></text:p>
      <text:p text:style-name="P79"/>
      <text:p text:style-name="P80">Dėl archyvinių dokumentų perdavimo</text:p>
      <text:p text:style-name="P81">toliau<text:s/>saugoti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tab/></text:p>
            <text:p text:style-name="P90"><text:span text:style-name="T91"><text:tab/>(likviduojamos biudžetinės įstaigos ar įmonės kodas ir pavadinimas)</text:span></text:p>
            <text:p text:style-name="Normal"/>
          </table:table-cell>
        </table:table-row>
      </table:table>
      <text:p text:style-name="P92"/>
      <text:p text:style-name="P93">pagal dokumentų perdavimo ir priėmimo aktą<text:s/><text:tab/><text:s/></text:p>
      <text:p text:style-name="P94"><text:span text:style-name="T95"><text:tab/>(akto data ir Nr.)</text:span></text:p>
      <text:p text:style-name="P96">perdavė:</text:p>
      <text:p text:style-name="P97"><text:span text:style-name="T98">nuolatinio saugojimo<text:s/></text:span><text:span text:style-name="T99"><text:tab/><text:s/>bylų (-as)</text:span></text:p>
      <text:p text:style-name="P100"><text:span text:style-name="T101"><text:tab/>(chronologinės ribos ir bylų skaičius)</text:span></text:p>
      <text:p text:style-name="P102"><text:span text:style-name="T103">ilgo saugojimo (kadrų ir kitos)<text:s/></text:span><text:span text:style-name="T104"><text:tab/><text:s/>bylų (-as)</text:span></text:p>
      <text:p text:style-name="P105"><text:span text:style-name="T106">(chronologinės ribos ir bylų skaičius)</text:span></text:p>
      <text:p text:style-name="P107"><text:span text:style-name="T108">laikino saugojimo (buhalterinių)<text:s/></text:span><text:span text:style-name="T109"><text:tab/></text:span><text:span text:style-name="T110"><text:s/>bylų (-as)</text:span></text:p>
      <text:p text:style-name="P111"><text:span text:style-name="T112"><text:tab/>(chronologinės ribos ir bylų skaičius)</text:span></text:p>
      <text:p text:style-name="P113"/>
      <text:p text:style-name="P114">PASTABOS:</text:p>
      <text:p text:style-name="P115"/>
      <text:p text:style-name="P116"><text:span text:style-name="T117">1</text:span><text:span text:style-name="T118">. Nuolatinio saugojimo dokumentai į<text:s/></text:span><text:span text:style-name="T119"><text:tab/></text:span></text:p>
      <text:p text:style-name="P120"><text:span text:style-name="T121"><text:tab/>(valstybinio archyvo<text:s/></text:span><text:span text:style-name="T122">pavadinimas)</text:span></text:p>
      <text:p text:style-name="P123"><text:span text:style-name="T124">neperduoti, nes<text:s/></text:span><text:span text:style-name="T125"><text:tab/><text:s/>nebuvo šio archyvo<text:s/></text:span></text:p>
      <text:p text:style-name="P126"><text:tab/>(likviduojamos biudžetinės įstaigos ar įmonės pavadinimas)</text:p>
      <text:p text:style-name="P127">komplektavimo šaltinis.</text:p>
      <text:p text:style-name="P128"/>
      <text:p text:style-name="P129"><text:span text:style-name="T130">2</text:span><text:span text:style-name="T131">. Ilgo saugojimo (kadrų ir kiti) dokumentai nesusidarė, nes<text:s/></text:span><text:span text:style-name="T132"><text:tab/></text:span></text:p>
      <text:p text:style-name="P133"><text:tab/>(likviduojamos įmonės pavadinimas)</text:p>
      <text:p text:style-name="P134">nevykdė darbdavio<text:s/>funkcijų.</text:p>
      <text:p text:style-name="P135"/>
      <text:p text:style-name="P136">PAGRINDAS.<text:s/><text:tab/></text:p>
      <text:p text:style-name="P137"><text:span text:style-name="T138"><text:tab/>(Valstybinio socialinio draudimo fondo valdybos (arba jos skyriaus) pažyma)</text:span></text:p>
      <text:p text:style-name="P139"/>
      <text:p text:style-name="P140"><text:span text:style-name="T141">3</text:span><text:span text:style-name="T142">. Laikino saugojimo (buhalteriniai) dokumentai nesusidarė, nes<text:s/></text:span><text:span text:style-name="T143"><text:tab/></text:span></text:p>
      <text:p text:style-name="P144"><text:span text:style-name="T145"><text:tab/>(likviduojamos įmonės pavadinimas)</text:span></text:p>
      <text:p text:style-name="P146"><text:span text:style-name="T147"><text:tab/><text:s/></text:span><text:span text:style-name="T148">nevykdė finansinės veiklos.</text:span></text:p>
      <text:p text:style-name="P149"/>
      <text:p text:style-name="P150">PAGRINDAS.<text:s/><text:tab/></text:p>
      <text:p text:style-name="P151"><text:span text:style-name="T152"><text:tab/></text:span><text:span text:style-name="T153">(įmonės registravimo pažymėjimas ir teritorinės valstybinės mokesčių inspekcijos pažyma (aktas)</text:span></text:p>
      <text:p text:style-name="P154"/>
      <text:p text:style-name="P155"><text:tab/><text:tab/><text:tab/><text:tab/><text:tab/></text:p>
      <text:p text:style-name="P156"><text:span text:style-name="T157"><text:tab/>(pareigos) A. V<text:s/></text:span><text:span text:style-name="T158"><text:tab/>(parašas)</text:span><text:span text:style-name="T159"><text:tab/>(vardo raidė, pavardė)</text:span></text:p>
      <text:p text:style-name="P160">_____________</text:p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5:53:00Z</meta:creation-date>
    <dc:date>2015-10-09T05:53:00Z</dc:date>
    <meta:template xlink:href="Normal" xlink:type="simple"/>
    <meta:editing-cycles>2</meta:editing-cycles>
    <meta:editing-duration>PT0S</meta:editing-duration>
    <meta:document-statistic meta:page-count="3" meta:paragraph-count="67" meta:word-count="422" meta:character-count="3366" meta:row-count="130" meta:non-whitespace-character-count="3011"/>
  </office:meta>
</office:document-meta>
</file>