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DAUGUVOS UPIŲ BASEINO RAJONO VALDYMO PLANO IR PRIEMONIŲ</text:span><text:span text:style-name="T16"><text:s/>VANDENSAUGOS TIKSLAMS DAUGUVOS UPIŲ BASEINO RAJONE PASIEKTI PROGRAMOS PATVIRTINIMO</text:span></text:p>
      <text:p text:style-name="Normal"/>
      <text:p text:style-name="P17">2010 m. lapkričio 17 d. Nr. 1616</text:p>
      <text:p text:style-name="P18">Vilnius</text:p>
      <text:p text:style-name="P19"/>
      <text:p text:style-name="P20">Vadovaudamasi Lietuvos Respublikos vandens įstatymo (Žin., 1997, Nr.<text:s/><text:a xlink:href="https://www.e-tar.lt/portal/lt/legalAct/TAR.B3CC2C0B9BD2" office:target-frame-name="_blank" xlink:show="new"><text:span text:style-name="T21">104-2615</text:span></text:a>; 2003, Nr. 36-1544) 24 straipsnio 1 ir 3 dalimis ir 25 straipsnio 4 dalimi ir įgyvendindama<text:s/>Lietuvos Respublikos Vyriausybės 2008–2012 metų programos įgyvendinimo priemonių, patvirtintų Lietuvos Respublikos Vyriausybės 2009 m. vasario 25 d. nutarimu Nr. 189 (Žin., 2009, Nr.<text:s/><text:a xlink:href="https://www.e-tar.lt/portal/lt/legalAct/TAR.3F36D5A73A82" office:target-frame-name="_blank" xlink:show="new"><text:span text:style-name="T22">33-1268</text:span></text:a>), 3 lentelės 905 punktą, Lietuvos Respublikos Vyriausybė<text:span text:style-name="T23"><text:s/></text:span><text:span text:style-name="T24">nutari</text:span>a:</text:p>
      <text:p text:style-name="P25">1. Patvirtinti:</text:p>
      <text:p text:style-name="P26">1.1. Dauguvos upių baseino rajono valdymo planą (toliau – Planas);</text:p>
      <text:p text:style-name="P27">1.2. Priemonių vandensaugos tikslams Dauguvos upių baseino rajone pasiekti programą (toliau – Programa).<text:s/></text:p>
      <text:p text:style-name="P28">2. Pavesti Aplinkos ministerijai koordinuoti Plano ir Programos įgyvendinimą.</text:p>
      <text:p text:style-name="P29">3. Pasiūlyti savivaldybėms, esančioms Dauguvos upių baseino rajone, dalyvauti vykdant Planą ir Programą.</text:p>
      <text:p text:style-name="P30">4. Nustatyti, kad šis nutarimas tą<text:s/>pačią dieną oficialiai be Plano ir Programos skelbiamas „Valstybės žiniose“, o nutarimas su Planu ir Programa – „Valstybės žinių“ interneto tinklalapyje (www.valstybes-zinios.lt).</text:p>
      <text:p text:style-name="P31"/>
      <text:p text:style-name="P32"/>
      <text:p text:style-name="P33">MINISTRAS PIRMININKAS<text:tab/>ANDRIUS KUBILIUS</text:p>
      <text:p text:style-name="Normal"/>
      <text:p text:style-name="P34">APLINKOS MINISTRAS<text:tab/>GEDIMINAS<text:s/>KAZLAUSKA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5T13:14:00Z</meta:creation-date>
    <dc:date>2016-01-25T13:14:00Z</dc:date>
    <meta:print-date>2010-11-18T14:1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2" meta:character-count="1510" meta:row-count="74" meta:non-whitespace-character-count="1334"/>
  </office:meta>
</office:document-meta>
</file>