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indent="0.4923in"/>
    </style:style>
    <style:style style:name="TableColumn50" style:family="table-column">
      <style:table-column-properties style:column-width="1.9847in" style:use-optimal-column-width="false"/>
    </style:style>
    <style:style style:name="TableColumn51" style:family="table-column">
      <style:table-column-properties style:column-width="0.3819in" style:use-optimal-column-width="false"/>
    </style:style>
    <style:style style:name="TableColumn52" style:family="table-column">
      <style:table-column-properties style:column-width="4.3256in" style:use-optimal-column-width="false"/>
    </style:style>
    <style:style style:name="Table49" style:family="table">
      <style:table-properties style:width="6.6923in" fo:margin-left="0in" table:align="lef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style>
    <style:style style:name="TableCell101" style:family="table-cell">
      <style:table-cell-properties fo:border="none" fo:padding-top="0in" fo:padding-left="0.075in" fo:padding-bottom="0in" fo:padding-right="0.075in"/>
    </style:style>
    <style:style style:name="TableCell102" style:family="table-cell">
      <style:table-cell-properties fo:border="none"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style>
    <style:style style:name="TableCell141" style:family="table-cell">
      <style:table-cell-properties fo:border="none" fo:padding-top="0in" fo:padding-left="0.075in" fo:padding-bottom="0in" fo:padding-right="0.075in"/>
    </style:style>
    <style:style style:name="TableCell142" style:family="table-cell">
      <style:table-cell-properties fo:border="none"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923in"/>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style>
    <style:style style:name="TableCell181" style:family="table-cell">
      <style:table-cell-properties fo:border="none" fo:padding-top="0in" fo:padding-left="0.075in" fo:padding-bottom="0in" fo:padding-right="0.075in"/>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style>
    <style:style style:name="P184" style:parent-style-name="Normal" style:master-page-name="MPF2" style:family="paragraph">
      <style:paragraph-properties fo:break-before="page" fo:text-indent="3.543in" style:page-number="1"/>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center"/>
      <style:text-properties fo:font-weight="bold" style:font-weight-asian="bold" fo:text-transform="uppercase"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ATISTIKOS TARYBOS IR STATISTIKOS TARYBOS NUOSTATŲ PATVIRTINIMO</text:p>
      <text:p text:style-name="P15"/>
      <text:p text:style-name="P16">1994 m. balandžio 21 d. Nr. 300</text:p>
      <text:p text:style-name="P17">Vilnius</text:p>
      <text:p text:style-name="P18"/>
      <text:p text:style-name="P19"/>
      <text:p text:style-name="P20">Vadovaudamasi Lietuvos Respublikos statistikos įstatymu, Lietuvos Respublikos Vyriausybė<text:s/><text:span text:style-name="T21">nutari</text:span>a:</text:p>
      <text:p text:style-name="P22">1. Patvirtinti Statistikos tarybą (pridedama).</text:p>
      <text:p text:style-name="P23">2. Patvirtinti Statistikos tarybos nuostatus (pridedama).</text:p>
      <text:p text:style-name="P24"/>
      <text:p text:style-name="P25"/>
      <text:p text:style-name="P26"/>
      <text:p text:style-name="P27">MINISTRAS PIRMININKAS<text:tab/>ADOLFAS ŠLEŽEVIČIUS</text:p>
      <text:p text:style-name="P28"/>
      <text:p text:style-name="P29"/>
      <text:p text:style-name="P30"/>
      <text:p text:style-name="P31">FINANSŲ MINISTRAS,</text:p>
      <text:p text:style-name="P32"><text:span text:style-name="T33">L. E. EKONOMIKOS MINISTRO PAREIGAS</text:span><text:span text:style-name="T34"><text:tab/>EDUARDAS VILKELIS</text:span></text:p>
      <text:soft-page-break/>
      <text:p text:style-name="P35">PATVIRTINTA</text:p>
      <text:p text:style-name="P43">Lietuvos Respublikos Vyriausybės</text:p>
      <text:p text:style-name="P44">1994 m. balandžio 21 d. nutarimu Nr. 300</text:p>
      <text:p text:style-name="P45"/>
      <text:p text:style-name="P46"><text:span text:style-name="T47">Statistikos taryba</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K. Zaborskas</text:p>
          </table:table-cell>
          <table:table-cell table:style-name="TableCell56">
            <text:p text:style-name="Normal">–</text:p>
          </table:table-cell>
          <table:table-cell table:style-name="TableCell57">
            <text:p text:style-name="Normal">Statistikos departamento prie Lietuvos Respublikos Vyriausybės generalinis direktorius (tarybos pirmininkas)</text:p>
          </table:table-cell>
        </table:table-row>
        <table:table-row table:style-name="TableRow58">
          <table:table-cell table:style-name="TableCell59">
            <text:p text:style-name="P60">S. Martišius</text:p>
          </table:table-cell>
          <table:table-cell table:style-name="TableCell61">
            <text:p text:style-name="Normal">–</text:p>
          </table:table-cell>
          <table:table-cell table:style-name="TableCell62">
            <text:p text:style-name="Normal">Vilniaus universiteto Statistikos katedros vedėjas, Lietuvos statistikų sąjungos pirmininkas (tarybos pirmininko pavaduotojas)</text:p>
          </table:table-cell>
        </table:table-row>
        <table:table-row table:style-name="TableRow63">
          <table:table-cell table:style-name="TableCell64">
            <text:p text:style-name="P65">A. Baltrūnaitė</text:p>
          </table:table-cell>
          <table:table-cell table:style-name="TableCell66">
            <text:p text:style-name="Normal">–</text:p>
          </table:table-cell>
          <table:table-cell table:style-name="TableCell67">
            <text:p text:style-name="Normal">Statistikos departamento prie Lietuvos Respublikos Vyriausybės skyriaus vyresnioji ekonomistė (tarybos sekretorė)</text:p>
          </table:table-cell>
        </table:table-row>
        <table:table-row table:style-name="TableRow68">
          <table:table-cell table:style-name="TableCell69">
            <text:p text:style-name="P70">P. Adlys</text:p>
          </table:table-cell>
          <table:table-cell table:style-name="TableCell71">
            <text:p text:style-name="Normal">–</text:p>
          </table:table-cell>
          <table:table-cell table:style-name="TableCell72">
            <text:p text:style-name="Normal">Statistikos departamento prie Lietuvos Respublikos Vyriausybės generalinio direktoriaus pavaduotojas</text:p>
          </table:table-cell>
        </table:table-row>
        <table:table-row table:style-name="TableRow73">
          <table:table-cell table:style-name="TableCell74">
            <text:p text:style-name="P75">N. Arbačiauskienė</text:p>
          </table:table-cell>
          <table:table-cell table:style-name="TableCell76">
            <text:p text:style-name="Normal">–</text:p>
          </table:table-cell>
          <table:table-cell table:style-name="TableCell77">
            <text:p text:style-name="Normal">Lietuvos energetikos instituto vyresnioji mokslinė bendradarbė</text:p>
          </table:table-cell>
        </table:table-row>
        <table:table-row table:style-name="TableRow78">
          <table:table-cell table:style-name="TableCell79">
            <text:p text:style-name="P80">J. Boruta</text:p>
          </table:table-cell>
          <table:table-cell table:style-name="TableCell81">
            <text:p text:style-name="Normal">–</text:p>
          </table:table-cell>
          <table:table-cell table:style-name="TableCell82">
            <text:p text:style-name="Normal">Vilniaus Šv. Kazimiero bažnyčios rektorius</text:p>
          </table:table-cell>
        </table:table-row>
        <table:table-row table:style-name="TableRow83">
          <table:table-cell table:style-name="TableCell84">
            <text:p text:style-name="P85">V. Dvilaitis</text:p>
          </table:table-cell>
          <table:table-cell table:style-name="TableCell86">
            <text:p text:style-name="Normal">–</text:p>
          </table:table-cell>
          <table:table-cell table:style-name="TableCell87">
            <text:p text:style-name="Normal">Informatikos tarnybos prie Vidaus reikalų ministerijos viršininko pavaduotojas</text:p>
          </table:table-cell>
        </table:table-row>
        <table:table-row table:style-name="TableRow88">
          <table:table-cell table:style-name="TableCell89">
            <text:p text:style-name="P90">A. Gaižauskienė</text:p>
          </table:table-cell>
          <table:table-cell table:style-name="TableCell91">
            <text:p text:style-name="Normal">–</text:p>
          </table:table-cell>
          <table:table-cell table:style-name="TableCell92">
            <text:p text:style-name="Normal">Lietuvos sveikatos informacinio centro direktorė</text:p>
          </table:table-cell>
        </table:table-row>
        <table:table-row table:style-name="TableRow93">
          <table:table-cell table:style-name="TableCell94">
            <text:p text:style-name="P95">E. Jančiauskas</text:p>
          </table:table-cell>
          <table:table-cell table:style-name="TableCell96">
            <text:p text:style-name="Normal">–</text:p>
          </table:table-cell>
          <table:table-cell table:style-name="TableCell97">
            <text:p text:style-name="Normal">Statistikos departamento prie Lietuvos Respublikos Vyriausybės skyriaus viršininkas</text:p>
          </table:table-cell>
        </table:table-row>
        <table:table-row table:style-name="TableRow98">
          <table:table-cell table:style-name="TableCell99">
            <text:p text:style-name="P100">E. Jankauskienė</text:p>
          </table:table-cell>
          <table:table-cell table:style-name="TableCell101">
            <text:p text:style-name="Normal">–</text:p>
          </table:table-cell>
          <table:table-cell table:style-name="TableCell102">
            <text:p text:style-name="Normal">Trakų rajono statistikos skyriaus viršininkė</text:p>
          </table:table-cell>
        </table:table-row>
        <table:table-row table:style-name="TableRow103">
          <table:table-cell table:style-name="TableCell104">
            <text:p text:style-name="P105">L. Jokubauskas</text:p>
          </table:table-cell>
          <table:table-cell table:style-name="TableCell106">
            <text:p text:style-name="Normal">–</text:p>
          </table:table-cell>
          <table:table-cell table:style-name="TableCell107">
            <text:p text:style-name="Normal">Pramonės ir prekybos ministerijos skyriaus viršininkas</text:p>
          </table:table-cell>
        </table:table-row>
        <table:table-row table:style-name="TableRow108">
          <table:table-cell table:style-name="TableCell109">
            <text:p text:style-name="P110">B. Kleponis</text:p>
          </table:table-cell>
          <table:table-cell table:style-name="TableCell111">
            <text:p text:style-name="Normal">–</text:p>
          </table:table-cell>
          <table:table-cell table:style-name="TableCell112">
            <text:p text:style-name="Normal">Varėnos rajono tarybos pirmininkas</text:p>
          </table:table-cell>
        </table:table-row>
        <table:table-row table:style-name="TableRow113">
          <table:table-cell table:style-name="TableCell114">
            <text:p text:style-name="P115">M. Krupavičienė</text:p>
          </table:table-cell>
          <table:table-cell table:style-name="TableCell116">
            <text:p text:style-name="Normal">–</text:p>
          </table:table-cell>
          <table:table-cell table:style-name="TableCell117">
            <text:p text:style-name="Normal">akcinės bendrovė „Kuro aparatūra“ skyriaus viršininkė</text:p>
          </table:table-cell>
        </table:table-row>
        <table:table-row table:style-name="TableRow118">
          <table:table-cell table:style-name="TableCell119">
            <text:p text:style-name="P120">F. Kšanas</text:p>
          </table:table-cell>
          <table:table-cell table:style-name="TableCell121">
            <text:p text:style-name="Normal">–</text:p>
          </table:table-cell>
          <table:table-cell table:style-name="TableCell122">
            <text:p text:style-name="Normal">Lietuvos Respublikos Vyriausybės patarėjas ekonomikos reformos ir ūkio plėtojimo klausimais</text:p>
          </table:table-cell>
        </table:table-row>
        <table:table-row table:style-name="TableRow123">
          <table:table-cell table:style-name="TableCell124">
            <text:p text:style-name="P125">M. Malakauskienė</text:p>
          </table:table-cell>
          <table:table-cell table:style-name="TableCell126">
            <text:p text:style-name="Normal">–</text:p>
          </table:table-cell>
          <table:table-cell table:style-name="TableCell127">
            <text:p text:style-name="Normal">Vilniaus miesto statistikos valdybos viršininkė</text:p>
          </table:table-cell>
        </table:table-row>
        <table:table-row table:style-name="TableRow128">
          <table:table-cell table:style-name="TableCell129">
            <text:p text:style-name="P130">J. Markelevičius</text:p>
          </table:table-cell>
          <table:table-cell table:style-name="TableCell131">
            <text:p text:style-name="Normal">–</text:p>
          </table:table-cell>
          <table:table-cell table:style-name="TableCell132">
            <text:p text:style-name="Normal">Vilniaus universiteto Statistikos katedros docentas</text:p>
          </table:table-cell>
        </table:table-row>
        <table:table-row table:style-name="TableRow133">
          <table:table-cell table:style-name="TableCell134">
            <text:p text:style-name="P135">A. Merčaitis</text:p>
          </table:table-cell>
          <table:table-cell table:style-name="TableCell136">
            <text:p text:style-name="Normal">–</text:p>
          </table:table-cell>
          <table:table-cell table:style-name="TableCell137">
            <text:p text:style-name="Normal">ekonomikos ministro padėjėjas</text:p>
          </table:table-cell>
        </table:table-row>
        <table:table-row table:style-name="TableRow138">
          <table:table-cell table:style-name="TableCell139">
            <text:p text:style-name="P140">A. Midvikienė</text:p>
          </table:table-cell>
          <table:table-cell table:style-name="TableCell141">
            <text:p text:style-name="Normal">–</text:p>
          </table:table-cell>
          <table:table-cell table:style-name="TableCell142">
            <text:p text:style-name="Normal">Kauno technikos universiteto docentė</text:p>
          </table:table-cell>
        </table:table-row>
        <table:table-row table:style-name="TableRow143">
          <table:table-cell table:style-name="TableCell144">
            <text:p text:style-name="P145">K. Pučinskas</text:p>
          </table:table-cell>
          <table:table-cell table:style-name="TableCell146">
            <text:p text:style-name="Normal">–</text:p>
          </table:table-cell>
          <table:table-cell table:style-name="TableCell147">
            <text:p text:style-name="Normal">Lietuvos žemės ūkio akademijos Apskaitos katedros vedėjas</text:p>
          </table:table-cell>
        </table:table-row>
        <table:table-row table:style-name="TableRow148">
          <table:table-cell table:style-name="TableCell149">
            <text:p text:style-name="P150">R. Pusvaškis</text:p>
          </table:table-cell>
          <table:table-cell table:style-name="TableCell151">
            <text:p text:style-name="Normal">–</text:p>
          </table:table-cell>
          <table:table-cell table:style-name="TableCell152">
            <text:p text:style-name="Normal">kultūros ir švietimo ministro pavaduotojas</text:p>
          </table:table-cell>
        </table:table-row>
        <table:table-row table:style-name="TableRow153">
          <table:table-cell table:style-name="TableCell154">
            <text:p text:style-name="P155">R. Rudzkis</text:p>
          </table:table-cell>
          <table:table-cell table:style-name="TableCell156">
            <text:p text:style-name="Normal">–</text:p>
          </table:table-cell>
          <table:table-cell table:style-name="TableCell157">
            <text:p text:style-name="Normal">Matematikos ir informatikos instituto Taikomosios statistikos skyriaus vadovas</text:p>
          </table:table-cell>
        </table:table-row>
        <table:table-row table:style-name="TableRow158">
          <table:table-cell table:style-name="TableCell159">
            <text:p text:style-name="P160">V. Safjan</text:p>
          </table:table-cell>
          <table:table-cell table:style-name="TableCell161">
            <text:p text:style-name="Normal">–</text:p>
          </table:table-cell>
          <table:table-cell table:style-name="TableCell162">
            <text:p text:style-name="Normal">Socialinės apsaugos ministerijos skyriaus viršininkė</text:p>
          </table:table-cell>
        </table:table-row>
        <table:table-row table:style-name="TableRow163">
          <table:table-cell table:style-name="TableCell164">
            <text:p text:style-name="P165">R. Survila</text:p>
          </table:table-cell>
          <table:table-cell table:style-name="TableCell166">
            <text:p text:style-name="Normal">–</text:p>
          </table:table-cell>
          <table:table-cell table:style-name="TableCell167">
            <text:p text:style-name="Normal">Lietuvos banko Atsiskaitymų ir apskaitos departamento vyriausiasis finansininkas</text:p>
          </table:table-cell>
        </table:table-row>
        <table:table-row table:style-name="TableRow168">
          <table:table-cell table:style-name="TableCell169">
            <text:p text:style-name="P170">J. Šarkus</text:p>
          </table:table-cell>
          <table:table-cell table:style-name="TableCell171">
            <text:p text:style-name="Normal">–</text:p>
          </table:table-cell>
          <table:table-cell table:style-name="TableCell172">
            <text:p text:style-name="Normal">Lietuvos verslininkų asociacijos prezidentas</text:p>
          </table:table-cell>
        </table:table-row>
        <table:table-row table:style-name="TableRow173">
          <table:table-cell table:style-name="TableCell174">
            <text:p text:style-name="P175">Z. Šniukštienė</text:p>
          </table:table-cell>
          <table:table-cell table:style-name="TableCell176">
            <text:p text:style-name="Normal">–</text:p>
          </table:table-cell>
          <table:table-cell table:style-name="TableCell177">
            <text:p text:style-name="Normal">Statistikos departamento prie Lietuvos Respublikos Vyriausybės tarnybos viršininkė</text:p>
          </table:table-cell>
        </table:table-row>
        <table:table-row table:style-name="TableRow178">
          <table:table-cell table:style-name="TableCell179">
            <text:p text:style-name="P180">V. Uziela</text:p>
          </table:table-cell>
          <table:table-cell table:style-name="TableCell181">
            <text:p text:style-name="Normal">–</text:p>
          </table:table-cell>
          <table:table-cell table:style-name="TableCell182">
            <text:p text:style-name="Normal">Finansų ministerijos Biudžeto departamento direktoriaus pavaduotojas</text:p>
          </table:table-cell>
        </table:table-row>
      </table:table>
      <text:p text:style-name="P183">______________</text:p>
      <text:soft-page-break/>
      <text:p text:style-name="P184">PATVIRTINTA</text:p>
      <text:p text:style-name="P192">Lietuvos Respublikos Vyriausybės</text:p>
      <text:p text:style-name="P193">1994 m. balandžio 21 d. nutarimu Nr. 300</text:p>
      <text:p text:style-name="P194"/>
      <text:p text:style-name="P195"><text:span text:style-name="T196">Statistikos tarybos nuostatai</text:span></text:p>
      <text:p text:style-name="P197"/>
      <text:p text:style-name="P198"><text:span text:style-name="T199">Bendroji dalis</text:span></text:p>
      <text:p text:style-name="P200"/>
      <text:p text:style-name="P201">1. Statistikos taryba (toliau vadinama – taryba) sudaroma vadovaujantis Lietuvos Respublikos statistikos įstatymu.</text:p>
      <text:p text:style-name="P202">2. Taryba nagrinėja svarbiausiuosius statistikos metodologijos ir organizavimo klausimus, svarsto surašymų, registrų, svarbiausiųjų tyrimų bei metines statistikos darbų programas, statistikos metodologijos principus, pagrindinius valstybinių statistikos tyrimų rezultatus, duomenų apsaugos klausimus ir teikia šiais klausimais pasiūlymus Lietuvos Respublikos Vyriausybei arba Statistikos departamentui prie Lietuvos Respublikos Vyriausybės (toliau vadinama – Statistikos departamentas).</text:p>
      <text:p text:style-name="P203">3. Taryba savo veikloje vadovaujasi Lietuvos Respublikos statistikos įstatymu, kitais įstatymais, Lietuvos Respublikos Vyriausybės nutarimais bei potvarkiais, Statistikos departamento nuostatais, Jungtinių Tautų Organizacijos Statistikos komisijos ir tarptautinių statistikos organizacijų rekomendacijomis, taip pat šiais nuostatais.</text:p>
      <text:p text:style-name="P204"/>
      <text:p text:style-name="P205"><text:span text:style-name="T206">Svarbiausiosios tarybos funkcijos</text:span></text:p>
      <text:p text:style-name="P207"/>
      <text:p text:style-name="P208">4. Taryba vykdo šias svarbiausiąsias funkcijas:</text:p>
      <text:p text:style-name="P209">4.1. nagrinėja ir teikia pasiūlymus Lietuvos Respublikos Vyriausybei arba Statistikos departamentui:</text:p>
      <text:p text:style-name="P210">4.1.1. dėl statistikos sistemos kūrimo ir statistikos duomenų tvarkymo pagal vienodą metodologiją, tarptautinių statistikos organizacijų rekomendacijas, principus, standartus bei klasifikaciją;</text:p>
      <text:p text:style-name="P211">4.1.2. dėl šiuolaikinių statistinio stebėjimo formų, rodiklių skaičiavimo metodikų, atrankinio stebėjimo ir matematinių metodų, taip pat balansinio skaičiavimo ir pažangesnės informacijos rinkimo, apdorojimo bei pateikimo technologijos taikymo;</text:p>
      <text:p text:style-name="P212">4.1.3. dėl ekonominės analizės metodų taikymo rengiant pranešimus apie ekonominius, socialinius, demografinius ir aplinkos procesus;</text:p>
      <text:p text:style-name="P213">4.1.4. kitais valstybės statistikos tobulinimo klausimais;</text:p>
      <text:p text:style-name="P214">4.2. atlieka statistikoje naudojamų metodų ir duomenų ekspertizę;</text:p>
      <text:p text:style-name="P215">4.3. svarsto klausimus, susijusius su gyventojų, įmonių, organizacijų ir kitų registrų tvarkymu ir naudojimu statistikos reikmėms;</text:p>
      <text:p text:style-name="P216">4.4. dalyvauja rengiant normatyvinių aktų atskaitomybės ir apskaitos klausimais projektus;</text:p>
      <text:p text:style-name="P217">4.5. nagrinėja klausimus, susijusius su statistikos mokslo plėtojimu bei statistikos specialistų rengimu ir profesiniu tobulinimu, teikia šiais klausimais pasiūlymus Lietuvos Respublikos Vyriausybei arba Statistikos departamentui;</text:p>
      <text:p text:style-name="P218">4.6. svarsto pasiūlymus dėl valstybės ir žinybinės statistikos tvarkymo bei tobulinimo, taip pat gyventojų, žemės ūkio, privataus verslo ir kitų surašymų programų ir jų vykdymo laiko;</text:p>
      <text:p text:style-name="P219">4.7. nagrinėja ministerijų ir kitų valstybinių tarnybų bei asmenų pateiktus pasiūlymus dėl statistikos sistemos bei visuomenės informavimo tobulinimo, taip pat organizuoja seminarus bei konferencijas statistikos klausimais;</text:p>
      <text:p text:style-name="P220">4.8. nagrinėja statistikos metraščių ir kitų statistikos leidinių rengimo programas, teikia Lietuvos Respublikos Vyriausybei arba Statistikos departamentui pasiūlymus dėl visuomenės informavimo apie socialinę, ekonominę valstybės būklę, bendradarbiauja su masinėmis informacijos priemonėmis;</text:p>
      <text:p text:style-name="P221">4.9. svarsto pasiūlymus dėl bendradarbiavimo su tarptautinių organizacijų ir užsienio valstybių statistikos tarnybomis, dėl jų patirties taikymo Statistikos departamento ir kitų statistikos tarnybų darbe;</text:p>
      <text:p text:style-name="P222">4.10. nagrinėja metines statistikos darbų programas, teikia Lietuvos Respublikos Vyriausybei arba Statistikos departamentui pasiūlymus dėl jų finansavimo.</text:p>
      <text:p text:style-name="P223"/>
      <text:p text:style-name="P224"><text:span text:style-name="T225">Tarybos teisės</text:span></text:p>
      <text:p text:style-name="P226"/>
      <text:p text:style-name="P227">5. Taryba turi teisę:</text:p>
      <text:p text:style-name="P228">5.1. susipažinti su Lietuvos Respublikos Vyriausybės nutarimais ir potvarkiais, Statistikos departamento įsakymais ir kitais dokumentais, ministerijų ir kitų valstybinių tarnybų dokumentais statistikos organizavimo, informacijos rengimo ir skelbimo klausimais;</text:p>
      <text:p text:style-name="P229">5.2. išklausyti savo posėdžiuose Statistikos departamento, ministerijų, departamentų, kitų valstybinių tarnybų ir mokslo įstaigų atstovų pranešimus statistikos organizavimo, informacijos rengimo ir skelbimo klausimais;</text:p>
      <text:p text:style-name="P230">5.3. kviestis specialistus pasiūlymams Lietuvos Respublikos Vyriausybei arba Statistikos departamentui rengti, statistinės medžiagos ekspertizėms atlikti, suderinusi šį klausimą su ministerijų, departamentų, kitų valstybinių tarnybų ir mokslo įstaigų vadovais;</text:p>
      <text:p text:style-name="P231">5.4. nemokamai gauti visą statistinę informaciją bei kitą medžiagą, kurios reikia tarybos įgaliojimams vykdyti.</text:p>
      <text:p text:style-name="P232"/>
      <text:p text:style-name="P233"><text:span text:style-name="T234">Tarybos darbo organizavimas</text:span></text:p>
      <text:p text:style-name="P235"/>
      <text:p text:style-name="P236">6. Tarybai vadovauja pirmininkas – Statistikos departamento generalinis direktorius. Jis paskirsto darbą tarybos nariams.</text:p>
      <text:p text:style-name="P237">7. Tarybos darbas organizuojamas pagal ilgalaikę ir metinę darbų programas. Pasiūlymus dėl šių programų rengimo teikia visi tarybos nariai.</text:p>
      <text:p text:style-name="P238">8. Tarybos posėdžius kviečia jos pirmininkas. Sprendimai priimami, kai posėdyje dalyvauja pusė tarybos narių, atviru balsavimu, dalyvaujančiųjų balsų dauguma. Tarybos nutarimai įgyvendinami Statistikos departamento įsakymais, prireikus jie pateikiami Lietuvos Respublikos Vyriausybei, ministerijoms ir kitoms valstybinėms tarnyboms.</text:p>
      <text:p text:style-name="P239">9. Svarstant ministerijų, departamentų, kitų valstybinių tarnybų ir mokslo įstaigų interesus liečiančius klausimus, į tarybos posėdžius kviečiami jų atstovai.</text:p>
      <text:p text:style-name="P240">10. Svarstomiems tarybos posėdyje klausimams parengti gali būti sudaromos darbo grupės iš tarybos narių, suinteresuotų Statistikos departamento skyrių, miestų (rajonų) statistikos skyrių, ministerijų, kitų valstybinių tarnybų bei mokslo įstaigų specialistų.</text:p>
      <text:p text:style-name="P241">11. Tarybos narių komandiruotės, kurių metu rengiami tarybos posėdyje svarstomi klausimai, apmokamos iš Statistikos departamento lėšų. Už gerą darbą tarybos nariams gali būti skiriamos premijos iš Statistikos departamento šiam tikslui numatytų lėšų.</text:p>
      <text:p text:style-name="P242">12. Tarybą techniškai aptarnauja Statistikos departamentas.</text:p>
      <text:p text:style-name="P2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86"><draw:frame draw:style-name="F187" text:anchor-type="paragraph" svg:y="0.0006in" draw:z-index="0"><draw:text-box fo:min-height="0in" fo:min-width="0in"><text:p text:style-name="P185"><text:span text:style-name="T188"><text:page-number text:fixed="false">2</text:page-number></text:span></text:p></draw:text-box></draw:frame></text:p>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0T11:50:00Z</meta:creation-date>
    <dc:date>2019-09-20T11:50:00Z</dc:date>
    <meta:template xlink:href="Normal.dotm" xlink:type="simple"/>
    <meta:editing-cycles>2</meta:editing-cycles>
    <meta:editing-duration>PT0S</meta:editing-duration>
    <meta:document-statistic meta:page-count="4" meta:paragraph-count="72" meta:word-count="1284" meta:character-count="8575" meta:row-count="294" meta:non-whitespace-character-count="7363"/>
  </office:meta>
</office:document-meta>
</file>